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4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5" style:parent-style-name="Normalny" style:family="paragraph">
      <style:paragraph-properties fo:text-align="center"/>
      <style:text-properties fo:font-size="48pt" style:font-size-asian="48pt" style:font-size-complex="48pt"/>
    </style:style>
    <style:style style:name="P6" style:parent-style-name="Normalny" style:family="paragraph">
      <style:paragraph-properties fo:text-align="center"/>
      <style:text-properties fo:font-size="48pt" style:font-size-asian="48pt" style:font-size-complex="48pt"/>
    </style:style>
    <style:style style:name="P7" style:parent-style-name="Normalny" style:family="paragraph">
      <style:paragraph-properties fo:text-align="center"/>
      <style:text-properties fo:font-size="48pt" style:font-size-asian="48pt" style:font-size-complex="48pt"/>
    </style:style>
    <style:style style:name="P8" style:parent-style-name="Normalny" style:family="paragraph">
      <style:paragraph-properties fo:text-align="center"/>
      <style:text-properties fo:font-size="48pt" style:font-size-asian="48pt" style:font-size-complex="48pt"/>
    </style:style>
    <style:style style:name="P9" style:parent-style-name="Normalny" style:family="paragraph">
      <style:paragraph-properties fo:text-align="center"/>
      <style:text-properties fo:font-size="48pt" style:font-size-asian="48pt" style:font-size-complex="48pt"/>
    </style:style>
    <style:style style:name="P10" style:parent-style-name="Normalny" style:family="paragraph">
      <style:paragraph-properties fo:text-align="center"/>
      <style:text-properties fo:font-size="48pt" style:font-size-asian="48pt" style:font-size-complex="48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paragraph-properties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Normalny" style:family="paragraph">
      <style:text-properties fo:font-size="12pt" style:font-size-asian="12pt" style:font-size-complex="12pt"/>
    </style:style>
    <style:style style:name="P48" style:parent-style-name="Normalny" style:family="paragraph">
      <style:text-properties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ny" style:family="paragraph">
      <style:text-properties fo:font-size="12pt" style:font-size-asian="12pt" style:font-size-complex="12pt"/>
    </style:style>
    <style:style style:name="P57" style:parent-style-name="Normalny" style:family="paragraph">
      <style:text-properties fo:font-size="12pt" style:font-size-asian="12pt" style:font-size-complex="12pt"/>
    </style:style>
    <style:style style:name="P58" style:parent-style-name="Normalny" style:family="paragraph">
      <style:text-properties fo:font-size="12pt" style:font-size-asian="12pt" style:font-size-complex="12pt"/>
    </style:style>
    <style:style style:name="P59" style:parent-style-name="Normalny" style:family="paragraph">
      <style:text-properties fo:font-size="12pt" style:font-size-asian="12pt" style:font-size-complex="12pt"/>
    </style:style>
    <style:style style:name="P60" style:parent-style-name="Normalny" style:family="paragraph"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text-properties fo:font-size="12pt" style:font-size-asian="12pt" style:font-size-complex="12pt"/>
    </style:style>
    <style:style style:name="P63" style:parent-style-name="Normalny" style:family="paragraph">
      <style:text-properties fo:font-size="12pt" style:font-size-asian="12pt" style:font-size-complex="12pt"/>
    </style:style>
    <style:style style:name="P64" style:parent-style-name="Normalny" style:family="paragraph">
      <style:text-properties fo:font-size="12pt" style:font-size-asian="12pt" style:font-size-complex="12pt"/>
    </style:style>
    <style:style style:name="P65" style:parent-style-name="Normalny" style:family="paragraph">
      <style:text-properties fo:font-size="12pt" style:font-size-asian="12pt" style:font-size-complex="12pt"/>
    </style:style>
    <style:style style:name="P66" style:parent-style-name="Normalny" style:family="paragraph">
      <style:text-properties fo:font-size="12pt" style:font-size-asian="12pt" style:font-size-complex="12pt"/>
    </style:style>
    <style:style style:name="P67" style:parent-style-name="Normalny" style:family="paragraph">
      <style:text-properties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  <style:style style:name="P79" style:parent-style-name="Normalny" style:family="paragraph">
      <style:text-properties fo:font-size="12pt" style:font-size-asian="12pt" style:font-size-complex="12pt"/>
    </style:style>
    <style:style style:name="P80" style:parent-style-name="Normalny" style:family="paragraph">
      <style:text-properties fo:font-size="12pt" style:font-size-asian="12pt" style:font-size-complex="12pt"/>
    </style:style>
    <style:style style:name="P81" style:parent-style-name="Normalny" style:family="paragraph">
      <style:text-properties fo:font-size="12pt" style:font-size-asian="12pt" style:font-size-complex="12pt"/>
    </style:style>
    <style:style style:name="P82" style:parent-style-name="Normalny" style:family="paragraph">
      <style:text-properties fo:font-size="12pt" style:font-size-asian="12pt" style:font-size-complex="12pt"/>
    </style:style>
    <style:style style:name="P83" style:parent-style-name="Normalny" style:family="paragraph">
      <style:text-properties fo:font-size="12pt" style:font-size-asian="12pt" style:font-size-complex="12pt"/>
    </style:style>
    <style:style style:name="P84" style:parent-style-name="Normalny" style:family="paragraph">
      <style:text-properties fo:font-size="12pt" style:font-size-asian="12pt" style:font-size-complex="12pt"/>
    </style:style>
    <style:style style:name="P85" style:parent-style-name="Normalny" style:family="paragraph">
      <style:text-properties fo:font-size="12pt" style:font-size-asian="12pt" style:font-size-complex="12pt"/>
    </style:style>
    <style:style style:name="P86" style:parent-style-name="Normalny" style:family="paragraph">
      <style:text-properties fo:font-size="12pt" style:font-size-asian="12pt" style:font-size-complex="12pt"/>
    </style:style>
    <style:style style:name="P87" style:parent-style-name="Normalny" style:family="paragraph">
      <style:text-properties fo:font-size="12pt" style:font-size-asian="12pt" style:font-size-complex="12pt"/>
    </style:style>
    <style:style style:name="P88" style:parent-style-name="Normalny" style:family="paragraph">
      <style:text-properties fo:font-size="12pt" style:font-size-asian="12pt" style:font-size-complex="12pt"/>
    </style:style>
    <style:style style:name="P89" style:parent-style-name="Normalny" style:family="paragraph">
      <style:text-properties fo:font-size="12pt" style:font-size-asian="12pt" style:font-size-complex="12pt"/>
    </style:style>
    <style:style style:name="P90" style:parent-style-name="Norma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Akapitzlistą" style:list-style-name="LFO1" style:family="paragraph">
      <style:text-properties fo:font-size="12pt" style:font-size-asian="12pt" style:font-size-complex="12pt"/>
    </style:style>
    <style:style style:name="P92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93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94" style:parent-style-name="Normalny" style:family="paragraph">
      <style:text-properties fo:font-size="12pt" style:font-size-asian="12pt" style:font-size-complex="12pt"/>
    </style:style>
    <style:style style:name="P95" style:parent-style-name="Normalny" style:family="paragraph">
      <style:text-properties fo:font-size="12pt" style:font-size-asian="12pt" style:font-size-complex="12pt"/>
    </style:style>
    <style:style style:name="P96" style:parent-style-name="Normalny" style:family="paragraph">
      <style:text-properties fo:font-size="12pt" style:font-size-asian="12pt" style:font-size-complex="12pt"/>
    </style:style>
    <style:style style:name="P97" style:parent-style-name="Normalny" style:family="paragraph">
      <style:text-properties fo:font-size="12pt" style:font-size-asian="12pt" style:font-size-complex="12pt"/>
    </style:style>
    <style:style style:name="P98" style:parent-style-name="Normalny" style:family="paragraph">
      <style:text-properties fo:font-size="12pt" style:font-size-asian="12pt" style:font-size-complex="12pt"/>
    </style:style>
    <style:style style:name="P99" style:parent-style-name="Normalny" style:family="paragraph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Normalny" style:family="paragraph">
      <style:text-properties fo:font-weight="bold" style:font-weight-asian="bold" fo:font-size="12pt" style:font-size-asian="12pt" style:font-size-complex="12pt"/>
    </style:style>
    <style:style style:name="P104" style:parent-style-name="Normalny" style:family="paragraph">
      <style:text-properties fo:font-size="12pt" style:font-size-asian="12pt" style:font-size-complex="12pt"/>
    </style:style>
    <style:style style:name="P105" style:parent-style-name="Normalny" style:family="paragraph">
      <style:text-properties fo:font-size="12pt" style:font-size-asian="12pt" style:font-size-complex="12pt"/>
    </style:style>
    <style:style style:name="P106" style:parent-style-name="Normalny" style:family="paragraph">
      <style:text-properties fo:font-size="12pt" style:font-size-asian="12pt" style:font-size-complex="12pt"/>
    </style:style>
    <style:style style:name="P107" style:parent-style-name="Normalny" style:family="paragraph">
      <style:text-properties fo:font-size="12pt" style:font-size-asian="12pt" style:font-size-complex="12pt"/>
    </style:style>
    <style:style style:name="P108" style:parent-style-name="Normalny" style:family="paragraph">
      <style:text-properties fo:font-size="12pt" style:font-size-asian="12pt" style:font-size-complex="12pt"/>
    </style:style>
    <style:style style:name="P109" style:parent-style-name="Normalny" style:family="paragraph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Normalny" style:family="paragraph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ny" style:family="paragraph">
      <style:text-properties fo:font-size="12pt" style:font-size-asian="12pt" style:font-size-complex="12pt"/>
    </style:style>
    <style:style style:name="P116" style:parent-style-name="Normalny" style:family="paragraph">
      <style:text-properties fo:font-size="12pt" style:font-size-asian="12pt" style:font-size-complex="12pt"/>
    </style:style>
    <style:style style:name="P117" style:parent-style-name="Normalny" style:family="paragraph">
      <style:text-properties fo:font-size="12pt" style:font-size-asian="12pt" style:font-size-complex="12pt"/>
    </style:style>
    <style:style style:name="P118" style:parent-style-name="Normalny" style:family="paragraph">
      <style:text-properties fo:font-size="12pt" style:font-size-asian="12pt" style:font-size-complex="12pt"/>
    </style:style>
    <style:style style:name="P119" style:parent-style-name="Normalny" style:family="paragraph">
      <style:text-properties fo:font-size="12pt" style:font-size-asian="12pt" style:font-size-complex="12pt"/>
    </style:style>
    <style:style style:name="P120" style:parent-style-name="Normalny" style:family="paragraph">
      <style:text-properties fo:font-size="12pt" style:font-size-asian="12pt" style:font-size-complex="12pt"/>
    </style:style>
    <style:style style:name="P121" style:parent-style-name="Normalny" style:family="paragraph">
      <style:text-properties fo:font-size="12pt" style:font-size-asian="12pt" style:font-size-complex="12pt"/>
    </style:style>
    <style:style style:name="P122" style:parent-style-name="Normalny" style:family="paragraph">
      <style:text-properties fo:font-size="12pt" style:font-size-asian="12pt" style:font-size-complex="12pt"/>
    </style:style>
    <style:style style:name="P123" style:parent-style-name="Normalny" style:family="paragraph">
      <style:text-properties fo:font-size="12pt" style:font-size-asian="12pt" style:font-size-complex="12pt"/>
    </style:style>
    <style:style style:name="P124" style:parent-style-name="Normalny" style:family="paragraph">
      <style:text-properties fo:font-size="12pt" style:font-size-asian="12pt" style:font-size-complex="12pt"/>
    </style:style>
    <style:style style:name="P12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1.6701in"/>
    </style:style>
    <style:style style:name="TableColumn129" style:family="table-column">
      <style:table-column-properties style:column-width="4.725in"/>
    </style:style>
    <style:style style:name="Table127" style:family="table">
      <style:table-properties style:width="6.3951in" fo:margin-left="0in" table:align="left"/>
    </style:style>
    <style:style style:name="TableRow130" style:family="table-row">
      <style:table-row-properties style:min-row-height="0.659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3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3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margin-bottom="0in"/>
    </style:style>
    <style:style style:name="T1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P145" style:parent-style-name="Normalny" style:family="paragraph">
      <style:paragraph-properties fo:margin-bottom="0in"/>
    </style:style>
    <style:style style:name="T1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P148" style:parent-style-name="Normalny" style:family="paragraph">
      <style:paragraph-properties fo:margin-bottom="0in"/>
    </style:style>
    <style:style style:name="T1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2" style:parent-style-name="Normalny" style:family="paragraph">
      <style:paragraph-properties fo:margin-bottom="0in"/>
    </style:style>
    <style:style style:name="T1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0" style:parent-style-name="Normalny" style:family="paragraph">
      <style:paragraph-properties fo:margin-bottom="0in"/>
    </style:style>
    <style:style style:name="T1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P16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5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margin-bottom="0in"/>
    </style:style>
    <style:style style:name="T1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P170" style:parent-style-name="Normalny" style:family="paragraph">
      <style:paragraph-properties fo:margin-bottom="0in"/>
    </style:style>
    <style:style style:name="T1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P174" style:parent-style-name="Normalny" style:family="paragraph">
      <style:paragraph-properties fo:margin-bottom="0in"/>
    </style:style>
    <style:style style:name="T1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Normalny" style:family="paragraph">
      <style:paragraph-properties fo:margin-bottom="0in"/>
    </style:style>
    <style:style style:name="T1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P185" style:parent-style-name="Normalny" style:family="paragraph">
      <style:paragraph-properties fo:margin-bottom="0in"/>
    </style:style>
    <style:style style:name="T1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P189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90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margin-bottom="0in"/>
    </style:style>
    <style:style style:name="T1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Normalny" style:family="paragraph">
      <style:paragraph-properties fo:margin-bottom="0in"/>
    </style:style>
    <style:style style:name="T1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P199" style:parent-style-name="Normalny" style:family="paragraph">
      <style:paragraph-properties fo:margin-bottom="0in"/>
    </style:style>
    <style:style style:name="T2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P203" style:parent-style-name="Normalny" style:family="paragraph">
      <style:paragraph-properties fo:margin-bottom="0in"/>
    </style:style>
    <style:style style:name="T2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P206" style:parent-style-name="Normalny" style:family="paragraph">
      <style:paragraph-properties fo:margin-bottom="0in"/>
    </style:style>
    <style:style style:name="T2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P210" style:parent-style-name="Normalny" style:family="paragraph">
      <style:paragraph-properties fo:margin-bottom="0in"/>
    </style:style>
    <style:style style:name="T2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</style:style>
    <style:style style:name="T2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P222" style:parent-style-name="Normalny" style:family="paragraph">
      <style:paragraph-properties fo:margin-bottom="0in"/>
    </style:style>
    <style:style style:name="T2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P226" style:parent-style-name="Normalny" style:family="paragraph">
      <style:paragraph-properties fo:margin-bottom="0in"/>
    </style:style>
    <style:style style:name="T2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P230" style:parent-style-name="Normalny" style:family="paragraph">
      <style:paragraph-properties fo:margin-bottom="0in"/>
    </style:style>
    <style:style style:name="T2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P234" style:parent-style-name="Normalny" style:family="paragraph">
      <style:paragraph-properties fo:margin-bottom="0in"/>
    </style:style>
    <style:style style:name="T2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P238" style:parent-style-name="Normalny" style:family="paragraph">
      <style:paragraph-properties fo:margin-bottom="0in"/>
    </style:style>
    <style:style style:name="T2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</style:style>
    <style:style style:name="T2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1" style:parent-style-name="Normalny" style:family="paragraph">
      <style:paragraph-properties fo:margin-bottom="0in"/>
    </style:style>
    <style:style style:name="T2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P256" style:parent-style-name="Normalny" style:family="paragraph">
      <style:paragraph-properties fo:margin-bottom="0in"/>
    </style:style>
    <style:style style:name="T2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P26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1" style:parent-style-name="Normalny" style:family="paragraph">
      <style:paragraph-properties fo:margin-bottom="0in"/>
    </style:style>
    <style:style style:name="T2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P26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6" style:parent-style-name="Normalny" style:family="paragraph">
      <style:paragraph-properties fo:margin-bottom="0in"/>
    </style:style>
    <style:style style:name="T2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P270" style:parent-style-name="Normalny" style:family="paragraph">
      <style:paragraph-properties fo:margin-bottom="0in"/>
    </style:style>
    <style:style style:name="T2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P27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</style:style>
    <style:style style:name="T2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P282" style:parent-style-name="Normalny" style:family="paragraph">
      <style:paragraph-properties fo:margin-bottom="0in"/>
    </style:style>
    <style:style style:name="T2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P286" style:parent-style-name="Normalny" style:family="paragraph">
      <style:paragraph-properties fo:margin-bottom="0in"/>
    </style:style>
    <style:style style:name="T2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Normalny" style:family="paragraph">
      <style:paragraph-properties fo:margin-bottom="0in"/>
    </style:style>
    <style:style style:name="T2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P297" style:parent-style-name="Normalny" style:family="paragraph">
      <style:paragraph-properties fo:margin-bottom="0in"/>
    </style:style>
    <style:style style:name="T2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font-size="12pt" style:font-size-asian="12pt" style:font-size-complex="12pt"/>
    </style:style>
    <style:style style:name="T3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fo:font-size="12pt" style:font-size-asian="12pt" style:font-size-complex="12pt"/>
    </style:style>
    <style:style style:name="T3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1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</style:style>
    <style:style style:name="T3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6" style:parent-style-name="Domyślnaczcionkaakapitu" style:family="text">
      <style:text-properties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P318" style:parent-style-name="Normalny" style:family="paragraph">
      <style:paragraph-properties fo:margin-bottom="0in"/>
    </style:style>
    <style:style style:name="T3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P322" style:parent-style-name="Normalny" style:family="paragraph">
      <style:paragraph-properties fo:margin-bottom="0in"/>
    </style:style>
    <style:style style:name="T3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P326" style:parent-style-name="Normalny" style:family="paragraph">
      <style:paragraph-properties fo:margin-bottom="0in"/>
    </style:style>
    <style:style style:name="T3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T3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3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2" style:parent-style-name="Domyślnaczcionkaakapitu" style:family="text">
      <style:text-properties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P336" style:parent-style-name="Normalny" style:family="paragraph">
      <style:paragraph-properties fo:margin-bottom="0in"/>
    </style:style>
    <style:style style:name="T3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T3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3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2" style:parent-style-name="Domyślnaczcionkaakapitu" style:family="text">
      <style:text-properties fo:font-size="12pt" style:font-size-asian="12pt" style:font-size-complex="12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3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P348" style:parent-style-name="Normalny" style:family="paragraph">
      <style:paragraph-properties fo:margin-bottom="0in"/>
    </style:style>
    <style:style style:name="T3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T351" style:parent-style-name="Domyślnaczcionkaakapitu" style:family="text">
      <style:text-properties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</style:style>
    <style:style style:name="T3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P360" style:parent-style-name="Normalny" style:family="paragraph">
      <style:paragraph-properties fo:margin-bottom="0in"/>
    </style:style>
    <style:style style:name="T3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P363" style:parent-style-name="Normalny" style:family="paragraph">
      <style:paragraph-properties fo:margin-bottom="0in"/>
    </style:style>
    <style:style style:name="T3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P367" style:parent-style-name="Normalny" style:family="paragraph">
      <style:paragraph-properties fo:margin-bottom="0in"/>
    </style:style>
    <style:style style:name="T3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P370" style:parent-style-name="Normalny" style:family="paragraph">
      <style:paragraph-properties fo:margin-bottom="0in"/>
    </style:style>
    <style:style style:name="T3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P374" style:parent-style-name="Normalny" style:family="paragraph">
      <style:paragraph-properties fo:margin-bottom="0in"/>
    </style:style>
    <style:style style:name="T3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6" style:parent-style-name="Domyślnaczcionkaakapitu" style:family="text">
      <style:text-properties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</style:style>
    <style:style style:name="T3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4" style:parent-style-name="Domyślnaczcionkaakapitu" style:family="text">
      <style:text-properties fo:font-size="12pt" style:font-size-asian="12pt" style:font-size-complex="12pt"/>
    </style:style>
    <style:style style:name="P385" style:parent-style-name="Normalny" style:family="paragraph">
      <style:paragraph-properties fo:margin-bottom="0in"/>
    </style:style>
    <style:style style:name="T3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font-size="12pt" style:font-size-asian="12pt" style:font-size-complex="12pt"/>
    </style:style>
    <style:style style:name="P389" style:parent-style-name="Normalny" style:family="paragraph">
      <style:paragraph-properties fo:margin-bottom="0in"/>
    </style:style>
    <style:style style:name="T3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4" style:parent-style-name="Domyślnaczcionkaakapitu" style:family="text">
      <style:text-properties fo:font-size="12pt" style:font-size-asian="12pt" style:font-size-complex="12pt"/>
    </style:style>
    <style:style style:name="T3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6" style:parent-style-name="Domyślnaczcionkaakapitu" style:family="text">
      <style:text-properties fo:font-size="12pt" style:font-size-asian="12pt" style:font-size-complex="12pt"/>
    </style:style>
    <style:style style:name="P397" style:parent-style-name="Normalny" style:family="paragraph">
      <style:paragraph-properties fo:margin-bottom="0in"/>
    </style:style>
    <style:style style:name="T3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9" style:parent-style-name="Domyślnaczcionkaakapitu" style:family="text">
      <style:text-properties fo:font-size="12pt" style:font-size-asian="12pt" style:font-size-complex="12pt"/>
    </style:style>
    <style:style style:name="T4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1" style:parent-style-name="Domyślnaczcionkaakapitu" style:family="text">
      <style:text-properties fo:font-size="12pt" style:font-size-asian="12pt" style:font-size-complex="12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T4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P407" style:parent-style-name="Normalny" style:family="paragraph">
      <style:paragraph-properties fo:margin-bottom="0in"/>
    </style:style>
    <style:style style:name="T4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4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1" style:parent-style-name="Domyślnaczcionkaakapitu" style:family="text">
      <style:text-properties fo:font-size="12pt" style:font-size-asian="12pt" style:font-size-complex="12pt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T4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P415" style:parent-style-name="Normalny" style:family="paragraph">
      <style:paragraph-properties fo:margin-bottom="0in"/>
    </style:style>
    <style:style style:name="T4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7" style:parent-style-name="Domyślnaczcionkaakapitu" style:family="text">
      <style:text-properties fo:font-size="12pt" style:font-size-asian="12pt" style:font-size-complex="12pt"/>
    </style:style>
    <style:style style:name="P4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1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1" style:parent-style-name="Normalny" style:family="paragraph">
      <style:text-properties fo:font-size="14pt" style:font-size-asian="14pt" style:font-size-complex="14pt"/>
    </style:style>
    <style:style style:name="TableColumn423" style:family="table-column">
      <style:table-column-properties style:column-width="1.6701in"/>
    </style:style>
    <style:style style:name="TableColumn424" style:family="table-column">
      <style:table-column-properties style:column-width="4.6229in"/>
    </style:style>
    <style:style style:name="Table422" style:family="table">
      <style:table-properties style:width="6.293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28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29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43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3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margin-bottom="0in"/>
    </style:style>
    <style:style style:name="T4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1" style:parent-style-name="Domyślnaczcionkaakapitu" style:family="text">
      <style:text-properties fo:font-size="12pt" style:font-size-asian="12pt" style:font-size-complex="12pt"/>
    </style:style>
    <style:style style:name="T442" style:parent-style-name="Domyślnaczcionkaakapitu" style:family="text">
      <style:text-properties fo:font-size="12pt" style:font-size-asian="12pt" style:font-size-complex="12pt"/>
    </style:style>
    <style:style style:name="P443" style:parent-style-name="Normalny" style:family="paragraph">
      <style:paragraph-properties fo:margin-bottom="0in"/>
    </style:style>
    <style:style style:name="T4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5" style:parent-style-name="Domyślnaczcionkaakapitu" style:family="text">
      <style:text-properties fo:font-size="12pt" style:font-size-asian="12pt" style:font-size-complex="12pt"/>
    </style:style>
    <style:style style:name="P446" style:parent-style-name="Normalny" style:family="paragraph">
      <style:paragraph-properties fo:margin-bottom="0in"/>
    </style:style>
    <style:style style:name="T4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9" style:parent-style-name="Domyślnaczcionkaakapitu" style:family="text">
      <style:text-properties fo:font-size="12pt" style:font-size-asian="12pt" style:font-size-complex="12pt"/>
    </style:style>
    <style:style style:name="P450" style:parent-style-name="Normalny" style:family="paragraph">
      <style:paragraph-properties fo:margin-bottom="0in"/>
    </style:style>
    <style:style style:name="T4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2" style:parent-style-name="Domyślnaczcionkaakapitu" style:family="text">
      <style:text-properties fo:font-size="12pt" style:font-size-asian="12pt" style:font-size-complex="12pt"/>
    </style:style>
    <style:style style:name="P453" style:parent-style-name="Normalny" style:family="paragraph">
      <style:paragraph-properties fo:margin-bottom="0in"/>
    </style:style>
    <style:style style:name="T4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5" style:parent-style-name="Domyślnaczcionkaakapitu" style:family="text">
      <style:text-properties fo:font-size="12pt" style:font-size-asian="12pt" style:font-size-complex="12pt"/>
    </style:style>
    <style:style style:name="T456" style:parent-style-name="Domyślnaczcionkaakapitu" style:family="text">
      <style:text-properties fo:font-size="12pt" style:font-size-asian="12pt" style:font-size-complex="12pt"/>
    </style:style>
    <style:style style:name="P457" style:parent-style-name="Normalny" style:family="paragraph">
      <style:paragraph-properties fo:margin-bottom="0in"/>
    </style:style>
    <style:style style:name="T4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9" style:parent-style-name="Domyślnaczcionkaakapitu" style:family="text">
      <style:text-properties fo:font-size="12pt" style:font-size-asian="12pt" style:font-size-complex="12pt"/>
    </style:style>
    <style:style style:name="P460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1" style:parent-style-name="Normalny" style:family="paragraph">
      <style:paragraph-properties fo:margin-bottom="0in"/>
    </style:style>
    <style:style style:name="T4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T464" style:parent-style-name="Domyślnaczcionkaakapitu" style:family="text">
      <style:text-properties fo:font-size="12pt" style:font-size-asian="12pt" style:font-size-complex="12pt"/>
    </style:style>
    <style:style style:name="T4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6" style:parent-style-name="Domyślnaczcionkaakapitu" style:family="text">
      <style:text-properties fo:font-size="12pt" style:font-size-asian="12pt" style:font-size-complex="12pt"/>
    </style:style>
    <style:style style:name="T4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8" style:parent-style-name="Domyślnaczcionkaakapitu" style:family="text">
      <style:text-properties fo:font-size="12pt" style:font-size-asian="12pt" style:font-size-complex="12pt"/>
    </style:style>
    <style:style style:name="T4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0" style:parent-style-name="Domyślnaczcionkaakapitu" style:family="text">
      <style:text-properties fo:font-size="12pt" style:font-size-asian="12pt" style:font-size-complex="12pt"/>
    </style:style>
    <style:style style:name="P471" style:parent-style-name="Normalny" style:family="paragraph">
      <style:paragraph-properties fo:margin-bottom="0in"/>
    </style:style>
    <style:style style:name="T4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3" style:parent-style-name="Domyślnaczcionkaakapitu" style:family="text">
      <style:text-properties fo:font-size="12pt" style:font-size-asian="12pt" style:font-size-complex="12pt"/>
    </style:style>
    <style:style style:name="T474" style:parent-style-name="Domyślnaczcionkaakapitu" style:family="text">
      <style:text-properties fo:font-size="12pt" style:font-size-asian="12pt" style:font-size-complex="12pt"/>
    </style:style>
    <style:style style:name="P475" style:parent-style-name="Normalny" style:family="paragraph">
      <style:paragraph-properties fo:margin-bottom="0in"/>
    </style:style>
    <style:style style:name="T4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7" style:parent-style-name="Domyślnaczcionkaakapitu" style:family="text">
      <style:text-properties fo:font-size="12pt" style:font-size-asian="12pt" style:font-size-complex="12pt"/>
    </style:style>
    <style:style style:name="P478" style:parent-style-name="Normalny" style:family="paragraph">
      <style:paragraph-properties fo:margin-bottom="0in"/>
    </style:style>
    <style:style style:name="T4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0" style:parent-style-name="Domyślnaczcionkaakapitu" style:family="text">
      <style:text-properties fo:font-size="12pt" style:font-size-asian="12pt" style:font-size-complex="12pt"/>
    </style:style>
    <style:style style:name="T481" style:parent-style-name="Domyślnaczcionkaakapitu" style:family="text">
      <style:text-properties fo:font-size="12pt" style:font-size-asian="12pt" style:font-size-complex="12pt"/>
    </style:style>
    <style:style style:name="P48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83" style:parent-style-name="Normalny" style:family="paragraph">
      <style:paragraph-properties fo:margin-bottom="0in"/>
    </style:style>
    <style:style style:name="T4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5" style:parent-style-name="Domyślnaczcionkaakapitu" style:family="text">
      <style:text-properties fo:font-size="12pt" style:font-size-asian="12pt" style:font-size-complex="12pt"/>
    </style:style>
    <style:style style:name="T486" style:parent-style-name="Domyślnaczcionkaakapitu" style:family="text">
      <style:text-properties fo:font-size="12pt" style:font-size-asian="12pt" style:font-size-complex="12pt"/>
    </style:style>
    <style:style style:name="P487" style:parent-style-name="Normalny" style:family="paragraph">
      <style:paragraph-properties fo:margin-bottom="0in"/>
    </style:style>
    <style:style style:name="T4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9" style:parent-style-name="Domyślnaczcionkaakapitu" style:family="text">
      <style:text-properties fo:font-size="12pt" style:font-size-asian="12pt" style:font-size-complex="12pt"/>
    </style:style>
    <style:style style:name="P490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1" style:parent-style-name="Normalny" style:family="paragraph">
      <style:paragraph-properties fo:margin-bottom="0in"/>
    </style:style>
    <style:style style:name="T4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3" style:parent-style-name="Domyślnaczcionkaakapitu" style:family="text">
      <style:text-properties fo:font-size="12pt" style:font-size-asian="12pt" style:font-size-complex="12pt"/>
    </style:style>
    <style:style style:name="T4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5" style:parent-style-name="Domyślnaczcionkaakapitu" style:family="text">
      <style:text-properties fo:font-size="12pt" style:font-size-asian="12pt" style:font-size-complex="12pt"/>
    </style:style>
    <style:style style:name="T4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7" style:parent-style-name="Domyślnaczcionkaakapitu" style:family="text">
      <style:text-properties fo:font-size="12pt" style:font-size-asian="12pt" style:font-size-complex="12pt"/>
    </style:style>
    <style:style style:name="T4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9" style:parent-style-name="Domyślnaczcionkaakapitu" style:family="text">
      <style:text-properties fo:font-size="12pt" style:font-size-asian="12pt" style:font-size-complex="12pt"/>
    </style:style>
    <style:style style:name="P500" style:parent-style-name="Normalny" style:family="paragraph">
      <style:paragraph-properties fo:margin-bottom="0in"/>
    </style:style>
    <style:style style:name="T5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3" style:parent-style-name="Domyślnaczcionkaakapitu" style:family="text">
      <style:text-properties fo:font-size="12pt" style:font-size-asian="12pt" style:font-size-complex="12pt"/>
    </style:style>
    <style:style style:name="P504" style:parent-style-name="Normalny" style:family="paragraph">
      <style:paragraph-properties fo:margin-bottom="0in"/>
    </style:style>
    <style:style style:name="T5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6" style:parent-style-name="Domyślnaczcionkaakapitu" style:family="text">
      <style:text-properties fo:font-size="12pt" style:font-size-asian="12pt" style:font-size-complex="12pt"/>
    </style:style>
    <style:style style:name="T507" style:parent-style-name="Domyślnaczcionkaakapitu" style:family="text">
      <style:text-properties fo:font-size="12pt" style:font-size-asian="12pt" style:font-size-complex="12pt"/>
    </style:style>
    <style:style style:name="P508" style:parent-style-name="Normalny" style:family="paragraph">
      <style:paragraph-properties fo:margin-bottom="0in"/>
    </style:style>
    <style:style style:name="T5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0" style:parent-style-name="Domyślnaczcionkaakapitu" style:family="text">
      <style:text-properties fo:font-size="12pt" style:font-size-asian="12pt" style:font-size-complex="12pt"/>
    </style:style>
    <style:style style:name="P511" style:parent-style-name="Normalny" style:family="paragraph">
      <style:paragraph-properties fo:margin-bottom="0in"/>
    </style:style>
    <style:style style:name="T5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3" style:parent-style-name="Domyślnaczcionkaakapitu" style:family="text">
      <style:text-properties fo:font-size="12pt" style:font-size-asian="12pt" style:font-size-complex="12pt"/>
    </style:style>
    <style:style style:name="T514" style:parent-style-name="Domyślnaczcionkaakapitu" style:family="text">
      <style:text-properties fo:font-size="12pt" style:font-size-asian="12pt" style:font-size-complex="12pt"/>
    </style:style>
    <style:style style:name="P5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16" style:parent-style-name="Normalny" style:family="paragraph">
      <style:paragraph-properties fo:margin-bottom="0in"/>
    </style:style>
    <style:style style:name="T5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8" style:parent-style-name="Domyślnaczcionkaakapitu" style:family="text">
      <style:text-properties fo:font-size="12pt" style:font-size-asian="12pt" style:font-size-complex="12pt"/>
    </style:style>
    <style:style style:name="T519" style:parent-style-name="Domyślnaczcionkaakapitu" style:family="text">
      <style:text-properties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2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/>
    </style:style>
    <style:style style:name="T5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7" style:parent-style-name="Domyślnaczcionkaakapitu" style:family="text">
      <style:text-properties fo:font-size="12pt" style:font-size-asian="12pt" style:font-size-complex="12pt"/>
    </style:style>
    <style:style style:name="T528" style:parent-style-name="Domyślnaczcionkaakapitu" style:family="text">
      <style:text-properties fo:font-size="12pt" style:font-size-asian="12pt" style:font-size-complex="12pt"/>
    </style:style>
    <style:style style:name="P529" style:parent-style-name="Normalny" style:family="paragraph">
      <style:paragraph-properties fo:margin-bottom="0in"/>
    </style:style>
    <style:style style:name="T5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1" style:parent-style-name="Domyślnaczcionkaakapitu" style:family="text">
      <style:text-properties fo:font-size="12pt" style:font-size-asian="12pt" style:font-size-complex="12pt"/>
    </style:style>
    <style:style style:name="T532" style:parent-style-name="Domyślnaczcionkaakapitu" style:family="text">
      <style:text-properties fo:font-size="12pt" style:font-size-asian="12pt" style:font-size-complex="12pt"/>
    </style:style>
    <style:style style:name="P533" style:parent-style-name="Normalny" style:family="paragraph">
      <style:paragraph-properties fo:margin-bottom="0in"/>
    </style:style>
    <style:style style:name="T5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5" style:parent-style-name="Domyślnaczcionkaakapitu" style:family="text">
      <style:text-properties fo:font-size="12pt" style:font-size-asian="12pt" style:font-size-complex="12pt"/>
    </style:style>
    <style:style style:name="T536" style:parent-style-name="Domyślnaczcionkaakapitu" style:family="text">
      <style:text-properties fo:font-size="12pt" style:font-size-asian="12pt" style:font-size-complex="12pt"/>
    </style:style>
    <style:style style:name="P537" style:parent-style-name="Normalny" style:family="paragraph">
      <style:paragraph-properties fo:margin-bottom="0in"/>
    </style:style>
    <style:style style:name="T5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9" style:parent-style-name="Domyślnaczcionkaakapitu" style:family="text">
      <style:text-properties fo:font-size="12pt" style:font-size-asian="12pt" style:font-size-complex="12pt"/>
    </style:style>
    <style:style style:name="T540" style:parent-style-name="Domyślnaczcionkaakapitu" style:family="text">
      <style:text-properties fo:font-size="12pt" style:font-size-asian="12pt" style:font-size-complex="12pt"/>
    </style:style>
    <style:style style:name="T5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2" style:parent-style-name="Domyślnaczcionkaakapitu" style:family="text">
      <style:text-properties fo:font-size="12pt" style:font-size-asian="12pt" style:font-size-complex="12pt"/>
    </style:style>
    <style:style style:name="T5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4" style:parent-style-name="Domyślnaczcionkaakapitu" style:family="text">
      <style:text-properties fo:font-size="12pt" style:font-size-asian="12pt" style:font-size-complex="12pt"/>
    </style:style>
    <style:style style:name="P545" style:parent-style-name="Normalny" style:family="paragraph">
      <style:paragraph-properties fo:margin-bottom="0in"/>
    </style:style>
    <style:style style:name="T5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7" style:parent-style-name="Domyślnaczcionkaakapitu" style:family="text">
      <style:text-properties fo:font-size="12pt" style:font-size-asian="12pt" style:font-size-complex="12pt"/>
    </style:style>
    <style:style style:name="T548" style:parent-style-name="Domyślnaczcionkaakapitu" style:family="text">
      <style:text-properties fo:font-size="12pt" style:font-size-asian="12pt" style:font-size-complex="12pt"/>
    </style:style>
    <style:style style:name="P549" style:parent-style-name="Normalny" style:family="paragraph">
      <style:paragraph-properties fo:margin-bottom="0in"/>
    </style:style>
    <style:style style:name="T5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51" style:parent-style-name="Domyślnaczcionkaakapitu" style:family="text">
      <style:text-properties fo:font-size="12pt" style:font-size-asian="12pt" style:font-size-complex="12pt"/>
    </style:style>
    <style:style style:name="T552" style:parent-style-name="Domyślnaczcionkaakapitu" style:family="text">
      <style:text-properties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5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5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bottom="0in"/>
    </style:style>
    <style:style style:name="T5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1" style:parent-style-name="Domyślnaczcionkaakapitu" style:family="text">
      <style:text-properties fo:font-size="12pt" style:font-size-asian="12pt" style:font-size-complex="12pt"/>
    </style:style>
    <style:style style:name="T562" style:parent-style-name="Domyślnaczcionkaakapitu" style:family="text">
      <style:text-properties fo:font-size="12pt" style:font-size-asian="12pt" style:font-size-complex="12pt"/>
    </style:style>
    <style:style style:name="P56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64" style:parent-style-name="Normalny" style:family="paragraph">
      <style:paragraph-properties fo:margin-bottom="0in"/>
    </style:style>
    <style:style style:name="T5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66" style:parent-style-name="Domyślnaczcionkaakapitu" style:family="text">
      <style:text-properties fo:font-size="12pt" style:font-size-asian="12pt" style:font-size-complex="12pt"/>
    </style:style>
    <style:style style:name="T567" style:parent-style-name="Domyślnaczcionkaakapitu" style:family="text">
      <style:text-properties fo:font-size="12pt" style:font-size-asian="12pt" style:font-size-complex="12pt"/>
    </style:style>
    <style:style style:name="P56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69" style:parent-style-name="Normalny" style:family="paragraph">
      <style:paragraph-properties fo:margin-bottom="0in"/>
    </style:style>
    <style:style style:name="T5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1" style:parent-style-name="Domyślnaczcionkaakapitu" style:family="text">
      <style:text-properties fo:font-size="12pt" style:font-size-asian="12pt" style:font-size-complex="12pt"/>
    </style:style>
    <style:style style:name="T572" style:parent-style-name="Domyślnaczcionkaakapitu" style:family="text">
      <style:text-properties fo:font-size="12pt" style:font-size-asian="12pt" style:font-size-complex="12pt"/>
    </style:style>
    <style:style style:name="P573" style:parent-style-name="Normalny" style:family="paragraph">
      <style:paragraph-properties fo:margin-bottom="0in"/>
    </style:style>
    <style:style style:name="T5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5" style:parent-style-name="Domyślnaczcionkaakapitu" style:family="text">
      <style:text-properties fo:font-size="12pt" style:font-size-asian="12pt" style:font-size-complex="12pt"/>
    </style:style>
    <style:style style:name="T576" style:parent-style-name="Domyślnaczcionkaakapitu" style:family="text">
      <style:text-properties fo:font-size="12pt" style:font-size-asian="12pt" style:font-size-complex="12pt"/>
    </style:style>
    <style:style style:name="P57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78" style:parent-style-name="Normalny" style:family="paragraph">
      <style:paragraph-properties fo:margin-bottom="0in"/>
    </style:style>
    <style:style style:name="T5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0" style:parent-style-name="Domyślnaczcionkaakapitu" style:family="text">
      <style:text-properties fo:font-size="12pt" style:font-size-asian="12pt" style:font-size-complex="12pt"/>
    </style:style>
    <style:style style:name="T581" style:parent-style-name="Domyślnaczcionkaakapitu" style:family="text">
      <style:text-properties fo:font-size="12pt" style:font-size-asian="12pt" style:font-size-complex="12pt"/>
    </style:style>
    <style:style style:name="P58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583" style:parent-style-name="Normalny" style:family="paragraph">
      <style:paragraph-properties fo:margin-bottom="0in"/>
    </style:style>
    <style:style style:name="T5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5" style:parent-style-name="Domyślnaczcionkaakapitu" style:family="text">
      <style:text-properties fo:font-size="12pt" style:font-size-asian="12pt" style:font-size-complex="12pt"/>
    </style:style>
    <style:style style:name="T586" style:parent-style-name="Domyślnaczcionkaakapitu" style:family="text">
      <style:text-properties fo:font-size="12pt" style:font-size-asian="12pt" style:font-size-complex="12pt"/>
    </style:style>
    <style:style style:name="P58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9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</style:style>
    <style:style style:name="T5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5" style:parent-style-name="Domyślnaczcionkaakapitu" style:family="text">
      <style:text-properties fo:font-size="12pt" style:font-size-asian="12pt" style:font-size-complex="12pt"/>
    </style:style>
    <style:style style:name="P596" style:parent-style-name="Normalny" style:family="paragraph">
      <style:paragraph-properties fo:margin-bottom="0in"/>
    </style:style>
    <style:style style:name="T5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9" style:parent-style-name="Domyślnaczcionkaakapitu" style:family="text">
      <style:text-properties fo:font-size="12pt" style:font-size-asian="12pt" style:font-size-complex="12pt"/>
    </style:style>
    <style:style style:name="P600" style:parent-style-name="Normalny" style:family="paragraph">
      <style:paragraph-properties fo:margin-bottom="0in"/>
    </style:style>
    <style:style style:name="T6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2" style:parent-style-name="Domyślnaczcionkaakapitu" style:family="text">
      <style:text-properties fo:font-size="12pt" style:font-size-asian="12pt" style:font-size-complex="12pt"/>
    </style:style>
    <style:style style:name="T603" style:parent-style-name="Domyślnaczcionkaakapitu" style:family="text">
      <style:text-properties fo:font-size="12pt" style:font-size-asian="12pt" style:font-size-complex="12pt"/>
    </style:style>
    <style:style style:name="P604" style:parent-style-name="Normalny" style:family="paragraph">
      <style:paragraph-properties fo:margin-bottom="0in"/>
    </style:style>
    <style:style style:name="T6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6" style:parent-style-name="Domyślnaczcionkaakapitu" style:family="text">
      <style:text-properties fo:font-size="12pt" style:font-size-asian="12pt" style:font-size-complex="12pt"/>
    </style:style>
    <style:style style:name="T607" style:parent-style-name="Domyślnaczcionkaakapitu" style:family="text">
      <style:text-properties fo:font-size="12pt" style:font-size-asian="12pt" style:font-size-complex="12pt"/>
    </style:style>
    <style:style style:name="P608" style:parent-style-name="Normalny" style:family="paragraph">
      <style:paragraph-properties fo:margin-bottom="0in"/>
    </style:style>
    <style:style style:name="T6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0" style:parent-style-name="Domyślnaczcionkaakapitu" style:family="text">
      <style:text-properties fo:font-size="12pt" style:font-size-asian="12pt" style:font-size-complex="12pt"/>
    </style:style>
    <style:style style:name="P611" style:parent-style-name="Normalny" style:family="paragraph">
      <style:paragraph-properties fo:margin-bottom="0in"/>
    </style:style>
    <style:style style:name="T6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3" style:parent-style-name="Domyślnaczcionkaakapitu" style:family="text">
      <style:text-properties fo:font-size="12pt" style:font-size-asian="12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1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1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/>
    </style:style>
    <style:style style:name="T6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2" style:parent-style-name="Domyślnaczcionkaakapitu" style:family="text">
      <style:text-properties fo:font-size="12pt" style:font-size-asian="12pt" style:font-size-complex="12pt"/>
    </style:style>
    <style:style style:name="T623" style:parent-style-name="Domyślnaczcionkaakapitu" style:family="text">
      <style:text-properties fo:font-size="12pt" style:font-size-asian="12pt" style:font-size-complex="12pt"/>
    </style:style>
    <style:style style:name="P624" style:parent-style-name="Normalny" style:family="paragraph">
      <style:paragraph-properties fo:margin-bottom="0in"/>
    </style:style>
    <style:style style:name="T6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6" style:parent-style-name="Domyślnaczcionkaakapitu" style:family="text">
      <style:text-properties fo:font-size="12pt" style:font-size-asian="12pt" style:font-size-complex="12pt"/>
    </style:style>
    <style:style style:name="T627" style:parent-style-name="Domyślnaczcionkaakapitu" style:family="text">
      <style:text-properties fo:font-size="12pt" style:font-size-asian="12pt" style:font-size-complex="12pt"/>
    </style:style>
    <style:style style:name="P628" style:parent-style-name="Normalny" style:family="paragraph">
      <style:paragraph-properties fo:margin-bottom="0in"/>
    </style:style>
    <style:style style:name="T6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0" style:parent-style-name="Domyślnaczcionkaakapitu" style:family="text">
      <style:text-properties fo:font-size="12pt" style:font-size-asian="12pt" style:font-size-complex="12pt"/>
    </style:style>
    <style:style style:name="T631" style:parent-style-name="Domyślnaczcionkaakapitu" style:family="text">
      <style:text-properties fo:font-size="12pt" style:font-size-asian="12pt" style:font-size-complex="12pt"/>
    </style:style>
    <style:style style:name="P632" style:parent-style-name="Normalny" style:family="paragraph">
      <style:paragraph-properties fo:margin-bottom="0in"/>
    </style:style>
    <style:style style:name="T6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4" style:parent-style-name="Domyślnaczcionkaakapitu" style:family="text">
      <style:text-properties fo:font-size="12pt" style:font-size-asian="12pt" style:font-size-complex="12pt"/>
    </style:style>
    <style:style style:name="T635" style:parent-style-name="Domyślnaczcionkaakapitu" style:family="text">
      <style:text-properties fo:font-size="12pt" style:font-size-asian="12pt" style:font-size-complex="12pt"/>
    </style:style>
    <style:style style:name="P636" style:parent-style-name="Normalny" style:family="paragraph">
      <style:paragraph-properties fo:margin-bottom="0in"/>
    </style:style>
    <style:style style:name="T6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8" style:parent-style-name="Domyślnaczcionkaakapitu" style:family="text">
      <style:text-properties fo:font-size="12pt" style:font-size-asian="12pt" style:font-size-complex="12pt"/>
    </style:style>
    <style:style style:name="T639" style:parent-style-name="Domyślnaczcionkaakapitu" style:family="text">
      <style:text-properties fo:font-size="12pt" style:font-size-asian="12pt" style:font-size-complex="12pt"/>
    </style:style>
    <style:style style:name="P64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41" style:parent-style-name="Normalny" style:family="paragraph">
      <style:paragraph-properties fo:margin-bottom="0in"/>
    </style:style>
    <style:style style:name="T6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3" style:parent-style-name="Domyślnaczcionkaakapitu" style:family="text">
      <style:text-properties fo:font-size="12pt" style:font-size-asian="12pt" style:font-size-complex="12pt"/>
    </style:style>
    <style:style style:name="T644" style:parent-style-name="Domyślnaczcionkaakapitu" style:family="text">
      <style:text-properties fo:font-size="12pt" style:font-size-asian="12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4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/>
    </style:style>
    <style:style style:name="T6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2" style:parent-style-name="Domyślnaczcionkaakapitu" style:family="text">
      <style:text-properties fo:font-size="12pt" style:font-size-asian="12pt" style:font-size-complex="12pt"/>
    </style:style>
    <style:style style:name="T653" style:parent-style-name="Domyślnaczcionkaakapitu" style:family="text">
      <style:text-properties fo:font-size="12pt" style:font-size-asian="12pt" style:font-size-complex="12pt"/>
    </style:style>
    <style:style style:name="P65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55" style:parent-style-name="Normalny" style:family="paragraph">
      <style:paragraph-properties fo:margin-bottom="0in"/>
    </style:style>
    <style:style style:name="T6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7" style:parent-style-name="Domyślnaczcionkaakapitu" style:family="text">
      <style:text-properties fo:font-size="12pt" style:font-size-asian="12pt" style:font-size-complex="12pt"/>
    </style:style>
    <style:style style:name="T658" style:parent-style-name="Domyślnaczcionkaakapitu" style:family="text">
      <style:text-properties fo:font-size="12pt" style:font-size-asian="12pt" style:font-size-complex="12pt"/>
    </style:style>
    <style:style style:name="P6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60" style:parent-style-name="Normalny" style:family="paragraph">
      <style:paragraph-properties fo:margin-bottom="0in"/>
    </style:style>
    <style:style style:name="T6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2" style:parent-style-name="Domyślnaczcionkaakapitu" style:family="text">
      <style:text-properties fo:font-size="12pt" style:font-size-asian="12pt" style:font-size-complex="12pt"/>
    </style:style>
    <style:style style:name="T663" style:parent-style-name="Domyślnaczcionkaakapitu" style:family="text">
      <style:text-properties fo:font-size="12pt" style:font-size-asian="12pt" style:font-size-complex="12pt"/>
    </style:style>
    <style:style style:name="P664" style:parent-style-name="Normalny" style:family="paragraph">
      <style:paragraph-properties fo:margin-bottom="0in"/>
    </style:style>
    <style:style style:name="T6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6" style:parent-style-name="Domyślnaczcionkaakapitu" style:family="text">
      <style:text-properties fo:font-size="12pt" style:font-size-asian="12pt" style:font-size-complex="12pt"/>
    </style:style>
    <style:style style:name="T667" style:parent-style-name="Domyślnaczcionkaakapitu" style:family="text">
      <style:text-properties fo:font-size="12pt" style:font-size-asian="12pt" style:font-size-complex="12pt"/>
    </style:style>
    <style:style style:name="P66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669" style:parent-style-name="Normalny" style:family="paragraph">
      <style:paragraph-properties fo:margin-bottom="0in"/>
    </style:style>
    <style:style style:name="T6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1" style:parent-style-name="Domyślnaczcionkaakapitu" style:family="text">
      <style:text-properties fo:font-size="12pt" style:font-size-asian="12pt" style:font-size-complex="12pt"/>
    </style:style>
    <style:style style:name="P672" style:parent-style-name="Normalny" style:family="paragraph">
      <style:paragraph-properties fo:margin-bottom="0in"/>
    </style:style>
    <style:style style:name="T6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5" style:parent-style-name="Domyślnaczcionkaakapitu" style:family="text">
      <style:text-properties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7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/>
    </style:style>
    <style:style style:name="T6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3" style:parent-style-name="Domyślnaczcionkaakapitu" style:family="text">
      <style:text-properties fo:font-size="12pt" style:font-size-asian="12pt" style:font-size-complex="12pt"/>
    </style:style>
    <style:style style:name="T684" style:parent-style-name="Domyślnaczcionkaakapitu" style:family="text">
      <style:text-properties fo:font-size="12pt" style:font-size-asian="12pt" style:font-size-complex="12pt"/>
    </style:style>
    <style:style style:name="P685" style:parent-style-name="Normalny" style:family="paragraph">
      <style:paragraph-properties fo:margin-bottom="0in"/>
    </style:style>
    <style:style style:name="T6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7" style:parent-style-name="Domyślnaczcionkaakapitu" style:family="text">
      <style:text-properties fo:font-size="12pt" style:font-size-asian="12pt" style:font-size-complex="12pt"/>
    </style:style>
    <style:style style:name="T688" style:parent-style-name="Domyślnaczcionkaakapitu" style:family="text">
      <style:text-properties fo:font-size="12pt" style:font-size-asian="12pt" style:font-size-complex="12pt"/>
    </style:style>
    <style:style style:name="P689" style:parent-style-name="Normalny" style:family="paragraph">
      <style:paragraph-properties fo:margin-bottom="0in"/>
    </style:style>
    <style:style style:name="T6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91" style:parent-style-name="Domyślnaczcionkaakapitu" style:family="text">
      <style:text-properties fo:font-size="12pt" style:font-size-asian="12pt" style:font-size-complex="12pt"/>
    </style:style>
    <style:style style:name="T692" style:parent-style-name="Domyślnaczcionkaakapitu" style:family="text">
      <style:text-properties fo:font-size="12pt" style:font-size-asian="12pt" style:font-size-complex="12pt"/>
    </style:style>
    <style:style style:name="P693" style:parent-style-name="Normalny" style:family="paragraph">
      <style:paragraph-properties fo:margin-bottom="0in"/>
    </style:style>
    <style:style style:name="T6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95" style:parent-style-name="Domyślnaczcionkaakapitu" style:family="text">
      <style:text-properties fo:font-size="12pt" style:font-size-asian="12pt" style:font-size-complex="12pt"/>
    </style:style>
    <style:style style:name="P696" style:parent-style-name="Normalny" style:family="paragraph">
      <style:paragraph-properties fo:margin-bottom="0in"/>
    </style:style>
    <style:style style:name="T6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98" style:parent-style-name="Domyślnaczcionkaakapitu" style:family="text">
      <style:text-properties fo:font-size="12pt" style:font-size-asian="12pt" style:font-size-complex="12pt"/>
    </style:style>
    <style:style style:name="T699" style:parent-style-name="Domyślnaczcionkaakapitu" style:family="text">
      <style:text-properties fo:font-size="12pt" style:font-size-asian="12pt" style:font-size-complex="12pt"/>
    </style:style>
    <style:style style:name="P700" style:parent-style-name="Normalny" style:family="paragraph">
      <style:paragraph-properties fo:margin-bottom="0in"/>
    </style:style>
    <style:style style:name="T7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2" style:parent-style-name="Domyślnaczcionkaakapitu" style:family="text">
      <style:text-properties fo:font-size="12pt" style:font-size-asian="12pt" style:font-size-complex="12pt"/>
    </style:style>
    <style:style style:name="T703" style:parent-style-name="Domyślnaczcionkaakapitu" style:family="text">
      <style:text-properties fo:font-size="12pt" style:font-size-asian="12pt" style:font-size-complex="12pt"/>
    </style:style>
    <style:style style:name="P70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7" style:parent-style-name="Normalny" style:family="paragraph">
      <style:text-properties fo:font-size="14pt" style:font-size-asian="14pt" style:font-size-complex="14pt"/>
    </style:style>
    <style:style style:name="TableColumn709" style:family="table-column">
      <style:table-column-properties style:column-width="1.6701in"/>
    </style:style>
    <style:style style:name="TableColumn710" style:family="table-column">
      <style:table-column-properties style:column-width="4.6229in"/>
    </style:style>
    <style:style style:name="Table708" style:family="table">
      <style:table-properties style:width="6.293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1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15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718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2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5" style:parent-style-name="Normalny" style:family="paragraph">
      <style:paragraph-properties fo:margin-bottom="0in"/>
    </style:style>
    <style:style style:name="T7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27" style:parent-style-name="Domyślnaczcionkaakapitu" style:family="text">
      <style:text-properties fo:font-size="12pt" style:font-size-asian="12pt" style:font-size-complex="12pt"/>
    </style:style>
    <style:style style:name="P728" style:parent-style-name="Normalny" style:family="paragraph">
      <style:paragraph-properties fo:margin-bottom="0in"/>
    </style:style>
    <style:style style:name="T7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0" style:parent-style-name="Domyślnaczcionkaakapitu" style:family="text">
      <style:text-properties fo:font-size="12pt" style:font-size-asian="12pt" style:font-size-complex="12pt"/>
    </style:style>
    <style:style style:name="T731" style:parent-style-name="Domyślnaczcionkaakapitu" style:family="text">
      <style:text-properties fo:font-size="12pt" style:font-size-asian="12pt" style:font-size-complex="12pt"/>
    </style:style>
    <style:style style:name="P732" style:parent-style-name="Normalny" style:family="paragraph">
      <style:paragraph-properties fo:margin-bottom="0in"/>
    </style:style>
    <style:style style:name="T7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4" style:parent-style-name="Domyślnaczcionkaakapitu" style:family="text">
      <style:text-properties fo:font-size="12pt" style:font-size-asian="12pt" style:font-size-complex="12pt"/>
    </style:style>
    <style:style style:name="T735" style:parent-style-name="Domyślnaczcionkaakapitu" style:family="text">
      <style:text-properties fo:font-size="12pt" style:font-size-asian="12pt" style:font-size-complex="12pt"/>
    </style:style>
    <style:style style:name="P736" style:parent-style-name="Normalny" style:family="paragraph">
      <style:paragraph-properties fo:margin-bottom="0in"/>
    </style:style>
    <style:style style:name="T7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8" style:parent-style-name="Domyślnaczcionkaakapitu" style:family="text">
      <style:text-properties fo:font-size="12pt" style:font-size-asian="12pt" style:font-size-complex="12pt"/>
    </style:style>
    <style:style style:name="P739" style:parent-style-name="Normalny" style:family="paragraph">
      <style:paragraph-properties fo:margin-bottom="0in"/>
    </style:style>
    <style:style style:name="T7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1" style:parent-style-name="Domyślnaczcionkaakapitu" style:family="text">
      <style:text-properties fo:font-size="12pt" style:font-size-asian="12pt" style:font-size-complex="12pt"/>
    </style:style>
    <style:style style:name="T742" style:parent-style-name="Domyślnaczcionkaakapitu" style:family="text">
      <style:text-properties fo:font-size="12pt" style:font-size-asian="12pt" style:font-size-complex="12pt"/>
    </style:style>
    <style:style style:name="P743" style:parent-style-name="Normalny" style:family="paragraph">
      <style:paragraph-properties fo:margin-bottom="0in"/>
    </style:style>
    <style:style style:name="T7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5" style:parent-style-name="Domyślnaczcionkaakapitu" style:family="text">
      <style:text-properties fo:font-size="12pt" style:font-size-asian="12pt" style:font-size-complex="12pt"/>
    </style:style>
    <style:style style:name="T746" style:parent-style-name="Domyślnaczcionkaakapitu" style:family="text">
      <style:text-properties fo:font-size="12pt" style:font-size-asian="12pt" style:font-size-complex="12pt"/>
    </style:style>
    <style:style style:name="P747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8" style:parent-style-name="Normalny" style:family="paragraph">
      <style:paragraph-properties fo:margin-bottom="0in"/>
    </style:style>
    <style:style style:name="T7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0" style:parent-style-name="Domyślnaczcionkaakapitu" style:family="text">
      <style:text-properties fo:font-size="12pt" style:font-size-asian="12pt" style:font-size-complex="12pt"/>
    </style:style>
    <style:style style:name="T751" style:parent-style-name="Domyślnaczcionkaakapitu" style:family="text">
      <style:text-properties fo:font-size="12pt" style:font-size-asian="12pt" style:font-size-complex="12pt"/>
    </style:style>
    <style:style style:name="P752" style:parent-style-name="Normalny" style:family="paragraph">
      <style:paragraph-properties fo:margin-bottom="0in"/>
    </style:style>
    <style:style style:name="T7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4" style:parent-style-name="Domyślnaczcionkaakapitu" style:family="text">
      <style:text-properties fo:font-size="12pt" style:font-size-asian="12pt" style:font-size-complex="12pt"/>
    </style:style>
    <style:style style:name="P75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5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57" style:parent-style-name="Normalny" style:family="paragraph">
      <style:paragraph-properties fo:margin-bottom="0in"/>
    </style:style>
    <style:style style:name="T7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9" style:parent-style-name="Domyślnaczcionkaakapitu" style:family="text">
      <style:text-properties fo:font-size="12pt" style:font-size-asian="12pt" style:font-size-complex="12pt"/>
    </style:style>
    <style:style style:name="T760" style:parent-style-name="Domyślnaczcionkaakapitu" style:family="text">
      <style:text-properties fo:font-size="12pt" style:font-size-asian="12pt" style:font-size-complex="12pt"/>
    </style:style>
    <style:style style:name="P761" style:parent-style-name="Normalny" style:family="paragraph">
      <style:paragraph-properties fo:margin-bottom="0in"/>
    </style:style>
    <style:style style:name="T7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3" style:parent-style-name="Domyślnaczcionkaakapitu" style:family="text">
      <style:text-properties fo:font-size="12pt" style:font-size-asian="12pt" style:font-size-complex="12pt"/>
    </style:style>
    <style:style style:name="T764" style:parent-style-name="Domyślnaczcionkaakapitu" style:family="text">
      <style:text-properties fo:font-size="12pt" style:font-size-asian="12pt" style:font-size-complex="12pt"/>
    </style:style>
    <style:style style:name="P765" style:parent-style-name="Normalny" style:family="paragraph">
      <style:paragraph-properties fo:margin-bottom="0in"/>
    </style:style>
    <style:style style:name="T7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7" style:parent-style-name="Domyślnaczcionkaakapitu" style:family="text">
      <style:text-properties fo:font-size="12pt" style:font-size-asian="12pt" style:font-size-complex="12pt"/>
    </style:style>
    <style:style style:name="P768" style:parent-style-name="Normalny" style:family="paragraph">
      <style:paragraph-properties fo:margin-bottom="0in"/>
    </style:style>
    <style:style style:name="T7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70" style:parent-style-name="Domyślnaczcionkaakapitu" style:family="text">
      <style:text-properties fo:font-size="12pt" style:font-size-asian="12pt" style:font-size-complex="12pt"/>
    </style:style>
    <style:style style:name="T771" style:parent-style-name="Domyślnaczcionkaakapitu" style:family="text">
      <style:text-properties fo:font-size="12pt" style:font-size-asian="12pt" style:font-size-complex="12pt"/>
    </style:style>
    <style:style style:name="P772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3" style:parent-style-name="Normalny" style:family="paragraph">
      <style:paragraph-properties fo:margin-bottom="0in"/>
    </style:style>
    <style:style style:name="T7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75" style:parent-style-name="Domyślnaczcionkaakapitu" style:family="text">
      <style:text-properties fo:font-size="12pt" style:font-size-asian="12pt" style:font-size-complex="12pt"/>
    </style:style>
    <style:style style:name="T776" style:parent-style-name="Domyślnaczcionkaakapitu" style:family="text">
      <style:text-properties fo:font-size="12pt" style:font-size-asian="12pt" style:font-size-complex="12pt"/>
    </style:style>
    <style:style style:name="T77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8" style:parent-style-name="Domyślnaczcionkaakapitu" style:family="text">
      <style:text-properties fo:font-size="12pt" style:font-size-asian="12pt" style:font-size-complex="12pt"/>
    </style:style>
    <style:style style:name="T77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0" style:parent-style-name="Domyślnaczcionkaakapitu" style:family="text">
      <style:text-properties fo:font-size="12pt" style:font-size-asian="12pt" style:font-size-complex="12pt"/>
    </style:style>
    <style:style style:name="P781" style:parent-style-name="Normalny" style:family="paragraph">
      <style:paragraph-properties fo:margin-bottom="0in"/>
    </style:style>
    <style:style style:name="T7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3" style:parent-style-name="Domyślnaczcionkaakapitu" style:family="text">
      <style:text-properties fo:font-size="12pt" style:font-size-asian="12pt" style:font-size-complex="12pt"/>
    </style:style>
    <style:style style:name="T784" style:parent-style-name="Domyślnaczcionkaakapitu" style:family="text">
      <style:text-properties fo:font-size="12pt" style:font-size-asian="12pt" style:font-size-complex="12pt"/>
    </style:style>
    <style:style style:name="P785" style:parent-style-name="Normalny" style:family="paragraph">
      <style:paragraph-properties fo:margin-bottom="0in"/>
    </style:style>
    <style:style style:name="T7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7" style:parent-style-name="Domyślnaczcionkaakapitu" style:family="text">
      <style:text-properties fo:font-size="12pt" style:font-size-asian="12pt" style:font-size-complex="12pt"/>
    </style:style>
    <style:style style:name="T788" style:parent-style-name="Domyślnaczcionkaakapitu" style:family="text">
      <style:text-properties fo:font-size="12pt" style:font-size-asian="12pt" style:font-size-complex="12pt"/>
    </style:style>
    <style:style style:name="P789" style:parent-style-name="Normalny" style:family="paragraph">
      <style:paragraph-properties fo:margin-bottom="0in"/>
    </style:style>
    <style:style style:name="T7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1" style:parent-style-name="Domyślnaczcionkaakapitu" style:family="text">
      <style:text-properties fo:font-size="12pt" style:font-size-asian="12pt" style:font-size-complex="12pt"/>
    </style:style>
    <style:style style:name="P792" style:parent-style-name="Normalny" style:family="paragraph">
      <style:paragraph-properties fo:margin-bottom="0in"/>
    </style:style>
    <style:style style:name="T7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5" style:parent-style-name="Domyślnaczcionkaakapitu" style:family="text">
      <style:text-properties fo:font-size="12pt" style:font-size-asian="12pt" style:font-size-complex="12pt"/>
    </style:style>
    <style:style style:name="P796" style:parent-style-name="Normalny" style:family="paragraph">
      <style:paragraph-properties fo:margin-bottom="0in"/>
    </style:style>
    <style:style style:name="T7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8" style:parent-style-name="Domyślnaczcionkaakapitu" style:family="text">
      <style:text-properties fo:font-size="12pt" style:font-size-asian="12pt" style:font-size-complex="12pt"/>
    </style:style>
    <style:style style:name="T799" style:parent-style-name="Domyślnaczcionkaakapitu" style:family="text">
      <style:text-properties fo:font-size="12pt" style:font-size-asian="12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0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margin-bottom="0in"/>
    </style:style>
    <style:style style:name="T8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7" style:parent-style-name="Domyślnaczcionkaakapitu" style:family="text">
      <style:text-properties fo:font-size="12pt" style:font-size-asian="12pt" style:font-size-complex="12pt"/>
    </style:style>
    <style:style style:name="T808" style:parent-style-name="Domyślnaczcionkaakapitu" style:family="text">
      <style:text-properties fo:font-size="12pt" style:font-size-asian="12pt" style:font-size-complex="12pt"/>
    </style:style>
    <style:style style:name="P809" style:parent-style-name="Normalny" style:family="paragraph">
      <style:paragraph-properties fo:margin-bottom="0in"/>
    </style:style>
    <style:style style:name="T8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1" style:parent-style-name="Domyślnaczcionkaakapitu" style:family="text">
      <style:text-properties fo:font-size="12pt" style:font-size-asian="12pt" style:font-size-complex="12pt"/>
    </style:style>
    <style:style style:name="T812" style:parent-style-name="Domyślnaczcionkaakapitu" style:family="text">
      <style:text-properties fo:font-size="12pt" style:font-size-asian="12pt" style:font-size-complex="12pt"/>
    </style:style>
    <style:style style:name="P8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14" style:parent-style-name="Normalny" style:family="paragraph">
      <style:paragraph-properties fo:margin-bottom="0in"/>
    </style:style>
    <style:style style:name="T8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6" style:parent-style-name="Domyślnaczcionkaakapitu" style:family="text">
      <style:text-properties fo:font-size="12pt" style:font-size-asian="12pt" style:font-size-complex="12pt"/>
    </style:style>
    <style:style style:name="P817" style:parent-style-name="Normalny" style:family="paragraph">
      <style:paragraph-properties fo:margin-bottom="0in"/>
    </style:style>
    <style:style style:name="T8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9" style:parent-style-name="Domyślnaczcionkaakapitu" style:family="text">
      <style:text-properties fo:font-size="12pt" style:font-size-asian="12pt" style:font-size-complex="12pt"/>
    </style:style>
    <style:style style:name="T820" style:parent-style-name="Domyślnaczcionkaakapitu" style:family="text">
      <style:text-properties fo:font-size="12pt" style:font-size-asian="12pt" style:font-size-complex="12pt"/>
    </style:style>
    <style:style style:name="P821" style:parent-style-name="Normalny" style:family="paragraph">
      <style:paragraph-properties fo:margin-bottom="0in"/>
    </style:style>
    <style:style style:name="T8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3" style:parent-style-name="Domyślnaczcionkaakapitu" style:family="text">
      <style:text-properties fo:font-size="12pt" style:font-size-asian="12pt" style:font-size-complex="12pt"/>
    </style:style>
    <style:style style:name="T824" style:parent-style-name="Domyślnaczcionkaakapitu" style:family="text">
      <style:text-properties fo:font-size="12pt" style:font-size-asian="12pt" style:font-size-complex="12pt"/>
    </style:style>
    <style:style style:name="P825" style:parent-style-name="Normalny" style:family="paragraph">
      <style:paragraph-properties fo:margin-bottom="0in"/>
    </style:style>
    <style:style style:name="T8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7" style:parent-style-name="Domyślnaczcionkaakapitu" style:family="text">
      <style:text-properties fo:font-size="12pt" style:font-size-asian="12pt" style:font-size-complex="12pt"/>
    </style:style>
    <style:style style:name="T828" style:parent-style-name="Domyślnaczcionkaakapitu" style:family="text">
      <style:text-properties fo:font-size="12pt" style:font-size-asian="12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3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3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margin-bottom="0in"/>
    </style:style>
    <style:style style:name="T8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7" style:parent-style-name="Domyślnaczcionkaakapitu" style:family="text">
      <style:text-properties fo:font-size="12pt" style:font-size-asian="12pt" style:font-size-complex="12pt"/>
    </style:style>
    <style:style style:name="P83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39" style:parent-style-name="Normalny" style:family="paragraph">
      <style:paragraph-properties fo:margin-bottom="0in"/>
    </style:style>
    <style:style style:name="T8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1" style:parent-style-name="Domyślnaczcionkaakapitu" style:family="text">
      <style:text-properties fo:font-size="12pt" style:font-size-asian="12pt" style:font-size-complex="12pt"/>
    </style:style>
    <style:style style:name="T842" style:parent-style-name="Domyślnaczcionkaakapitu" style:family="text">
      <style:text-properties fo:font-size="12pt" style:font-size-asian="12pt" style:font-size-complex="12pt"/>
    </style:style>
    <style:style style:name="T843" style:parent-style-name="Domyślnaczcionkaakapitu" style:family="text">
      <style:text-properties fo:font-size="12pt" style:font-size-asian="12pt" style:font-size-complex="12pt"/>
    </style:style>
    <style:style style:name="P844" style:parent-style-name="Normalny" style:family="paragraph">
      <style:paragraph-properties fo:margin-bottom="0in"/>
    </style:style>
    <style:style style:name="T8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6" style:parent-style-name="Domyślnaczcionkaakapitu" style:family="text">
      <style:text-properties fo:font-size="12pt" style:font-size-asian="12pt" style:font-size-complex="12pt"/>
    </style:style>
    <style:style style:name="T847" style:parent-style-name="Domyślnaczcionkaakapitu" style:family="text">
      <style:text-properties fo:font-size="12pt" style:font-size-asian="12pt" style:font-size-complex="12pt"/>
    </style:style>
    <style:style style:name="P84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49" style:parent-style-name="Normalny" style:family="paragraph">
      <style:paragraph-properties fo:margin-bottom="0in"/>
    </style:style>
    <style:style style:name="T8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1" style:parent-style-name="Domyślnaczcionkaakapitu" style:family="text">
      <style:text-properties fo:font-size="12pt" style:font-size-asian="12pt" style:font-size-complex="12pt"/>
    </style:style>
    <style:style style:name="T852" style:parent-style-name="Domyślnaczcionkaakapitu" style:family="text">
      <style:text-properties fo:font-size="12pt" style:font-size-asian="12pt" style:font-size-complex="12pt"/>
    </style:style>
    <style:style style:name="P85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54" style:parent-style-name="Normalny" style:family="paragraph">
      <style:paragraph-properties fo:margin-bottom="0in"/>
    </style:style>
    <style:style style:name="T8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6" style:parent-style-name="Domyślnaczcionkaakapitu" style:family="text">
      <style:text-properties fo:font-size="12pt" style:font-size-asian="12pt" style:font-size-complex="12pt"/>
    </style:style>
    <style:style style:name="T857" style:parent-style-name="Domyślnaczcionkaakapitu" style:family="text">
      <style:text-properties fo:font-size="12pt" style:font-size-asian="12pt" style:font-size-complex="12pt"/>
    </style:style>
    <style:style style:name="P858" style:parent-style-name="Normalny" style:family="paragraph">
      <style:paragraph-properties fo:margin-bottom="0in"/>
    </style:style>
    <style:style style:name="T8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0" style:parent-style-name="Domyślnaczcionkaakapitu" style:family="text">
      <style:text-properties fo:font-size="12pt" style:font-size-asian="12pt" style:font-size-complex="12pt"/>
    </style:style>
    <style:style style:name="T861" style:parent-style-name="Domyślnaczcionkaakapitu" style:family="text">
      <style:text-properties fo:font-size="12pt" style:font-size-asian="12pt" style:font-size-complex="12pt"/>
    </style:style>
    <style:style style:name="P86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6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bottom="0in"/>
    </style:style>
    <style:style style:name="T8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0" style:parent-style-name="Domyślnaczcionkaakapitu" style:family="text">
      <style:text-properties fo:font-size="12pt" style:font-size-asian="12pt" style:font-size-complex="12pt"/>
    </style:style>
    <style:style style:name="T871" style:parent-style-name="Domyślnaczcionkaakapitu" style:family="text">
      <style:text-properties fo:font-size="12pt" style:font-size-asian="12pt" style:font-size-complex="12pt"/>
    </style:style>
    <style:style style:name="P872" style:parent-style-name="Normalny" style:family="paragraph">
      <style:paragraph-properties fo:margin-bottom="0in"/>
    </style:style>
    <style:style style:name="T8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4" style:parent-style-name="Domyślnaczcionkaakapitu" style:family="text">
      <style:text-properties fo:font-size="12pt" style:font-size-asian="12pt" style:font-size-complex="12pt"/>
    </style:style>
    <style:style style:name="P87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76" style:parent-style-name="Normalny" style:family="paragraph">
      <style:paragraph-properties fo:margin-bottom="0in"/>
    </style:style>
    <style:style style:name="T8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8" style:parent-style-name="Domyślnaczcionkaakapitu" style:family="text">
      <style:text-properties fo:font-size="12pt" style:font-size-asian="12pt" style:font-size-complex="12pt"/>
    </style:style>
    <style:style style:name="T879" style:parent-style-name="Domyślnaczcionkaakapitu" style:family="text">
      <style:text-properties fo:font-size="12pt" style:font-size-asian="12pt" style:font-size-complex="12pt"/>
    </style:style>
    <style:style style:name="P880" style:parent-style-name="Normalny" style:family="paragraph">
      <style:paragraph-properties fo:margin-bottom="0in"/>
    </style:style>
    <style:style style:name="T8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2" style:parent-style-name="Domyślnaczcionkaakapitu" style:family="text">
      <style:text-properties fo:font-size="12pt" style:font-size-asian="12pt" style:font-size-complex="12pt"/>
    </style:style>
    <style:style style:name="T883" style:parent-style-name="Domyślnaczcionkaakapitu" style:family="text">
      <style:text-properties fo:font-size="12pt" style:font-size-asian="12pt" style:font-size-complex="12pt"/>
    </style:style>
    <style:style style:name="P884" style:parent-style-name="Normalny" style:family="paragraph">
      <style:paragraph-properties fo:margin-bottom="0in"/>
    </style:style>
    <style:style style:name="T8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6" style:parent-style-name="Domyślnaczcionkaakapitu" style:family="text">
      <style:text-properties fo:font-size="12pt" style:font-size-asian="12pt" style:font-size-complex="12pt"/>
    </style:style>
    <style:style style:name="T887" style:parent-style-name="Domyślnaczcionkaakapitu" style:family="text">
      <style:text-properties fo:font-size="12pt" style:font-size-asian="12pt" style:font-size-complex="12pt"/>
    </style:style>
    <style:style style:name="P88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89" style:parent-style-name="Normalny" style:family="paragraph">
      <style:paragraph-properties fo:margin-bottom="0in"/>
    </style:style>
    <style:style style:name="T8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91" style:parent-style-name="Domyślnaczcionkaakapitu" style:family="text">
      <style:text-properties fo:font-size="12pt" style:font-size-asian="12pt" style:font-size-complex="12pt"/>
    </style:style>
    <style:style style:name="T892" style:parent-style-name="Domyślnaczcionkaakapitu" style:family="text">
      <style:text-properties fo:font-size="12pt" style:font-size-asian="12pt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9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9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bottom="0in"/>
    </style:style>
    <style:style style:name="T9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1" style:parent-style-name="Domyślnaczcionkaakapitu" style:family="text">
      <style:text-properties fo:font-size="12pt" style:font-size-asian="12pt" style:font-size-complex="12pt"/>
    </style:style>
    <style:style style:name="T902" style:parent-style-name="Domyślnaczcionkaakapitu" style:family="text">
      <style:text-properties fo:font-size="12pt" style:font-size-asian="12pt" style:font-size-complex="12pt"/>
    </style:style>
    <style:style style:name="P90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904" style:parent-style-name="Normalny" style:family="paragraph">
      <style:paragraph-properties fo:margin-bottom="0in"/>
    </style:style>
    <style:style style:name="T9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7" style:parent-style-name="Domyślnaczcionkaakapitu" style:family="text">
      <style:text-properties fo:font-size="12pt" style:font-size-asian="12pt" style:font-size-complex="12pt"/>
    </style:style>
    <style:style style:name="T908" style:parent-style-name="Domyślnaczcionkaakapitu" style:family="text">
      <style:text-properties fo:font-size="12pt" style:font-size-asian="12pt" style:font-size-complex="12pt"/>
    </style:style>
    <style:style style:name="P909" style:parent-style-name="Normalny" style:family="paragraph">
      <style:paragraph-properties fo:margin-bottom="0in"/>
    </style:style>
    <style:style style:name="T9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1" style:parent-style-name="Domyślnaczcionkaakapitu" style:family="text">
      <style:text-properties fo:font-size="12pt" style:font-size-asian="12pt" style:font-size-complex="12pt"/>
    </style:style>
    <style:style style:name="T912" style:parent-style-name="Domyślnaczcionkaakapitu" style:family="text">
      <style:text-properties fo:font-size="12pt" style:font-size-asian="12pt" style:font-size-complex="12pt"/>
    </style:style>
    <style:style style:name="P913" style:parent-style-name="Normalny" style:family="paragraph">
      <style:paragraph-properties fo:margin-bottom="0in"/>
    </style:style>
    <style:style style:name="T9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5" style:parent-style-name="Domyślnaczcionkaakapitu" style:family="text">
      <style:text-properties fo:font-size="12pt" style:font-size-asian="12pt" style:font-size-complex="12pt"/>
    </style:style>
    <style:style style:name="T916" style:parent-style-name="Domyślnaczcionkaakapitu" style:family="text">
      <style:text-properties fo:font-size="12pt" style:font-size-asian="12pt" style:font-size-complex="12pt"/>
    </style:style>
    <style:style style:name="P917" style:parent-style-name="Normalny" style:family="paragraph">
      <style:paragraph-properties fo:margin-bottom="0in"/>
    </style:style>
    <style:style style:name="T9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9" style:parent-style-name="Domyślnaczcionkaakapitu" style:family="text">
      <style:text-properties fo:font-size="12pt" style:font-size-asian="12pt" style:font-size-complex="12pt"/>
    </style:style>
    <style:style style:name="T920" style:parent-style-name="Domyślnaczcionkaakapitu" style:family="text">
      <style:text-properties fo:font-size="12pt" style:font-size-asian="12pt" style:font-size-complex="12pt"/>
    </style:style>
    <style:style style:name="P921" style:parent-style-name="Normalny" style:family="paragraph">
      <style:paragraph-properties fo:margin-bottom="0in"/>
    </style:style>
    <style:style style:name="T9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23" style:parent-style-name="Domyślnaczcionkaakapitu" style:family="text">
      <style:text-properties fo:font-size="12pt" style:font-size-asian="12pt" style:font-size-complex="12pt"/>
    </style:style>
    <style:style style:name="T924" style:parent-style-name="Domyślnaczcionkaakapitu" style:family="text">
      <style:text-properties fo:font-size="12pt" style:font-size-asian="12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2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margin-bottom="0in"/>
    </style:style>
    <style:style style:name="T9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32" style:parent-style-name="Domyślnaczcionkaakapitu" style:family="text">
      <style:text-properties fo:font-size="12pt" style:font-size-asian="12pt" style:font-size-complex="12pt"/>
    </style:style>
    <style:style style:name="T933" style:parent-style-name="Domyślnaczcionkaakapitu" style:family="text">
      <style:text-properties fo:font-size="12pt" style:font-size-asian="12pt" style:font-size-complex="12pt"/>
    </style:style>
    <style:style style:name="P93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935" style:parent-style-name="Normalny" style:family="paragraph">
      <style:paragraph-properties fo:margin-bottom="0in"/>
    </style:style>
    <style:style style:name="T9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37" style:parent-style-name="Domyślnaczcionkaakapitu" style:family="text">
      <style:text-properties fo:font-size="12pt" style:font-size-asian="12pt" style:font-size-complex="12pt"/>
    </style:style>
    <style:style style:name="T938" style:parent-style-name="Domyślnaczcionkaakapitu" style:family="text">
      <style:text-properties fo:font-size="12pt" style:font-size-asian="12pt" style:font-size-complex="12pt"/>
    </style:style>
    <style:style style:name="P93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940" style:parent-style-name="Normalny" style:family="paragraph">
      <style:paragraph-properties fo:margin-bottom="0in"/>
    </style:style>
    <style:style style:name="T9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42" style:parent-style-name="Domyślnaczcionkaakapitu" style:family="text">
      <style:text-properties fo:font-size="12pt" style:font-size-asian="12pt" style:font-size-complex="12pt"/>
    </style:style>
    <style:style style:name="T943" style:parent-style-name="Domyślnaczcionkaakapitu" style:family="text">
      <style:text-properties fo:font-size="12pt" style:font-size-asian="12pt" style:font-size-complex="12pt"/>
    </style:style>
    <style:style style:name="P944" style:parent-style-name="Normalny" style:family="paragraph">
      <style:paragraph-properties fo:margin-bottom="0in"/>
    </style:style>
    <style:style style:name="T9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46" style:parent-style-name="Domyślnaczcionkaakapitu" style:family="text">
      <style:text-properties fo:font-size="12pt" style:font-size-asian="12pt" style:font-size-complex="12pt"/>
    </style:style>
    <style:style style:name="T947" style:parent-style-name="Domyślnaczcionkaakapitu" style:family="text">
      <style:text-properties fo:font-size="12pt" style:font-size-asian="12pt" style:font-size-complex="12pt"/>
    </style:style>
    <style:style style:name="P948" style:parent-style-name="Normalny" style:family="paragraph">
      <style:paragraph-properties fo:margin-bottom="0in"/>
    </style:style>
    <style:style style:name="T9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0" style:parent-style-name="Domyślnaczcionkaakapitu" style:family="text">
      <style:text-properties fo:font-size="12pt" style:font-size-asian="12pt" style:font-size-complex="12pt"/>
    </style:style>
    <style:style style:name="T951" style:parent-style-name="Domyślnaczcionkaakapitu" style:family="text">
      <style:text-properties fo:font-size="12pt" style:font-size-asian="12pt" style:font-size-complex="12pt"/>
    </style:style>
    <style:style style:name="P95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953" style:parent-style-name="Normalny" style:family="paragraph">
      <style:paragraph-properties fo:margin-bottom="0in"/>
    </style:style>
    <style:style style:name="T9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5" style:parent-style-name="Domyślnaczcionkaakapitu" style:family="text">
      <style:text-properties fo:font-size="12pt" style:font-size-asian="12pt" style:font-size-complex="12pt"/>
    </style:style>
    <style:style style:name="T956" style:parent-style-name="Domyślnaczcionkaakapitu" style:family="text">
      <style:text-properties fo:font-size="12pt" style:font-size-asian="12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6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margin-bottom="0in"/>
    </style:style>
    <style:style style:name="T9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4" style:parent-style-name="Domyślnaczcionkaakapitu" style:family="text">
      <style:text-properties fo:font-size="12pt" style:font-size-asian="12pt" style:font-size-complex="12pt"/>
    </style:style>
    <style:style style:name="T965" style:parent-style-name="Domyślnaczcionkaakapitu" style:family="text">
      <style:text-properties fo:font-size="12pt" style:font-size-asian="12pt" style:font-size-complex="12pt"/>
    </style:style>
    <style:style style:name="P966" style:parent-style-name="Normalny" style:family="paragraph">
      <style:paragraph-properties fo:margin-bottom="0in"/>
    </style:style>
    <style:style style:name="T9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8" style:parent-style-name="Domyślnaczcionkaakapitu" style:family="text">
      <style:text-properties fo:font-size="12pt" style:font-size-asian="12pt" style:font-size-complex="12pt"/>
    </style:style>
    <style:style style:name="T969" style:parent-style-name="Domyślnaczcionkaakapitu" style:family="text">
      <style:text-properties fo:font-size="12pt" style:font-size-asian="12pt" style:font-size-complex="12pt"/>
    </style:style>
    <style:style style:name="P970" style:parent-style-name="Normalny" style:family="paragraph">
      <style:paragraph-properties fo:margin-bottom="0in"/>
    </style:style>
    <style:style style:name="T9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2" style:parent-style-name="Domyślnaczcionkaakapitu" style:family="text">
      <style:text-properties fo:font-size="12pt" style:font-size-asian="12pt" style:font-size-complex="12pt"/>
    </style:style>
    <style:style style:name="P973" style:parent-style-name="Normalny" style:family="paragraph">
      <style:paragraph-properties fo:margin-bottom="0in"/>
    </style:style>
    <style:style style:name="T9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5" style:parent-style-name="Domyślnaczcionkaakapitu" style:family="text">
      <style:text-properties fo:font-size="12pt" style:font-size-asian="12pt" style:font-size-complex="12pt"/>
    </style:style>
    <style:style style:name="T976" style:parent-style-name="Domyślnaczcionkaakapitu" style:family="text">
      <style:text-properties fo:font-size="12pt" style:font-size-asian="12pt" style:font-size-complex="12pt"/>
    </style:style>
    <style:style style:name="P977" style:parent-style-name="Normalny" style:family="paragraph">
      <style:paragraph-properties fo:margin-bottom="0in"/>
    </style:style>
    <style:style style:name="T9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9" style:parent-style-name="Domyślnaczcionkaakapitu" style:family="text">
      <style:text-properties fo:font-size="12pt" style:font-size-asian="12pt" style:font-size-complex="12pt"/>
    </style:style>
    <style:style style:name="T980" style:parent-style-name="Domyślnaczcionkaakapitu" style:family="text">
      <style:text-properties fo:font-size="12pt" style:font-size-asian="12pt" style:font-size-complex="12pt"/>
    </style:style>
    <style:style style:name="P981" style:parent-style-name="Normalny" style:family="paragraph">
      <style:paragraph-properties fo:margin-bottom="0in"/>
    </style:style>
    <style:style style:name="T9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83" style:parent-style-name="Domyślnaczcionkaakapitu" style:family="text">
      <style:text-properties fo:font-size="12pt" style:font-size-asian="12pt" style:font-size-complex="12pt"/>
    </style:style>
    <style:style style:name="T984" style:parent-style-name="Domyślnaczcionkaakapitu" style:family="text">
      <style:text-properties fo:font-size="12pt" style:font-size-asian="12pt" style:font-size-complex="12pt"/>
    </style:style>
    <style:style style:name="P98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986" style:parent-style-name="Normalny" style:family="paragraph">
      <style:text-properties fo:font-weight="bold" style:font-weight-asian="bold" fo:font-size="14pt" style:font-size-asian="14pt" style:font-size-complex="14pt"/>
    </style:style>
    <style:style style:name="P987" style:parent-style-name="Normalny" style:family="paragraph">
      <style:text-properties fo:font-weight="bold" style:font-weight-asian="bold" fo:font-size="14pt" style:font-size-asian="14pt" style:font-size-complex="14pt"/>
    </style:style>
    <style:style style:name="P988" style:parent-style-name="Normalny" style:family="paragraph">
      <style:text-properties fo:font-weight="bold" style:font-weight-asian="bold" fo:font-size="14pt" style:font-size-asian="14pt" style:font-size-complex="14pt"/>
    </style:style>
    <style:style style:name="T9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1" style:parent-style-name="Akapitzlistą" style:list-style-name="LFO2" style:family="paragraph">
      <style:text-properties fo:font-size="12pt" style:font-size-asian="12pt" style:font-size-complex="12pt"/>
    </style:style>
    <style:style style:name="P992" style:parent-style-name="Akapitzlistą" style:list-style-name="LFO2" style:family="paragraph">
      <style:text-properties fo:font-size="12pt" style:font-size-asian="12pt" style:font-size-complex="12pt"/>
    </style:style>
    <style:style style:name="P993" style:parent-style-name="Akapitzlistą" style:list-style-name="LFO2" style:family="paragraph">
      <style:text-properties fo:font-size="12pt" style:font-size-asian="12pt" style:font-size-complex="12pt"/>
    </style:style>
    <style:style style:name="P994" style:parent-style-name="Akapitzlistą" style:list-style-name="LFO2" style:family="paragraph">
      <style:text-properties fo:font-size="12pt" style:font-size-asian="12pt" style:font-size-complex="12pt"/>
    </style:style>
    <style:style style:name="P995" style:parent-style-name="Akapitzlistą" style:list-style-name="LFO2" style:family="paragraph">
      <style:text-properties fo:font-size="12pt" style:font-size-asian="12pt" style:font-size-complex="12pt"/>
    </style:style>
    <style:style style:name="P996" style:parent-style-name="Normalny" style:family="paragraph">
      <style:text-properties fo:font-size="12pt" style:font-size-asian="12pt" style:font-size-complex="12pt"/>
    </style:style>
    <style:style style:name="P997" style:parent-style-name="Normalny" style:family="paragraph">
      <style:text-properties fo:font-size="12pt" style:font-size-asian="12pt" style:font-size-complex="12pt"/>
    </style:style>
    <style:style style:name="P998" style:parent-style-name="Normalny" style:family="paragraph">
      <style:text-properties fo:font-size="12pt" style:font-size-asian="12pt" style:font-size-complex="12pt"/>
    </style:style>
    <style:style style:name="P999" style:parent-style-name="Normalny" style:family="paragraph">
      <style:text-properties fo:font-size="12pt" style:font-size-asian="12pt" style:font-size-complex="12pt"/>
    </style:style>
    <style:style style:name="T1000" style:parent-style-name="Domyślnaczcionkaakapitu" style:family="text">
      <style:text-properties fo:font-size="12pt" style:font-size-asian="12pt" style:font-size-complex="12pt"/>
    </style:style>
    <style:style style:name="T100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WYMAGANIA EDUKACYJNE</text:p>
      <text:p text:style-name="P6">KLAS I - III</text:p>
      <text:p text:style-name="P7">EDUKACJI <text:s/>WCZESNOSZKOLNEJ</text:p>
      <text:p text:style-name="P8"/>
      <text:p text:style-name="P9"/>
      <text:p text:style-name="P10"/>
      <text:p text:style-name="P11"><text:s text:c="8"/></text:p>
      <text:p text:style-name="P12">Ocenianie w edukacji wczesnoszkolnej jest procesem gromadzenia informacji (danych) o</text:p>
      <text:p text:style-name="P13">zachowaniu i<text:s/>osiągnięciach edukacyjnych ucznia. Polega na rozpoznawaniu przez nauczycieli</text:p>
      <text:p text:style-name="P14">poziomu i postępów w opanowaniu przez ucznia wiadomości i umiejętności w stosunku do<text:s/></text:p>
      <text:p text:style-name="P15">wymagań <text:s/>edukacyjnych wynikających z podstawy programowej i realizowanych w szkole<text:s/></text:p>
      <text:p text:style-name="P16">programów.</text:p>
      <text:p text:style-name="P17"/>
      <text:p text:style-name="P18">Ocenianie bieżące z zajęć edukacyjnych</text:p>
      <text:p text:style-name="P19">- ocenianie bieżące ma charakter ciągły i może być wyrażone w formie pisemnej i ustnej</text:p>
      <text:p text:style-name="P20">- oceny bieżące mają charakter słowny lub cyfrowy i ustalone są wg skali:</text:p>
      <text:p text:style-name="P21">Skala cyfrowa -Skala słowna</text:p>
      <text:p text:style-name="P22"><text:s text:c="22"/>6<text:s/>-Ocena celująca</text:p>
      <text:p text:style-name="P23"><text:s text:c="22"/>5 -Ocena bardzo dobra</text:p>
      <text:p text:style-name="P24"><text:s text:c="22"/>4- Ocena dobra</text:p>
      <text:p text:style-name="P25"><text:s text:c="22"/>3- Ocena dostateczna</text:p>
      <text:p text:style-name="P26"><text:s text:c="22"/>2- Ocena dopuszczająca</text:p>
      <text:p text:style-name="P27"><text:s text:c="22"/>1 -Ocena niedostateczna</text:p>
      <text:p text:style-name="P28">Dopuszcza się komentarz słowny typu:</text:p>
      <text:p text:style-name="Normalny"><text:span text:style-name="T29">Ocena celująca</text:span><text:span text:style-name="T30"><text:s/>- wyrażona cyfrą 6</text:span></text:p>
      <text:p text:style-name="P31">Wspaniale! Znakomicie! Brawo! Osiągasz doskonałe wyniki. Posiadasz uzdolnienia i</text:p>
      <text:p text:style-name="P32">rozwijasz je. Należą Ci się gratulacje!</text:p>
      <text:p text:style-name="Normalny"><text:span text:style-name="T33">Ocena bardzo dobra</text:span><text:span text:style-name="T34"><text:s/>- wyrażona cyfrą 5</text:span></text:p>
      <text:p text:style-name="P35">Bardzo dobrze pracujesz. Robisz w szybkim tempie duże postępy. Tak trzymaj!</text:p>
      <text:p text:style-name="Normalny"><text:span text:style-name="T36">Ocena dobra</text:span><text:span text:style-name="T37"><text:s/>- wyrażona cyfrą 4</text:span></text:p>
      <text:p text:style-name="P38">Dobrze pracujesz jednak stać cię, by było lepiej. Włóż więcej wysiłku w podejmowane prace,</text:p>
      <text:p text:style-name="P39">co umożliwi ci osiągać lepsze wyniki.</text:p>
      <text:p text:style-name="Normalny"><text:span text:style-name="T40">Ocena dostateczna</text:span><text:span text:style-name="T41"><text:s/>- wyrażona cyfrą 3</text:span></text:p>
      <text:p text:style-name="P42">Jeszcze pracuj. Pracujesz, ale osiągasz słabe wyniki. Aby to zmienić na lepsze konieczna jest</text:p>
      <text:p text:style-name="P43">pomoc nauczyciela i rodziców, oraz systematyczna praca, wymagająca dużo wysiłku z twojej</text:p>
      <text:p text:style-name="P44">strony.</text:p>
      <text:p text:style-name="Normalny"><text:span text:style-name="T45">Ocena dopuszczająca</text:span><text:span text:style-name="T46"><text:s/>- wyrażona cyfrą 2</text:span></text:p>
      <text:p text:style-name="P47">Musisz poprawić. Zbyt mało pracujesz i osiągasz bardzo słabe<text:s/>wyniki. Włóż dużo wysiłku,</text:p>
      <text:p text:style-name="P48">bądź aktywniejszy, skorzystaj z pomocy nauczyciela i rodziców.</text:p>
      <text:p text:style-name="Normalny"><text:span text:style-name="T49">Ocena niedostateczna</text:span><text:span text:style-name="T50"><text:s/>- wyrażona cyfrą 1</text:span></text:p>
      <text:p text:style-name="P51">Jeszcze nie umiesz. Osiągasz niezadowalające rezultaty. Spotkało cię niepowodzenie.<text:s/></text:p>
      <text:p text:style-name="P52">Pokonasz to, ale czeka cię bardzo dużo systematycznej pracy wspólnie z nauczycielem i<text:s/></text:p>
      <text:p text:style-name="P53">rodzicami.</text:p>
      <text:p text:style-name="P54"/>
      <text:p text:style-name="P55">W trakcie roku szkolnego przewiduje się następujące formy sprawdzania:</text:p>
      <text:p text:style-name="P56">1 Zintegrowany test roczny obejmujący treści z edukacji polonistycznej, matematycznej i<text:s/></text:p>
      <text:p text:style-name="P57">przyrodniczej - klasy II i III</text:p>
      <text:p text:style-name="P58">2<text:s/>Pisanie z pamięci i ze słuchu(klasa I) i ze słuchu klasy II i III</text:p>
      <text:p text:style-name="P59">3 Czytanie</text:p>
      <text:p text:style-name="P60">4 Mówienie</text:p>
      <text:p text:style-name="P61">5 Pisanie (graficzna strona pisma)</text:p>
      <text:p text:style-name="P62">6 Prace domowe (polonistyczna, matematyczna)</text:p>
      <text:p text:style-name="P63">7 Aktywność na zajęciach</text:p>
      <text:p text:style-name="P64">8 Prace plastyczne</text:p>
      <text:p text:style-name="P65">9 Wiadomości z zakresu wiedzy o środowisku</text:p>
      <text:p text:style-name="P66">10 Śpiewanie piosenek, gra na instrumentach, wiadomości z zakresu edukacji muzycznej</text:p>
      <text:p text:style-name="P67">11 Dodawanie i odejmowanie</text:p>
      <text:p text:style-name="P68">12 Mnożenie i dzielenie</text:p>
      <text:p text:style-name="P69">13 Zadania z treścią</text:p>
      <text:p text:style-name="P70">14 Inne umiejętności z e. matematycznej</text:p>
      <text:p text:style-name="P71">15 Prowadzenie zeszytu (e. polonistyczna, e. matematyczna)</text:p>
      <text:p text:style-name="P72">16 Ćwiczenia gimnastyczne i przygotowanie do zajęć</text:p>
      <text:p text:style-name="P73">17 Prace techniczne</text:p>
      <text:p text:style-name="P74">• Prace sprawdzające (dyktanda, sprawdziany, testy) będą oceniane wg obowiązującej skali<text:s/></text:p>
      <text:p text:style-name="P75">ocen, wynik wpisany do dziennika w wydzielonym miejscu, wyniki omówione z uczniami i</text:p>
      <text:p text:style-name="P76">udostępniane rodzicom na zebraniu.</text:p>
      <text:p text:style-name="P77">• Wszystkie rodzaje ocen otrzymywane przez ucznia odnotowywane są przez nauczyciela w<text:s/></text:p>
      <text:p text:style-name="P78">dzienniku lekcyjnym w odpowiedniej edukacji z zachowaniem słownego opisu<text:s/></text:p>
      <text:p text:style-name="P79">• Podstawą do ustalenia oceny jest minimum 3 oceny cząstkowe z edukacji<text:s/>przyrodniczej,<text:s/></text:p>
      <text:p text:style-name="P80">plastycznej, technicznej, informatycznej, muzycznej i fizycznej, natomiast z edukacji <text:s text:c="3"/></text:p>
      <text:p text:style-name="P81">polonistycznej i matematycznej, co najmniej 5 ocen.</text:p>
      <text:p text:style-name="P82">• Zadania dodatkowe nie są obowiązkowe, wykonują je dzieci chętne. Za wykonanie prac</text:p>
      <text:p text:style-name="P83">dodatkowych<text:s/>uczeń otrzymuje tylko ocenę pozytywną. Za brak lub źle wykonaną pracę</text:p>
      <text:p text:style-name="P84">dodatkową nie wystawia się oceny negatywnej.</text:p>
      <text:p text:style-name="P85">• Przy formułowaniu oceny z edukacji muzycznej, plastycznej, technicznej czy wychowania</text:p>
      <text:p text:style-name="P86">fizycznego nauczyciel ocenia zaangażowanie i wysiłek<text:s/>ze strony ucznia oraz jego możliwości</text:p>
      <text:p text:style-name="P87">w tym zakresie.</text:p>
      <text:p text:style-name="P88">• W przypadku niezrozumienia określonego zagadnienia, partii materiału, uczeń powinien</text:p>
      <text:p text:style-name="P89">zgłosić to nauczycielowi.</text:p>
      <text:p text:style-name="P90">Sposoby oceniania zajęć edukacyjnych:</text:p>
      <text:list text:style-name="LFO1" text:continue-numbering="true">
        <text:list-item>
          <text:p text:style-name="P91">W kl. I-III po opracowaniu działu programowego w ramach poszczególnych edukacji w<text:s/></text:p>
        </text:list-item>
      </text:list>
      <text:p text:style-name="P92">czasie 30-45 min będą przeprowadzane sprawdziany, testy, które będą oceniane wg<text:s/></text:p>
      <text:p text:style-name="P93">następujących kryteriów pomiaru dydaktycznego:</text:p>
      <text:p text:style-name="P94">1 . stopień celujący : 100% + trudniejsze zadanie dodatkowe</text:p>
      <text:p text:style-name="P95">2. stopień bardzo dobry: 100% - 91%</text:p>
      <text:p text:style-name="P96">3. stopień dobry : 90% - 75%</text:p>
      <text:p text:style-name="P97">4. stopień dostateczny : 74% - 51%</text:p>
      <text:p text:style-name="P98">5. stopień dopuszczający : 50% - 31%</text:p>
      <text:p text:style-name="P99">6. stopień niedostateczny : 30% - 0%</text:p>
      <text:p text:style-name="Normalny"><text:span text:style-name="T100"><text:s text:c="9"/></text:span><text:span text:style-name="T101">b)</text:span><text:span text:style-name="T102"><text:s/>pisanie z pamięci, ze słuchu oraz pisanie z komentowaniem (opracowane słownictwo)</text:span></text:p>
      <text:p text:style-name="P103">Klasa I-III</text:p>
      <text:p text:style-name="P104">Stopień celujący : 0 błędów ortograficznych 1 stopnia i interpunkcyjnych</text:p>
      <text:p text:style-name="P105">stopień bardzo dobry : 1 błąd ortograficzny 1stopnia</text:p>
      <text:p text:style-name="P106">stopień dobry: 2-3 błędy ortograficzne 1 stopnia</text:p>
      <text:p text:style-name="P107">stopień dostateczny : 4-5 błędy ortograficzne 1 stopnia</text:p>
      <text:p text:style-name="P108">stopień dopuszczający: 6-7 błędów ortograficznych 1 stopnia</text:p>
      <text:p text:style-name="P109">stopień niedostateczny : 8 i więcej błędów ortograficznych 1 stopnia</text:p>
      <text:p text:style-name="Normalny"><text:span text:style-name="T110">Wyjaśnienie dodatkowe</text:span><text:span text:style-name="T111">: 2 błędy drugorzędne = 1 błąd ortograficzny</text:span></text:p>
      <text:p text:style-name="P112"><text:s text:c="46"/>3 błędy interpunkcyjne = 1 błąd ortograficzny</text:p>
      <text:p text:style-name="Normalny"><text:span text:style-name="T113"><text:s text:c="21"/></text:span><text:span text:style-name="T114">Kryteria wystawiania ocen z zachowania</text:span></text:p>
      <text:p text:style-name="P115">Ocena z zachowania jest ocena opisową.</text:p>
      <text:p text:style-name="P116">W ocenianiu zachowania ucznia uwzględnia się:</text:p>
      <text:p text:style-name="P117">• wywiązywanie się z obowiązków ucznia,</text:p>
      <text:p text:style-name="P118">• postępowanie zgodne z dobrem społeczności uczniowskiej,</text:p>
      <text:p text:style-name="P119">• dbałość o honor i tradycje szkoły,</text:p>
      <text:p text:style-name="P120">• dbałość o piękno mowy ojczystej,</text:p>
      <text:p text:style-name="P121">• dbałość o bezpieczeństwo i zdrowie własne oraz innych osób,</text:p>
      <text:p text:style-name="P122">• godne, kulturalne zachowanie się w szkole i poza nią,</text:p>
      <text:p text:style-name="P123">• okazywanie szacunku innym osobom.</text:p>
      <text:p text:style-name="P124"/>
      <text:p text:style-name="P125">SZCZEGÓŁOWE KRYTERIA WYMAGAŃ W KLASIE <text:s/>1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Edukacja</text:p>
          </table:table-cell>
          <table:table-cell table:style-name="TableCell134">
            <text:p text:style-name="P135"/>
            <text:p text:style-name="P136">Wymagania na poszczególną ocenę</text:p>
          </table:table-cell>
        </table:table-row>
        <table:table-row table:style-name="TableRow137">
          <table:table-cell table:style-name="TableCell138">
            <text:p text:style-name="P139">Edukacja polonistyczna</text:p>
          </table:table-cell>
          <table:table-cell table:style-name="TableCell140">
            <text:p text:style-name="P141">CZYTANIE:</text:p>
            <text:p text:style-name="P142"><text:span text:style-name="T143">Celujący (6):</text:span><text:span text:style-name="T144"><text:s/>Uczeń czyta biegle, wyraziście, płynnie zdaniami, świadomie stosuje właściwe tempo, intonację, przestrzega interpunkcji, rozumie czytany tekst.</text:span></text:p>
            <text:p text:style-name="P145"><text:span text:style-name="T146">Bardzo dobry (5):<text:s/></text:span><text:span text:style-name="T147">Czyta poprawnie i płynnie wyrazami, bez pomyłki, rozumie czytany tekst, uwzględnia znaki przystankowe.</text:span></text:p>
            <text:p text:style-name="P148"><text:span text:style-name="T149">Dobry (4):<text:s/></text:span><text:span text:style-name="T150">Czyta poprawnie całymi wyrazami, ale wolno, rozumie czytany tekst, stosuje</text:span></text:p>
            <text:p text:style-name="P151">znaki interpunkcyjne.</text:p>
            <text:p text:style-name="P152"><text:span text:style-name="T153">Dostateczny (3):</text:span><text:span text:style-name="T154"><text:s/>Czyta sylabami lub głoskuje,</text:span><text:span text:style-name="T155"><text:s/>nie zawsze rozumie czytany tekst.</text:span></text:p>
            <text:p text:style-name="P156"><text:span text:style-name="T157">Dopuszczający (2):<text:s/></text:span><text:span text:style-name="T158">Czyta głoskując bez syntezy, często opuszcza litery, nie wyraża nastroju czytanego tekstu, nie zawsze rozumie czytany tekst, korzysta z pytań</text:span></text:p>
            <text:p text:style-name="P159">pomocniczych.<text:s/></text:p>
            <text:p text:style-name="P160"><text:span text:style-name="T161">Niedostateczny (1):<text:s/></text:span><text:span text:style-name="T162">Popełnia liczne błędy prz</text:span><text:span text:style-name="T163">y czytaniu: opuszcza, przestawia, dodaje i zniekształca głoski, sylaby, wyrazy, głoskuje bez syntezy, myli litery, nie rozumie czytanego tekstu; posiada braki uniemożliwiające dalsze zdobywanie wiedzy.</text:span></text:p>
            <text:p text:style-name="P164"/>
            <text:p text:style-name="P165">PISANIE:</text:p>
            <text:p text:style-name="P166"><text:span text:style-name="T167">Celujący (6):<text:s/></text:span><text:span text:style-name="T168">Pisze samodzielnie zachowując<text:s/></text:span><text:span text:style-name="T169">właściwy kształt, pochylenie, proporcje i łączenie liter, samodzielnie układa i pisze zdania – podpisy do ilustracji, zdania na określony temat, zachowując poprawność ortograficzną bezbłędnie pisze z pamięci i ze słuchu.</text:span></text:p>
            <text:p text:style-name="P170"><text:span text:style-name="T171">Bardzo dobry (5):<text:s/></text:span><text:span text:style-name="T172">Pisze kształtne i</text:span><text:span text:style-name="T173"><text:s/>proporcjonalne litery, prawidłowo łączy elementy liter i litery w wyrazach, utrzymuje pismo w liniaturze, przepisuje poprawnie, przestrzega poprawności ortograficznej.</text:span></text:p>
            <text:p text:style-name="P174"><text:span text:style-name="T175">Dobry (4):<text:s/></text:span><text:span text:style-name="T176">Pisze kształtnie, proporcjonalnie, ale wolno, przepisuje teksty popełniając<text:s/></text:span><text:span text:style-name="T177">nieliczne błędy.</text:span></text:p>
            <text:p text:style-name="P178"><text:span text:style-name="T179">Dostateczny (3):<text:s/></text:span><text:span text:style-name="T180">Pisze kształtnie, proporcjonalnie, ale opuszcza litery, pisze wolno, nie zawsze zwraca uwagę na poprawność ortograficzną, przy przepisywaniu tekstu popełnia błędy.</text:span></text:p>
            <text:p text:style-name="P181"><text:span text:style-name="T182">Dopuszczający (2):<text:s/></text:span><text:span text:style-name="T183">Pisze litery zniekształcone,<text:s/></text:span><text:span text:style-name="T184">nieprawidłowo łączy litery, opuszcza je, pisze bardzo wolno, przepisując tekst popełnia liczne błędy.</text:span></text:p>
            <text:p text:style-name="P185"><text:span text:style-name="T186">Niedostateczny (1):<text:s/></text:span><text:span text:style-name="T187">Uczeń nie opanował umiejętności pisania, pisze niekształtnie, nieprawidłowo łączy litery, opuszcza je, pisze bardzo wolno, myli litery</text:span><text:span text:style-name="T188"><text:s/>o podobnym kształcie.</text:span></text:p>
            <text:p text:style-name="P189"/>
            <text:p text:style-name="P190">MÓWIENIE I SŁUCHANIE:</text:p>
            <text:p text:style-name="P191"><text:span text:style-name="T192">Celujący (6):</text:span><text:span text:style-name="T193"><text:s/></text:span><text:span text:style-name="T194">Uczeń samodzielnie wypowiada się, swoje myśli formułuje w formie kilkuzdaniowej, ciekawej wypowiedzi, wyraża własne zdanie, mówi chętnie i jest bardzo aktywny na lekcji, posiada duży zasób<text:s/></text:span><text:span text:style-name="T195">słownictwa.</text:span></text:p>
            <text:p text:style-name="P196"><text:span text:style-name="T197">Bardzo dobry (5):</text:span><text:s/><text:span text:style-name="T198">Uczeń logicznie wypowiada swoje myśli całymi zdaniami, jest aktywny na lekcji, chętnie wypowiada się na znane i bliskie mu tematy.</text:span></text:p>
            <text:p text:style-name="P199"><text:span text:style-name="T200">Dobry (4):</text:span><text:s/><text:span text:style-name="T201">Uczeń odpowiada na zadane pytania, potrafi wypowiedzieć się na znane, bliskie tematy</text:span><text:span text:style-name="T202">, zamyka myśli w obrębie zdania.</text:span></text:p>
            <text:p text:style-name="P203"><text:span text:style-name="T204">Dostateczny (3):</text:span><text:s/><text:span text:style-name="T205">Uczeń odpowiada na zadane pytanie pojedynczym wyrazem, słabo koncentruje się na lekcji, jest mało aktywny.</text:span></text:p>
            <text:p text:style-name="P206"><text:span text:style-name="T207">Dopuszczający (2):</text:span><text:s/><text:span text:style-name="T208">Uczeń przeważnie nie odpowiada na zadane pytanie, nie potrafi formułować odpowie</text:span><text:span text:style-name="T209">dzi, bardzo słabo koncentruje się na lekcji, jest bardzo mało aktywny.</text:span></text:p>
            <text:p text:style-name="P210"><text:span text:style-name="T211">Niedostateczny (1):</text:span><text:span text:style-name="T212"><text:s/>Uczeń nie odpowiada na zadane pytanie, nie potrafi formułować odpowiedzi, nie koncentruje się na lekcji, na lekcjach jest bierny, posiada bardzo ubogi zasób słownict</text:span><text:span text:style-name="T213">wa.</text:span></text:p>
          </table:table-cell>
        </table:table-row>
        <table:table-row table:style-name="TableRow214">
          <table:table-cell table:style-name="TableCell215">
            <text:p text:style-name="P216">Edukacja matematyczna</text:p>
          </table:table-cell>
          <table:table-cell table:style-name="TableCell217">
            <text:p text:style-name="P218"><text:span text:style-name="T219">Celujący (6):</text:span><text:s/><text:span text:style-name="T220">Uczeń biegle i sprawnie liczy w pamięci w zakresie 20, szybko rozwiązuje i przekształca zadania logiczne o różnym stopniu trudności, bardzo dobrze rozumie istotę poznanych działań arytmetycznych, określa położenie<text:s/></text:span><text:span text:style-name="T221">przedmiotu, rozumie stosunki, prawidłowo porządkuje i klasyfikuje przedmioty.</text:span></text:p>
            <text:p text:style-name="P222"><text:span text:style-name="T223">Bardzo dobry (5):</text:span><text:s/><text:span text:style-name="T224">Uczeń biegle liczy w pamięci w zakresie 10, ma ukształtowane pojęcie liczby naturalnej i jej zapis cyfrowy, szybko rozwiązuje zadania logiczne, rozumie stosunki</text:span><text:span text:style-name="T225"><text:s/>przestrzenne, prawidłowo porządkuje i klasyfikuje przedmioty, stosuje formułę dodawania, odejmowania w każdym przypadku, wykonuje zadane obliczenia, potrafi porównywać liczby.</text:span></text:p>
            <text:p text:style-name="P226"><text:span text:style-name="T227">Dobry (4):</text:span><text:s/><text:span text:style-name="T228">Uczeń liczy w pamięci, posiada ukształtowane pojęcie liczby, bardzo<text:s/></text:span><text:span text:style-name="T229">dobrze wykonuje działania w oparciu o konkret, rozwiązuje proste zadania tekstowe, rozumie istotę poznanych działań.</text:span></text:p>
            <text:p text:style-name="P230"><text:span text:style-name="T231">Dostateczny (3):</text:span><text:s/><text:span text:style-name="T232">Uczeń rozumie istotę liczy naturalnej, poznane działania arytmetyczne wykonuje w oparciu o konkrety, wolno liczy w pamięci</text:span><text:span text:style-name="T233">, wolno rozwiązuje zadania logiczne.</text:span></text:p>
            <text:p text:style-name="P234"><text:span text:style-name="T235">Dopuszczający (2):</text:span><text:s/><text:span text:style-name="T236">Uczeń rozumie pojęcie liczby naturalnej i jej zapis za pomocą cyfr, dodaje i odejmuje w zakresie 10 na konkretach, rozwiązuje proste zadania tekstowe za pomocą nauczyciela, myli znaki &lt;,&gt;,+,= ,- ; czę</text:span><text:span text:style-name="T237">sto popełnia błędy w liczeniu</text:span></text:p>
            <text:p text:style-name="P238"><text:span text:style-name="T239">Niedostateczny (1):</text:span><text:s/><text:span text:style-name="T240">Uczeń popełnia liczne błędy w liczeniu nawet na materiale logicznym, nie potrafi rozwiązywać prostych zadań nawet przy pomocy nauczyciela, nie rozumie i nie stosuje znaków &lt;,&gt;,+,= ,-, nie ma ukształtowanego</text:span><text:span text:style-name="T241"><text:s/>pojęcia liczny naturalnej i jej zapisu cyfrowego.</text:span></text:p>
          </table:table-cell>
        </table:table-row>
        <table:table-row table:style-name="TableRow242">
          <table:table-cell table:style-name="TableCell243">
            <text:p text:style-name="P244">Edukacja przyrodnicza i społeczna</text:p>
          </table:table-cell>
          <table:table-cell table:style-name="TableCell245">
            <text:p text:style-name="P246"><text:span text:style-name="T247">Celujący (6):</text:span><text:s/><text:span text:style-name="T248">Uczeń przejawia bardzo duże zainteresowanie otaczającym środowiskiem i ma o nim bardzo dużo wiadomości, prowadzi obserwacje przyrodnicze, obszernie i anali</text:span><text:span text:style-name="T249">tycznie wypowiada się na temat zmian zachodzących w przyrodzie</text:span></text:p>
            <text:p text:style-name="P250">i wokół niej, potrafi odróżnić, co jest dobre, a co złe; zgodnie współdziała z rówieśnikami i dorosłymi, chętnie pomaga potrzebującym, organizuje bezpieczne zabawy, zna symbole narodowe, rozpoznaje flagę i hymn Unii Europejskiej; zna najbliższą okolicę, jej ważniejsze obiekty, tradycje; chętnie wykonuje obowiązki domowe i szkolne.</text:p>
            <text:p text:style-name="P251"><text:span text:style-name="T252">Bardzo dobry (5):</text:span><text:span text:style-name="T253">Uczeń chętnie wypowiada się na temat zmian zachodzących w przyrodzie, potrafi dokonywać prostych ob</text:span><text:span text:style-name="T254">serwacji przyrodniczych i wyciągnąć z nich wnioski, posiada bogaty zasób wiadomości o otaczającym świecie, postępuje zgodnie z przyjętymi społecznymi normami, przestrzega norm społecznych w szkole, posiada wiadomości dotyczące zawodów wykonywanych w mieści</text:span><text:span text:style-name="T255">e, zna symbole narodowe; wie do kogo zwrócić się o pomoc.</text:span></text:p>
            <text:p text:style-name="P256"><text:span text:style-name="T257">Dobry (4):</text:span><text:span text:style-name="T258"><text:s/>Uczeń dobrze orientuje się w podstawowych dziedzinach życia wokół niego, potrafi bezpiecznie poruszać się w otoczeniu, rozpoznaje rośliny, zwierzęta w najbliższym otoczeniu, posiada ogóln</text:span><text:span text:style-name="T259">ą wiedzę o otaczającym go środowisku, zazwyczaj przestrzega norm społecznych w szkole, posiada ogólne wiadomości dotyczące zawodów wykonywanych w mieście, zna</text:span></text:p>
            <text:p text:style-name="P260">symbole narodowe.</text:p>
            <text:p text:style-name="P261"><text:span text:style-name="T262">Dostateczny (3):</text:span><text:span text:style-name="T263">Uczeń orientuje się tylko w podstawowych dziedzinach życia, nie</text:span><text:span text:style-name="T264"><text:s/>zawsze potrafi dokonywać prostych obserwacji przyrodniczych i wyciągać z nich wnioski, potrafi dostrzec istotne zmiany w przyrodzie w zależności od pory</text:span></text:p>
            <text:p text:style-name="P265">roku, rzadko przestrzega norm społecznych w szkole, posiada podstawowe wiadomości dotyczące zawodów wykonywanych w mieście, zna symbole narodowe.</text:p>
            <text:p text:style-name="P266"><text:span text:style-name="T267">Dopuszczający (2):</text:span><text:span text:style-name="T268"><text:s/>Uczeń z pomocą nauczyciela dostrzega istotne zmiany w otaczającym go środowisku, nie zawsze rozumie potrzebę dbania o przyrodę, posiada mały zasób wiadomości o otaczającym świecie i niezbyt chę</text:span><text:span text:style-name="T269">tnie zdobywa nowe, zazwyczaj nie przestrzega norm społecznych w szkole, posiada nikłe wiadomości dotyczące zawodów wykonywanych w mieście.</text:span></text:p>
            <text:p text:style-name="P270"><text:span text:style-name="T271">Niedostateczny (1):</text:span><text:span text:style-name="T272">Uczeń nie potrafi samodzielnie zaobserwować zmian zachodzących wokół niego, posiada bardzo ubogi z</text:span><text:span text:style-name="T273">asób wiadomości o otaczającym świecie i niechętnie zdobywa nowe, posiada wycinkową wiedzę o otaczającym świecie i w praktyce stosuje ją sporadycznie, nie zna obowiązków szkolnych; nie</text:span></text:p>
            <text:p text:style-name="P274">przestrzega norm społecznych; nie potrafi współpracować w grupie.</text:p>
          </table:table-cell>
        </table:table-row>
        <table:table-row table:style-name="TableRow275">
          <table:table-cell table:style-name="TableCell276">
            <text:p text:style-name="P277">Edukacja muzyczna</text:p>
          </table:table-cell>
          <table:table-cell table:style-name="TableCell278">
            <text:p text:style-name="P279"><text:span text:style-name="T280">Celujący (6):</text:span><text:s/><text:span text:style-name="T281">Uczeń bardzo chętnie śpiewa, tańczy i improwizuje przy muzyce, reprezentuje szkołę w konkursach muzycznych i tanecznych, pląsa przy muzyce, potrafi powtórzyć podany rytm.</text:span></text:p>
            <text:p text:style-name="P282"><text:span text:style-name="T283">Bardzo dobry (5):</text:span><text:span text:style-name="T284">Uczeń aktywnie uczestniczy w zabawac</text:span><text:span text:style-name="T285">h, grach ruchowych, muzycznych, chętnie podejmuje działalność z bardzo dobrymi wynikami, potrafi wykonać prosty akompaniament, chętnie śpiewa.</text:span></text:p>
            <text:p text:style-name="P286"><text:span text:style-name="T287">Dobry (4):<text:s/></text:span><text:span text:style-name="T288">Uczeń poprawnie odtwarza melodię i tekst piosenek, bierze udział</text:span><text:span text:style-name="T289"><text:s/></text:span><text:span text:style-name="T290">w ćwiczeniach, zabawach ruchowych, je</text:span><text:span text:style-name="T291">st sprawny, radzi sobie w każdych</text:span><text:span text:style-name="T292"><text:s/></text:span><text:span text:style-name="T293">sytuacjach.</text:span></text:p>
            <text:p text:style-name="P294"><text:span text:style-name="T295">Dostateczny (3):</text:span><text:span text:style-name="T296">Uczeń śpiewa poznane piosenki, nieznacznie zniekształca melodię, jest mało aktywny, a wykonanie prostego akompaniamentu sprawia mu trudności.</text:span></text:p>
            <text:p text:style-name="P297"><text:span text:style-name="T298">Dopuszczający (2):<text:s/></text:span><text:span text:style-name="T299">Uczeń śpiewa kilka piosenek z rep</text:span><text:span text:style-name="T300">ertuaru klasy pierwszej, podejmuje</text:span><text:span text:style-name="T301"><text:s/></text:span><text:span text:style-name="T302">działalność, ale nie zawsze daje to oczekiwane rezultaty, szybko się zniechęca,</text:span><text:span text:style-name="T303"><text:s/></text:span><text:span text:style-name="T304">efekty jego pracy są niewielkie.</text:span></text:p>
            <text:p text:style-name="P305"><text:span text:style-name="T306">Niedostateczny(1)</text:span><text:span text:style-name="T307">: Uczeń szybko się zniechęca, nie widać efektów jego pracy, nie potrafi zaśpiewać żadnej pi</text:span><text:span text:style-name="T308">osenki, nie wykazuje żadnego zainteresowania formami aktywności muzycznej, nie uczestniczy w zabawach rytmiczno-tanecznych.</text:span></text:p>
          </table:table-cell>
        </table:table-row>
        <table:table-row table:style-name="TableRow309">
          <table:table-cell table:style-name="TableCell310">
            <text:p text:style-name="P311">Edukacja<text:s/></text:p>
            <text:p text:style-name="P312">plastyczna i techniczna</text:p>
          </table:table-cell>
          <table:table-cell table:style-name="TableCell313">
            <text:p text:style-name="P314"><text:span text:style-name="T315">Celujący (6):</text:span><text:s/><text:span text:style-name="T316">Uczeń twórczo rozwiązuje zadania plastyczno-techniczne, poszukuje oryginalnych roz</text:span><text:span text:style-name="T317">wiązań, jest wyjątkowo staranny i estetyczny, jego prace są nagradzane na konkursach plastyczno-technicznych.</text:span></text:p>
            <text:p text:style-name="P318"><text:span text:style-name="T319">Bardzo dobry (5):</text:span><text:span text:style-name="T320"><text:s/>Uczeń chętnie podejmuje działalność z bardzo dobrymi wynikami, stosuje różne i ciekawe techniki plastyczne w swoich pracach, dos</text:span><text:span text:style-name="T321">konale wyczuwa zasady kompozycji rysunku, prawidłowo planuje i organizuje pracę, przestrzega zasad BHP.</text:span></text:p>
            <text:p text:style-name="P322"><text:span text:style-name="T323">Dobry (4):</text:span><text:span text:style-name="T324"><text:s/>Uczeń prawidłowo planuje i organizuje pracę, stosuje różne techniki w swoich pracach, wyczuwa zasady kompozycji rysunku, ma dobrze rozwiniętą</text:span><text:span text:style-name="T325"><text:s/>sprawność manualną, prace wykonuje starannie, przestrzega zasad BHP.</text:span></text:p>
            <text:p text:style-name="P326"><text:span text:style-name="T327">Dostateczny (3):<text:s/></text:span><text:span text:style-name="T328">Uczeń chętnie podejmuje działalność, ale nie zawsze daje to oczekiwane</text:span><text:span text:style-name="T329"><text:s/></text:span><text:span text:style-name="T330">efekty, myli się przy wyodrębnianiu i nazywaniu kształtu, wielkości, położeniu</text:span><text:span text:style-name="T331"><text:s/></text:span><text:span text:style-name="T332">barw i form przedmi</text:span><text:span text:style-name="T333">otów, nie zawsze wyczuwa zasady kompozycji rysunku,</text:span><text:span text:style-name="T334"><text:s/></text:span><text:span text:style-name="T335">nie zawsze przestrzega zasad BHP.</text:span></text:p>
            <text:p text:style-name="P336"><text:span text:style-name="T337">Dopuszczający(2):<text:s/></text:span><text:span text:style-name="T338">Uczeń za pomocą prostych środków ekspozycji plastycznej przedstawia sceny</text:span><text:span text:style-name="T339"><text:s/></text:span><text:span text:style-name="T340">zaobserwowane w życiu, wykonuje proste formy dekoracyjne z pomocą</text:span><text:span text:style-name="T341"><text:s/></text:span><text:span text:style-name="T342">nauczyciela,</text:span><text:span text:style-name="T343"><text:s/>często i szybko się zniechęca, efekty jego pracy są niewielkie, ma</text:span><text:span text:style-name="T344"><text:s/></text:span><text:span text:style-name="T345">trudności w posługiwaniu się prostymi narzędziami, prace wykonuje</text:span><text:span text:style-name="T346"><text:s/></text:span><text:span text:style-name="T347">niestaranne.</text:span></text:p>
            <text:p text:style-name="P348"><text:span text:style-name="T349">Niedostateczny (1):</text:span><text:span text:style-name="T350"><text:s/>Uczeń pracuje niechętnie i niestarannie, nie potrafi wyodrębnić i nazwać kształtu, wielko</text:span><text:span text:style-name="T351">ści, proporcji, położenia; mimo zachęty nie chce pracować na lekcji, nie respektuje zasad BHP.</text:span></text:p>
          </table:table-cell>
        </table:table-row>
        <table:table-row table:style-name="TableRow352">
          <table:table-cell table:style-name="TableCell353">
            <text:p text:style-name="P354">Edukacja informatyczna</text:p>
          </table:table-cell>
          <table:table-cell table:style-name="TableCell355">
            <text:p text:style-name="P356"><text:span text:style-name="T357">Celujący (6):</text:span><text:s/><text:span text:style-name="T358">Uczeń sprawnie i samodzielnie posługuje się komputerem, tworzy proste rysunki wykorzystując poznane narzędzia, zna wybrane</text:span><text:span text:style-name="T359"><text:s/>narzędzia programu tekstowego, jest pomysłowy i twórczy.</text:span></text:p>
            <text:p text:style-name="P360"><text:span text:style-name="T361">Bardzo dobry (5):</text:span><text:span text:style-name="T362">Uczeń posługuje się samodzielnie komputerem, stosuje poznane narzędzia edytora grafiki i edytora tekstowego.</text:span></text:p>
            <text:p text:style-name="P363"><text:span text:style-name="T364">Dobry (4):</text:span><text:span text:style-name="T365"><text:s/>Uczeń posługuje się komputerem w podstawowym zakresie, wie<text:s/></text:span><text:span text:style-name="T366">jak korzystać z komputera, pogłębia wiedzę o nowe narzędzia programów.</text:span></text:p>
            <text:p text:style-name="P367"><text:span text:style-name="T368">Dostateczny (3):</text:span><text:span text:style-name="T369"><text:s/>Uczeń posługuje się komputerem w podstawowym zakresie tylko z pomocą nauczyciela, podejmuje samodzielne próby pracy.</text:span></text:p>
            <text:p text:style-name="P370"><text:span text:style-name="T371">Dopuszczający (2):</text:span><text:span text:style-name="T372">Uczeń korzysta tylko z nielicznyc</text:span><text:span text:style-name="T373">h narzędzi programu graficznego i tekstowego, wymaga stałej kontroli i pomocy ze strony nauczyciela.</text:span></text:p>
            <text:p text:style-name="P374"><text:span text:style-name="T375">Niedostateczny (1):</text:span><text:span text:style-name="T376">Uczeń nie potrafi uruchomić komputera i posługiwać się nim w podstawowym zakresie, nie opanował poznanych narzędzi programu graficznego<text:s/></text:span><text:span text:style-name="T377">i tekstowego.</text:span></text:p>
          </table:table-cell>
        </table:table-row>
        <table:table-row table:style-name="TableRow378">
          <table:table-cell table:style-name="TableCell379">
            <text:p text:style-name="P380">Wychowanie fizyczne</text:p>
          </table:table-cell>
          <table:table-cell table:style-name="TableCell381">
            <text:p text:style-name="P382"><text:span text:style-name="T383">Celujący (6):</text:span><text:s/><text:span text:style-name="T384">Uczeń jest sprawny fizycznie i reprezentuje szkołę w zawodach sportowych, w zabawach i ćwiczeniach wykorzystuje różne formy ruchu. Bierze aktywny udział w zabawach i grach zespołowych.</text:span></text:p>
            <text:p text:style-name="P385"><text:span text:style-name="T386">Bardzo dobry (5):</text:span><text:span text:style-name="T387"><text:s/>Ucz</text:span><text:span text:style-name="T388">eń wykazuje inicjatywę w wykonywaniu ćwiczeń fizycznych, a ćwiczenia sprawnościowe wykonuje bez większych trudności; potrafi łapać i rzucać piłkę, wykonuje z łatwością ćwiczenia wymagające użycia przyborów.</text:span></text:p>
            <text:p text:style-name="P389"><text:span text:style-name="T390">Dobry (4):<text:s/></text:span><text:span text:style-name="T391">Uczeń bierze udział w ćwiczeniach, zab</text:span><text:span text:style-name="T392">awach ruchowych, jest sprawny, radzi</text:span><text:span text:style-name="T393"><text:s/></text:span><text:span text:style-name="T394">sobie w zabawach i grach zespołowych; bywa, że ćwiczenia wykonuje</text:span><text:span text:style-name="T395"><text:s/></text:span><text:span text:style-name="T396">z mniejszym zaangażowaniem.</text:span></text:p>
            <text:p text:style-name="P397"><text:span text:style-name="T398">Dostateczny (3):<text:s/></text:span><text:span text:style-name="T399">Uczeń niezbyt chętnie uczestniczy w zajęciach ruchowych i grach</text:span><text:span text:style-name="T400"><text:s/></text:span><text:span text:style-name="T401">zespołowych; jest raczej bierny, a ćwiczenia</text:span><text:span text:style-name="T402"><text:s/>sprawiają mu trudności; potrafi</text:span><text:span text:style-name="T403"><text:s/></text:span><text:span text:style-name="T404">pokonać tor przeszkód, ale bywa, iż nie wie, jak ćwiczenie powinno wyglądać</text:span><text:span text:style-name="T405"><text:s/></text:span><text:span text:style-name="T406">poprawnie.</text:span></text:p>
            <text:p text:style-name="P407"><text:span text:style-name="T408">Dopuszczający (2):<text:s/></text:span><text:span text:style-name="T409">Uczeń wykazuje bardzo słabe zainteresowanie różnymi formami aktywności</text:span><text:span text:style-name="T410"><text:s/></text:span><text:span text:style-name="T411">rekreacyjno-sportowej; jest bierny w czasie za</text:span><text:span text:style-name="T412">jęć, potrafi odmówić wykonania</text:span><text:span text:style-name="T413"><text:s/></text:span><text:span text:style-name="T414">ćwiczenia, nie przestrzega reguł gier i zabaw.</text:span></text:p>
            <text:p text:style-name="P415"><text:span text:style-name="T416">Niedostateczny (1):</text:span><text:span text:style-name="T417">Uczeń nie wykazuje żadnego zainteresowania forami aktywności rekreacyjnosportowej, nie respektuje zasad bezpieczeństwa i organizacji wszelkich zajęć</text:span></text:p>
            <text:p text:style-name="P418">ruchowych,<text:s/>nie uczestniczy w zabawach rytmiczno-tanecznych.</text:p>
          </table:table-cell>
        </table:table-row>
      </table:table>
      <text:p text:style-name="P419"/>
      <text:p text:style-name="P420">SZCZEGÓŁOWE KRYTERIA WYMAGAŃ W KLASIE <text:s/>2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>Edukacja</text:p>
            <text:p text:style-name="P429"/>
          </table:table-cell>
          <table:table-cell table:style-name="TableCell430">
            <text:p text:style-name="P431"/>
            <text:p text:style-name="P432">Wymagania na poszczególną ocenę</text:p>
          </table:table-cell>
        </table:table-row>
        <table:table-row table:style-name="TableRow433">
          <table:table-cell table:style-name="TableCell434">
            <text:p text:style-name="P435">Edukacja</text:p>
            <text:p text:style-name="P436">polonistyczna</text:p>
          </table:table-cell>
          <table:table-cell table:style-name="TableCell437">
            <text:p text:style-name="P438">CZYTANIE:</text:p>
            <text:p text:style-name="P439"><text:span text:style-name="T440">Celujący (6):</text:span><text:span text:style-name="T441"><text:s/>Uczeń czyta płynnie zdaniami, świadomie stosuje właściwe tempo,<text:s/></text:span><text:span text:style-name="T442">intonację, przestrzega interpunkcji, rozumie czytany tekst i wyciąga z niego wnioski.</text:span></text:p>
            <text:p text:style-name="P443"><text:span text:style-name="T444">Bardzo dobry (5):</text:span><text:span text:style-name="T445"><text:s/>Uczeń czyta poprawnie i płynnie wyrazami, bez pomyłki, rozumie czytany tekst, uwzględnia znaki przystankowe, wyszukuje w tekście potrzebne informacje.</text:span></text:p>
            <text:p text:style-name="P446"><text:span text:style-name="T447">D</text:span><text:span text:style-name="T448">obry (4):</text:span><text:span text:style-name="T449"><text:s/>Uczeń czyta poprawnie całymi wyrazami, ale wolno, rozumie czytany tekst.</text:span></text:p>
            <text:p text:style-name="P450"><text:span text:style-name="T451">Dostateczny (3):</text:span><text:span text:style-name="T452"><text:s/>Uczeń popełnia błędy przy czytaniu, czyta sylabami wolno, nie zawsze rozumie czytany tekst.</text:span></text:p>
            <text:p text:style-name="P453"><text:span text:style-name="T454">Dopuszczający (2):</text:span><text:span text:style-name="T455"><text:s/>Uczeń czyta sylabami, nie zawsze rozumie czyt</text:span><text:span text:style-name="T456">any tekst.</text:span></text:p>
            <text:p text:style-name="P457"><text:span text:style-name="T458">Niedostateczny (1):</text:span><text:span text:style-name="T459"><text:s/>Uczeń czyta głoskując, często opuszcza litery, nie wyraża nastroju czytanego tekstu, nie rozumie czytanego tekstu, korzysta z pytań pomocniczych.</text:span></text:p>
            <text:p text:style-name="P460">PISANIE</text:p>
            <text:p text:style-name="P461"><text:span text:style-name="T462">Celujący (6):<text:s/></text:span><text:span text:style-name="T463">Uczeń pisze samodzielnie kilkuzdaniową wypowiedź, krótki</text:span><text:span text:style-name="T464">e opowiadanie</text:span><text:span text:style-name="T465"><text:s/></text:span><text:span text:style-name="T466">i opis, list, życzenia, zaproszenie; pisze czytelnie i estetycznie (przestrzega</text:span><text:span text:style-name="T467"><text:s/></text:span><text:span text:style-name="T468">zasad kaligrafii), dba o poprawność gramatyczną, ortograficzną oraz</text:span><text:span text:style-name="T469"><text:s/></text:span><text:span text:style-name="T470">interpunkcyjną.</text:span></text:p>
            <text:p text:style-name="P471"><text:span text:style-name="T472">Bardzo dobry (5):</text:span><text:span text:style-name="T473"><text:s/>Uczeń pisze samodzielnie kilkuzdaniową wypowiedź, pisze kszt</text:span><text:span text:style-name="T474">ałtne i proporcjonalne litery, utrzymuje pismo w liniaturze, przepisuje bezbłędnie, przestrzega poprawności ortograficznej.</text:span></text:p>
            <text:p text:style-name="P475"><text:span text:style-name="T476">Dobry (4):</text:span><text:span text:style-name="T477"><text:s/>Uczeń pisze kształtnie, proporcjonalnie, ale wolno, przepisuje teksty popełniając nieliczne błędy.</text:span></text:p>
            <text:p text:style-name="P478"><text:span text:style-name="T479">Dostateczny (3):</text:span><text:span text:style-name="T480"><text:s/>Uczeń</text:span><text:span text:style-name="T481"><text:s/>pisze kształtnie, proporcjonalnie, ale opuszcza litery, pisze wolno, nie zawsze zwraca uwagę na poprawność ortograficzną, przy przepisywaniu tekstu</text:span></text:p>
            <text:p text:style-name="P482">popełnia błędy.</text:p>
            <text:p text:style-name="P483"><text:span text:style-name="T484">Dopuszczający (2):</text:span><text:span text:style-name="T485"><text:s/>Uczeń pisze litery zniekształcone, nieprawidłowo łączy litery, opuszcza<text:s/></text:span><text:span text:style-name="T486">je, pisze bardzo wolno, przepisując tekst popełnia liczne błędy.</text:span></text:p>
            <text:p text:style-name="P487"><text:span text:style-name="T488">Niedostateczny (1):</text:span><text:span text:style-name="T489"><text:s/>Uczeń nie opanował umiejętności pisania, pisze niekształtnie, nieprawidłowo łączy litery, opuszcza je, pisze bardzo wolno, myli litery o podobnym kształcie.</text:span></text:p>
            <text:p text:style-name="P490">MÓWIENIE I SŁUCHANIE</text:p>
            <text:p text:style-name="P491"><text:span text:style-name="T492">Celujący (6):<text:s/></text:span><text:span text:style-name="T493">Uczeń samodzielnie wypowiada się, swoje myśli formułuje w formie</text:span><text:span text:style-name="T494"><text:s/></text:span><text:span text:style-name="T495">kilkuzdaniowej wypowiedzi, wyraża własne zdanie, mówi chętnie i jest bardzo</text:span><text:span text:style-name="T496"><text:s/></text:span><text:span text:style-name="T497">aktywny na lekcji, posiada duży zasób słownictwa. Zawsze uważnie słucha</text:span><text:span text:style-name="T498"><text:s/></text:span><text:span text:style-name="T499">innych.</text:span></text:p>
            <text:p text:style-name="P500"><text:span text:style-name="T501">Bardzo dobry<text:s/></text:span><text:span text:style-name="T502">(5):</text:span><text:span text:style-name="T503"><text:s/>Uczeń uważnie słucha innych, logicznie wypowiada swoje myśli całymi zdaniami, jest aktywny na lekcji, chętnie wypowiada się na znane i bliskie mu tematy.</text:span></text:p>
            <text:p text:style-name="P504"><text:span text:style-name="T505">Dobry (4):</text:span><text:span text:style-name="T506"><text:s/>Uczeń zazwyczaj uważnie słucha innych, odpowiada na zadane pytania, potrafi wypowiedzi</text:span><text:span text:style-name="T507">eć się na znane, bliskie tematy, zamyka myśli w obrębie zdania.</text:span></text:p>
            <text:p text:style-name="P508"><text:span text:style-name="T509">Dostateczny (3):</text:span><text:span text:style-name="T510"><text:s/>Uczeń zwykle słucha innych, odpowiada na zadane pytanie pojedynczym wyrazem, słabo koncentruje się, jest mało aktywny.</text:span></text:p>
            <text:p text:style-name="P511"><text:span text:style-name="T512">Dopuszczający (2):</text:span><text:span text:style-name="T513"><text:s/>Uczeń ma kłopoty z koncentracją uwagi</text:span><text:span text:style-name="T514">, przeważnie nie odpowiada na zadane pytanie, nie potrafi formułować odpowiedzi, bardzo słabo koncentruje się na</text:span></text:p>
            <text:p text:style-name="P515">lekcji, jest bardzo mało aktywny.</text:p>
            <text:p text:style-name="P516"><text:span text:style-name="T517">Niedostateczny (1):</text:span><text:span text:style-name="T518"><text:s/>Uczeń rzadko słucha, nie odpowiada na zadane pytanie, nie potrafi formułować odpowiedzi,<text:s/></text:span><text:span text:style-name="T519">nie koncentruje się na lekcji, na lekcjach jest bierny, posiada bardzo ubogi zasób słownictwa.</text:span></text:p>
          </table:table-cell>
        </table:table-row>
        <table:table-row table:style-name="TableRow520">
          <table:table-cell table:style-name="TableCell521">
            <text:p text:style-name="P522">Edukacja<text:s/></text:p>
            <text:p text:style-name="P523">matematyczna</text:p>
          </table:table-cell>
          <table:table-cell table:style-name="TableCell524">
            <text:p text:style-name="P525"><text:span text:style-name="T526">Celujący (6):</text:span><text:span text:style-name="T527"><text:s/>Uczeń biegle i sprawnie liczy w pamięci w zakresie 100, szybko rozwiązuje i przekształca zadania logiczne o różnym stopniu</text:span><text:span text:style-name="T528"><text:s/>trudności, bardzo dobrze rozumie istotę poznanych działań arytmetycznych, wykonuje obliczenia pieniężne; zna liczby rzymskie.</text:span></text:p>
            <text:p text:style-name="P529"><text:span text:style-name="T530">Bardzo dobry (5):</text:span><text:span text:style-name="T531"><text:s/>Uczeń sprawnie liczy w pamięci w zakresie 100, ma ukształtowane pojęcie liczby naturalnej i jej zapis cyfrowy,<text:s/></text:span><text:span text:style-name="T532">szybko rozwiązuje zadania logiczne, stosuje formułę dodawania, odejmowania, mnożenia i dzielenia w każdym przypadku, wykonuje zadane obliczenia, potrafi porównywać liczby.</text:span></text:p>
            <text:p text:style-name="P533"><text:span text:style-name="T534">Dobry (4):</text:span><text:span text:style-name="T535"><text:s/>Uczeń liczy w pamięci w zakresie 100, posiada ukształtowane pojęcie liczb</text:span><text:span text:style-name="T536">y, mnoży i dzieli w zakresie 30; bardzo dobrze wykonuje działania w oparciu o konkret, rozwiązuje proste zadania tekstowe, rozumie istotę poznanych działań; rozpoznaje proste figury.</text:span></text:p>
            <text:p text:style-name="P537"><text:span text:style-name="T538">Dostateczny (3):<text:s/></text:span><text:span text:style-name="T539">Uczeń rozumie istotę liczby naturalnej, poznane działani</text:span><text:span text:style-name="T540">a arytmetyczne</text:span><text:span text:style-name="T541"><text:s/></text:span><text:span text:style-name="T542">wykonuje w oparciu o konkrety, wolno liczy w pamięci, wolno rozwiązuje</text:span><text:span text:style-name="T543"><text:s/></text:span><text:span text:style-name="T544">zadania logiczne; rozpoznaje proste figury.</text:span></text:p>
            <text:p text:style-name="P545"><text:span text:style-name="T546">Dopuszczający (2):</text:span><text:span text:style-name="T547"><text:s/>Uczeń rozumie pojęcie liczby naturalnej i jej zapis za pomocą cyfr, dodaje i odejmuje w zakresie 20 na konk</text:span><text:span text:style-name="T548">retach, rozwiązuje proste zadania tekstowe z pomocą nauczyciela, często popełnia błędy w liczeniu.</text:span></text:p>
            <text:p text:style-name="P549"><text:span text:style-name="T550">Niedostateczny (1):</text:span><text:span text:style-name="T551"><text:s/>Uczeń popełnia liczne błędy w liczeniu nawet na materiale logicznym, nie potrafi rozwiązywać prostych zadań nawet przy pomocy nauczyciela</text:span><text:span text:style-name="T552">, nie ma ukształtowanego pojęcia liczny naturalnej i jej zapisu cyfrowego.</text:span></text:p>
          </table:table-cell>
        </table:table-row>
        <table:table-row table:style-name="TableRow553">
          <table:table-cell table:style-name="TableCell554">
            <text:p text:style-name="P555">Edukacja</text:p>
            <text:p text:style-name="P556"><text:s/>przyrodnicza i<text:s/></text:p>
            <text:p text:style-name="P557">społeczna</text:p>
          </table:table-cell>
          <table:table-cell table:style-name="TableCell558">
            <text:p text:style-name="P559"><text:span text:style-name="T560">Celujący (6):</text:span><text:span text:style-name="T561"><text:s/>Uczeń przejawia bardzo duże zainteresowanie otaczającym środowiskiem i ma o nim dużą wiedzę, prowadzi obserwacje przyrodnicze, ob</text:span><text:span text:style-name="T562">szernie i analitycznie wypowiada się na temat zmian zachodzących w przyrodzie i wokół niego; podejmuje działania na rzecz ochrony przyrody; z własnej</text:span></text:p>
            <text:p text:style-name="P563">inicjatywy zgodnie współdziała z rówieśnikami i dorosłymi, chętnie pomaga potrzebującym, organizuje bezpieczne zabawy, zna symbole narodowe, wywiązuje się z powinności wobec innych; zna najbliższą okolicę, jej ważniejsze obiekty, tradycje.</text:p>
            <text:p text:style-name="P564"><text:span text:style-name="T565">Bardzo dobry (5):</text:span><text:span text:style-name="T566"><text:s/>Uczeń wypowiada się na temat zmian zachodzących w przyrodzie, potrafi dokonywać prostych obserwacji przy</text:span><text:span text:style-name="T567">rodniczych i wyciągnąć z nich wnioski,</text:span></text:p>
            <text:p text:style-name="P568">posiada bogaty zasób wiadomości, o otaczającym świecie i chętnie zdobywa nowe, zgodnie współdziała z rówieśnikami i dorosłymi, chętnie pomaga potrzebującym, organizuje bezpieczne zabawy, zna symbole narodowe, zna najbliższą okolicę, jej ważniejsze obiekty, tradycje.</text:p>
            <text:p text:style-name="P569"><text:span text:style-name="T570">Dobry (4):</text:span><text:span text:style-name="T571"><text:s/>Uczeń dobrze orientuje się w podstawowych dziedzinach życia wokół niego, potrafi bezpiecznie poruszać się w otoczeniu, rozpoznaje rośliny, zwierzęta w najbliższym otoczeniu, posiada ogólną wiedzę</text:span><text:span text:style-name="T572"><text:s/>o otaczającym go środowisku, przestrzega norm społecznych w szkole, posiada wiadomości dotyczące zawodów wykonywanych w mieście, zna symbole narodowe.</text:span></text:p>
            <text:p text:style-name="P573"><text:span text:style-name="T574">Dostateczny (3):</text:span><text:span text:style-name="T575"><text:s/>Uczeń orientuje się tylko w podstawowych dziedzinach życia, nie zawsze potrafi dokonywa</text:span><text:span text:style-name="T576">ć prostych obserwacji przyrodniczych i wyciągać z nich wnioski, potrafi dostrzec istotne zmiany w przyrodzie w zależności od pory</text:span></text:p>
            <text:p text:style-name="P577">roku, zazwyczaj przestrzega norm społecznych w szkole, posiada ogólne wiadomości dotyczące zawodów wykonywanych w mieście, zna<text:s/>symbole narodowe.</text:p>
            <text:p text:style-name="P578"><text:span text:style-name="T579">Dopuszczający (2):</text:span><text:span text:style-name="T580"><text:s/>Uczeń z pomocą nauczyciela dostrzega istotne zmiany w otaczającym go środowisku, nie zawsze rozumie potrzebę dbania o przyrodę, posiada mały zasób wiadomości o otaczającym świecie, rzadko przestrzega norm społecznych w</text:span><text:span text:style-name="T581"><text:s/>szkole, posiada podstawowe wiadomości dotyczące zawodów</text:span></text:p>
            <text:p text:style-name="P582">wykonywanych w mieście, zna symbole narodowe.</text:p>
            <text:p text:style-name="P583"><text:span text:style-name="T584">Niedostateczny (1):</text:span><text:span text:style-name="T585"><text:s/>Uczeń nie potrafi samodzielnie zaobserwować zmian zachodzących wokół niego, posiada bardzo ubogi zasób wiadomości o otaczającym ś</text:span><text:span text:style-name="T586">wiecie i niechętnie zdobywa nowe, posiada wycinkową wiedzę o otaczającym świecie</text:span></text:p>
            <text:p text:style-name="P587">iw praktyce stosuje ją sporadycznie, zazwyczaj nie przestrzega norm społecznych w szkole, posiada nikłe wiadomości dotyczące zawodów wykonywanych w mieście.</text:p>
          </table:table-cell>
        </table:table-row>
        <table:table-row table:style-name="TableRow588">
          <table:table-cell table:style-name="TableCell589">
            <text:p text:style-name="P590">Edukacja<text:s/></text:p>
            <text:p text:style-name="P591">muzyczna</text:p>
          </table:table-cell>
          <table:table-cell table:style-name="TableCell592">
            <text:p text:style-name="P593"><text:span text:style-name="T594">Celujący (6):</text:span><text:span text:style-name="T595"><text:s/>Uczeń bardzo chętnie śpiewa, tańczy i improwizuje przy muzyce, reprezentuje szkołę w konkursach muzycznych i tanecznych; rozpoznaje instrumenty muzyczne; zna rodzaje głosów ludzkich (sopran, bas), gra na wybranych instrumentach.</text:span></text:p>
            <text:p text:style-name="P596"><text:span text:style-name="T597">Bardzo dob</text:span><text:span text:style-name="T598">ry (5):</text:span><text:span text:style-name="T599"><text:s/>Uczeń aktywnie uczestniczy w zabawach, grach muzycznych, chętnie podejmuje działalność z bardzo dobrymi wynikami, rozróżnia podstawowe elementy muzyki; rozpoznaje instrumenty muzyczne; zna rodzaje głosów ludzkich (sopran, bas).</text:span></text:p>
            <text:p text:style-name="P600"><text:span text:style-name="T601">Dobry (4):</text:span><text:span text:style-name="T602"><text:s/>Uczeń pop</text:span><text:span text:style-name="T603">rawnie odtwarza melodię i tekst piosenek, realizuje proste schematy rytmiczne, wyraża nastrój i charakter muzyki pląsając i tańcząc (reaguje na zmianę tempa i dynamiki); rozpoznaje instrumenty muzyczne.</text:span></text:p>
            <text:p text:style-name="P604"><text:span text:style-name="T605">Dostateczny (3):</text:span><text:span text:style-name="T606"><text:s/>Uczeń śpiewa poznane piosenki, niezn</text:span><text:span text:style-name="T607">acznie zniekształca melodię, wykonuje śpiewanki i rymowanki.</text:span></text:p>
            <text:p text:style-name="P608"><text:span text:style-name="T609">Dopuszczający (2):</text:span><text:span text:style-name="T610"><text:s/>Uczeń śpiewa kilka piosenek z repertuaru klasy drugiej, podejmuje działalność, ale nie zawsze daje oczekiwane rezultaty, szybko się zniechęca, <text:s/>efekty jego pracy są niewielkie.</text:span></text:p>
            <text:p text:style-name="P611"><text:span text:style-name="T612">Niedostateczny (1):</text:span><text:span text:style-name="T613"><text:s/>Uczeń szybko się zniechęca, brak efektów jego pracy, nie potrafi zaśpiewać żadnej piosenki, nie uczestniczy w zabawach rytmiczno-tanecznych.</text:span></text:p>
          </table:table-cell>
        </table:table-row>
        <table:table-row table:style-name="TableRow614">
          <table:table-cell table:style-name="TableCell615">
            <text:p text:style-name="P616">Edukacja<text:s/></text:p>
            <text:p text:style-name="P617">plastyczna<text:s/></text:p>
            <text:p text:style-name="P618">i techniczna</text:p>
          </table:table-cell>
          <table:table-cell table:style-name="TableCell619">
            <text:p text:style-name="P620"><text:span text:style-name="T621">Celujący (6):</text:span><text:span text:style-name="T622"><text:s/>Uczeń twórczo rozwiązuje zadania plastyczne</text:span><text:span text:style-name="T623"><text:s/>i techniczne, poszukuje oryginalnych rozwiązań, jego prace są nagradzane na konkursach, poszukuje nowatorskich rozwiązań.</text:span></text:p>
            <text:p text:style-name="P624"><text:span text:style-name="T625">Bardzo dobry (5):</text:span><text:span text:style-name="T626"><text:s/>Uczeń chętnie podejmuje działalność z bardzo dobrymi wynikami, stosuje różne i ciekawe techniki plastyczne w swoich</text:span><text:span text:style-name="T627"><text:s/>pracach, doskonale wyczuwa zasady kompozycji rysunku, prawidłowo planuje im organizuje pracę, przestrzega zasad BHP.</text:span></text:p>
            <text:p text:style-name="P628"><text:span text:style-name="T629">Dobry (4):</text:span><text:span text:style-name="T630"><text:s/>Uczeń prawidłowo planuje i organizuje pracę, stosuje różne techniki w swoich pracach, ma dobrze rozwiniętą sprawność manualną,<text:s/></text:span><text:span text:style-name="T631">prace wykonuje starannie, przestrzega zasad BHP.</text:span></text:p>
            <text:p text:style-name="P632"><text:span text:style-name="T633">Dostateczny (3):</text:span><text:span text:style-name="T634"><text:s/>Uczeń chętnie podejmuje działalność, ale nie zawsze daje to oczekiwane efekty, myli się przy wyodrębnianiu i nazywaniu kształtu, wielkości, położenia, barw i form przedmiotów, nie zawsze wyc</text:span><text:span text:style-name="T635">zuwa zasady kompozycji rysunku, nie zawsze przestrzega zasad BHP.</text:span></text:p>
            <text:p text:style-name="P636"><text:span text:style-name="T637">Dopuszczający (2):</text:span><text:span text:style-name="T638"><text:s/>Uczeń za pomocą prostych środków ekspozycji plastycznej przedstawia sceny realne, wykonuje proste formy dekoracyjne z pomocą nauczyciela, szybko się zniechęca, efekty jego</text:span><text:span text:style-name="T639"><text:s/>pracy są niewielkie, ma trudności w posługiwaniu się<text:s/></text:span></text:p>
            <text:p text:style-name="P640">prostymi narzędziami, prace wykonuje niestaranne.</text:p>
            <text:p text:style-name="P641"><text:span text:style-name="T642">Niedostateczny (1)</text:span><text:span text:style-name="T643">: Uczeń pracuje niechętnie i niestarannie, nie potrafi wyodrębnić i nazwać kształtu, wielkości, proporcji, położenia; mimo zachęty ni</text:span><text:span text:style-name="T644">e chce pracować na lekcji, nie respektuje zasad BHP.</text:span></text:p>
          </table:table-cell>
        </table:table-row>
        <table:table-row table:style-name="TableRow645">
          <table:table-cell table:style-name="TableCell646">
            <text:p text:style-name="P647">Edukacja<text:s/></text:p>
            <text:p text:style-name="P648">informatyczna</text:p>
          </table:table-cell>
          <table:table-cell table:style-name="TableCell649">
            <text:p text:style-name="P650"><text:span text:style-name="T651">Celujący (6):</text:span><text:span text:style-name="T652"><text:s/>Uczeń swobodnie i bezpiecznie korzysta z komputera; bardzo dobrze posługuje się wybranymi programami i grami edukacyjnymi; potrafi stworzyć i zapisać dokument teks</text:span><text:span text:style-name="T653">towy; wykonuje interesujące prace z wykorzystaniem</text:span></text:p>
            <text:p text:style-name="P654">edytora grafiki, podejmuje pierwsze próby programowania; zna zagrożenia związane z niewłaściwym korzystaniem z Internetu.</text:p>
            <text:p text:style-name="P655"><text:span text:style-name="T656">Bardzo dobry (5):</text:span><text:span text:style-name="T657"><text:s/>Uczeń bardzo sprawnie i chętnie posługuje się komputerem, samodzi</text:span><text:span text:style-name="T658">elnie i swobodnie pracuje z edytorem grafiki, tworzy teksty; zawsze przestrzega regulaminu pracy z komputerem; przegląda wybrane przez nauczyciela strony</text:span></text:p>
            <text:p text:style-name="P659">internetowe.</text:p>
            <text:p text:style-name="P660"><text:span text:style-name="T661">Dobry (4):</text:span><text:span text:style-name="T662"><text:s/>Uczeń posługuje się komputerem w podstawowym zakresie; wie, jak korzystać z ko</text:span><text:span text:style-name="T663">mputera, żeby nie narażać swojego zdrowia; posługuje się wybranymi programami i grami edukacyjnymi.</text:span></text:p>
            <text:p text:style-name="P664"><text:span text:style-name="T665">Dostateczny (3):</text:span><text:span text:style-name="T666"><text:s/>Uczeń potrzebuje pomocy w pracy z komputerem; zna przeznaczenie myszki i klawiatury; wie, jak trzeba korzystać z komputera, żeby nie na</text:span><text:span text:style-name="T667">rażać swojego</text:span></text:p>
            <text:p text:style-name="P668">zdrowia, stosuje się do ograniczeń dotyczących korzystania z komputera.</text:p>
            <text:p text:style-name="P669"><text:span text:style-name="T670">Dopuszczający (2):</text:span><text:span text:style-name="T671"><text:s/>Uczeń rzadko wykazuje chęć pracy na zajęciach; potrafi uruchomić komputer, ma trudności z przestrzeganiem regulaminu pracy z komputerem.</text:span></text:p>
            <text:p text:style-name="P672"><text:span text:style-name="T673">Niedostateczny</text:span><text:span text:style-name="T674"><text:s/>(1):</text:span><text:span text:style-name="T675"><text:s/>Uczeń nie chce uczestniczyć w zajęciach komputerowych, nie potrafi uruchomić programu korzystając z myszy i klawiatury, zazwyczaj nie przestrzega regulaminu pracowni komputerowej.</text:span></text:p>
          </table:table-cell>
        </table:table-row>
        <table:table-row table:style-name="TableRow676">
          <table:table-cell table:style-name="TableCell677">
            <text:p text:style-name="P678">Wychowanie<text:s/></text:p>
            <text:p text:style-name="P679">fizyczne</text:p>
          </table:table-cell>
          <table:table-cell table:style-name="TableCell680">
            <text:p text:style-name="P681"><text:span text:style-name="T682">Celujący (6):</text:span><text:span text:style-name="T683"><text:s/>Uczeń jest sprawny fizycznie i re</text:span><text:span text:style-name="T684">prezentuje szkołę w zawodach sportowych, w zabawach i ćwiczeniach wykorzystuje różne formy ruchu.</text:span></text:p>
            <text:p text:style-name="P685"><text:span text:style-name="T686">Bardzo dobry (5):</text:span><text:span text:style-name="T687"><text:s/>Uczeń aktywnie uczestniczy w zabawach, grach ruchowych, chętnie podejmuje działalność z bardzo dobrymi wynikami, wykazuje inicjatywę w wykon</text:span><text:span text:style-name="T688">ywaniu ćwiczeń fizycznych.</text:span></text:p>
            <text:p text:style-name="P689"><text:span text:style-name="T690">Dobry (4):</text:span><text:span text:style-name="T691"><text:s/>Uczeń bierze udział w ćwiczeniach, zabawach ruchowych, jest sprawny, radzi sobie w każdych sytuacjach, potrafi: chwytać piłkę, rzucać nią do celu i na odległość, toczyć ją i kozłować, pokonywać przeszkody naturalne i s</text:span><text:span text:style-name="T692">ztuczne, wykonywać ćwiczenia równoważne.</text:span></text:p>
            <text:p text:style-name="P693"><text:span text:style-name="T694">Dostateczny (3):</text:span><text:span text:style-name="T695"><text:s/>Uczeń niezbyt chętnie uczestniczy w zajęciach ruchowych i grach zespołowych; oczekuje od nauczyciela pomocy przy wykonywaniu ćwiczeń. Jest bierny podczas zajęć i mało aktywny.</text:span></text:p>
            <text:p text:style-name="P696"><text:span text:style-name="T697">Dopuszczający (2):</text:span><text:span text:style-name="T698"><text:s/></text:span><text:span text:style-name="T699">Uczeń wykazuje bardzo słabe zainteresowanie formami aktywności rekreacyjno-sportowej. Nie podejmuje wysiłku, jest biernym obserwatorem, a ćwiczenia sprawiają mu wiele trudności; nie chce uczestniczyć w grach zespołowych.</text:span></text:p>
            <text:p text:style-name="P700"><text:span text:style-name="T701">Niedostateczny (1):</text:span><text:span text:style-name="T702"><text:s/>Uczeń nie wykaz</text:span><text:span text:style-name="T703">uje żadnego zainteresowania formami aktywności rekreacyjno-sportowej, nie respektuje zasad bezpieczeństwa i organizacji wszelkich zajęć ruchowych; nie wykazuje chęci udziału w grach i zabawach zespołowych.</text:span></text:p>
          </table:table-cell>
        </table:table-row>
      </table:table>
      <text:p text:style-name="P704"/>
      <text:p text:style-name="P705"/>
      <text:p text:style-name="P706">SZCZEGÓŁOWE KRYTERIA WYMAGAŃ W KLASIE <text:s/>3</text:p>
      <text:p text:style-name="P707"/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  <text:p text:style-name="P714">Edukacja</text:p>
            <text:p text:style-name="P715"/>
          </table:table-cell>
          <table:table-cell table:style-name="TableCell716">
            <text:p text:style-name="P717"/>
            <text:p text:style-name="P718">Wymagania na poszczególną ocenę</text:p>
          </table:table-cell>
        </table:table-row>
        <table:table-row table:style-name="TableRow719">
          <table:table-cell table:style-name="TableCell720">
            <text:p text:style-name="P721">Edukacja</text:p>
            <text:p text:style-name="P722">polonistyczna</text:p>
          </table:table-cell>
          <table:table-cell table:style-name="TableCell723">
            <text:p text:style-name="P724">CZYTANIE:</text:p>
            <text:p text:style-name="P725"><text:span text:style-name="T726">Celujący (6):<text:s/></text:span><text:span text:style-name="T727">Uczeń czyta biegle, wyraziście, płynnie, świadomie stosuje właściwe tempo, intonację, przestrzega interpunkcji, w pełni rozumie czytany tekst.</text:span></text:p>
            <text:p text:style-name="P728"><text:span text:style-name="T729">Bardzo dobry (5):</text:span><text:span text:style-name="T730"><text:s/>Ucze</text:span><text:span text:style-name="T731">ń czyta płynnie i w dobrym tempie, przestrzega interpunkcji, rozumie treść czytanego tekstu, korzysta z różnych źródeł informacji, w tym z biblioteki szkolnej.</text:span></text:p>
            <text:p text:style-name="P732"><text:span text:style-name="T733">Dobry (4):</text:span><text:span text:style-name="T734"><text:s/>Uczeń czyta teksty płynnie, a opracowane i łatwe – biegle i wyraziście; rozumie treść</text:span><text:span text:style-name="T735"><text:s/>czytanego tekstu.</text:span></text:p>
            <text:p text:style-name="P736"><text:span text:style-name="T737">Dostateczny (3):</text:span><text:span text:style-name="T738"><text:s/>Uczeń czyta poprawnie wyuczone teksty, ale wolno; czyta cicho ze zrozumieniem po przygotowaniu, nie zawsze przestrzega interpunkcji; rozumie czytane wyrazy, zna kolejność alfabetyczną.</text:span></text:p>
            <text:p text:style-name="P739"><text:span text:style-name="T740">Dopuszczający (2):</text:span><text:span text:style-name="T741"><text:s/>Uczeń czyta<text:s/></text:span><text:span text:style-name="T742">bardzo słabo: całościowo krótkie wyrazy, resztę sylabizuje; często przekręca wyrazy lub zmienia końcówki, nie zwraca uwagi na interpunkcję; nie odróżnia dialogu od reszty tekstu.</text:span></text:p>
            <text:p text:style-name="P743"><text:span text:style-name="T744">Niedostateczny (1):</text:span><text:span text:style-name="T745"><text:s/>Uczeń głoskuje, czyli czyta po literze, bardzo wolno, czę</text:span><text:span text:style-name="T746">sto nie rozumie czytanego tekstu, czyta głoskując bez syntezy, często nie kończy czytanego tekstu cicho i nie rozumie tego, co przeczytał.</text:span></text:p>
            <text:p text:style-name="P747">PISANIE</text:p>
            <text:p text:style-name="P748"><text:span text:style-name="T749">Celujący (6):</text:span><text:span text:style-name="T750"><text:s/>Uczeń pisze kształtne i proporcjonalne litery, prawidłowo łączy litery, utrzymuje pismo w lini</text:span><text:span text:style-name="T751">aturze, przepisuje poprawnie tekst, pisze ze słuchu w zakresie poznanych reguł ortograficznych, bezbłędnie pisze z pamięci; tworzy ciekawe, swobodne teksty.</text:span></text:p>
            <text:p text:style-name="P752"><text:span text:style-name="T753">Bardzo dobry (5):</text:span><text:span text:style-name="T754"><text:s/>Uczeń pisze płynnie i kształtnie, przepisuje z tablicy bezbłędnie; umie</text:span></text:p>
            <text:p text:style-name="P755">samodzielnie napisać list, życzenia, zaproszenie; potrafi opisać i wyodrębnić</text:p>
            <text:p text:style-name="P756">cechy przedmiotów; rozpoznaje w tekstach poznane części mowy.</text:p>
            <text:p text:style-name="P757"><text:span text:style-name="T758">Dobry (4):</text:span><text:span text:style-name="T759"><text:s/>Uczeń pisze kształtnie, popełnia błędy przy przepisywaniu z tablicy; radzi sobie z pisaniem z pamięci i ze słuchu.</text:span><text:span text:style-name="T760"><text:s/>Potrafi samodzielnie zapisać krótką wypowiedź.</text:span></text:p>
            <text:p text:style-name="P761"><text:span text:style-name="T762">Dostateczny (3):</text:span><text:span text:style-name="T763">Uczeń pisze kształtnie, proporcjonalnie, właściwie rozmieszcza tekst na stronicy, pisze wolno, nie zawsze zwraca uwagę na poprawność ortograficzną; układa odpowiedź pisemną na pytanie, przepis</text:span><text:span text:style-name="T764">uje tekst z przekształcaniem i uzupełnianiem.</text:span></text:p>
            <text:p text:style-name="P765"><text:span text:style-name="T766">Dopuszczający (2):</text:span><text:span text:style-name="T767"><text:s/>Uczeń pisze niekształtnie, nieprawidłowo łączy litery, opuszcza litery, pisze bardzo wolno, nie zwraca uwagi na poprawność ortograficzną; myli poznane części mowy.</text:span></text:p>
            <text:p text:style-name="P768"><text:span text:style-name="T769">Niedostateczny (1):</text:span><text:span text:style-name="T770">Uczeń<text:s/></text:span><text:span text:style-name="T771">pisze niestarannie i nieczytelnie, robi dużo błędów w pisaniu z pamięci i ze słuchu, w przepisywaniu z tablicy; ma problemy z zapisaniem własnych, 1-2 zdaniowych wypowiedzi.</text:span></text:p>
            <text:p text:style-name="P772">MÓWIENIE I SŁUCHANIE:</text:p>
            <text:p text:style-name="P773"><text:span text:style-name="T774">Celujący (6):</text:span><text:span text:style-name="T775"><text:s/>Uczeń wypowiada się chętnie całymi zdaniami w</text:span><text:span text:style-name="T776"><text:s/>uporządkowanej formie na</text:span><text:span text:style-name="T777"><text:s/></text:span><text:span text:style-name="T778">określony temat, posiada bogaty zasób słownictwa, jest aktywny na lekcji,</text:span><text:span text:style-name="T779"><text:s/></text:span><text:span text:style-name="T780">recytuje wiersze; potrafi prowadzić kulturalną rozmowę na różne tematy.</text:span></text:p>
            <text:p text:style-name="P781"><text:span text:style-name="T782">Bardzo dobry (5):</text:span><text:span text:style-name="T783"><text:s/>Uczeń wypowiada się chętnie, posiada bogate słownictwo; jego wypow</text:span><text:span text:style-name="T784">iedzi są logiczne, poprawne pod względem rzeczowym i gramatycznym; uczeń słucha uważnie ze zrozumieniem.</text:span></text:p>
            <text:p text:style-name="P785"><text:span text:style-name="T786">Dobry (4):</text:span><text:span text:style-name="T787"><text:s/>Wypowiedzi ucznia na dany temat są proste, składające się z krótkich prostych zdań, wyrazów, zwrotów i równoważników; uczeń stara się słucha</text:span><text:span text:style-name="T788">ć uważnie ze zrozumieniem.</text:span></text:p>
            <text:p text:style-name="P789"><text:span text:style-name="T790">Dostateczny (3):</text:span><text:span text:style-name="T791"><text:s/>Uczeń stara się słuchać uważnie, ale nie zawsze rozumie wypowiedzi; wypowiada się niechętnie, a jego wypowiedzi na dany temat są ubogie, na pytania odpowiada wyrazami, pomija szczegóły przy opisie.</text:span></text:p>
            <text:p text:style-name="P792"><text:span text:style-name="T793">Dopuszczający<text:s/></text:span><text:span text:style-name="T794">(2):</text:span><text:span text:style-name="T795"><text:s/>Uczeń wymaga ukierunkowania ze strony nauczyciela podczas wypowiedzi ustnych, odpowiada wyrazem lub zwrotem; słucha nie zawsze ze zrozumieniem.</text:span></text:p>
            <text:p text:style-name="P796"><text:span text:style-name="T797">Niedostateczny (1):</text:span><text:span text:style-name="T798"><text:s/>Uczeń nie odpowiada na zadane pytania, nie umie formułować odpowiedzi, nie koncentruje<text:s/></text:span><text:span text:style-name="T799">się na lekcji, najczęściej nie rozumie słuchanych wypowiedzi; ma ubogi zasób słownictwa.</text:span></text:p>
          </table:table-cell>
        </table:table-row>
        <table:table-row table:style-name="TableRow800">
          <table:table-cell table:style-name="TableCell801">
            <text:p text:style-name="P802">Edukacja<text:s/></text:p>
            <text:p text:style-name="P803">matematyczna</text:p>
          </table:table-cell>
          <table:table-cell table:style-name="TableCell804">
            <text:p text:style-name="P805"><text:span text:style-name="T806">Celujący (6):</text:span><text:span text:style-name="T807"><text:s/>Uczeń zapisuje i odczytuje liczby w zakresie 10 000, wybrane w zakresie miliona; biegle liczy w pamięci w zakresie 1000<text:s/></text:span><text:span text:style-name="T808">wykorzystując różne techniki; samodzielnie rozwiązuje i układa złożone zadania tekstowe; świetnie rozpoznaje własności figur geometrycznych.</text:span></text:p>
            <text:p text:style-name="P809"><text:span text:style-name="T810">Bardzo dobry (5):</text:span><text:span text:style-name="T811"><text:s/>Uczeń zapisuje i odczytuje liczby w zakresie 1000, bezbłędnie wykonuje obliczenia sum, różnic, il</text:span><text:span text:style-name="T812">oczynów i ilorazów w zakresie 100; samodzielnie rozwiązuje jednodziałaniowe zadania tekstowe, w tym na porównywanie</text:span></text:p>
            <text:p text:style-name="P813">różnicowe; przy obliczeniach stosuje poznane prawa matematyczne; rozwiązuje zadania geometryczne, kalendarzowe, związane z obliczeniami zegarowymi i pieniężnymi.</text:p>
            <text:p text:style-name="P814"><text:span text:style-name="T815">Dobry (4):</text:span><text:span text:style-name="T816"><text:s/>Uczeń poprawnie dodaje, odejmuje, mnoży i dzieli w zakresie 100; rozwiązuje różnymi sposobami zadania z tekstem, radzi sobie z kreśleniem i mierzeniem odcinków oraz obliczaniem obwodów figur.</text:span></text:p>
            <text:p text:style-name="P817"><text:span text:style-name="T818">Dostateczny (3):</text:span><text:span text:style-name="T819"><text:s/>Uczeń wolno li</text:span><text:span text:style-name="T820">czy w pamięci, wykonuje zadane obliczenia popełniając czasami błędy, umie stosować formułę dodawania, odejmowania, mnożenia i dzielenia; wolno rozwiązuje proste zadania z treścią, jest mało aktywny.</text:span></text:p>
            <text:p text:style-name="P821"><text:span text:style-name="T822">Dopuszczający (2):</text:span><text:span text:style-name="T823"><text:s/>Uczeń wymaga dodatkowej pomocy przy ro</text:span><text:span text:style-name="T824">związywaniu prostych zadań z treścią, popełnia błędy w dodawaniu, odejmowaniu, mnożeniu i dzieleniu w zakresie 100; ma trudności z mierzeniem i rysowaniem figur geometrycznych; na lekcji jest bierny.</text:span></text:p>
            <text:p text:style-name="P825"><text:span text:style-name="T826">Niedostateczny (1):</text:span><text:span text:style-name="T827"><text:s/>Uczeń nie opanował dodawania, odejmo</text:span><text:span text:style-name="T828">wania, mnożenia, dzielenia w zakresie 100, często liczy na konkretach; zadania proste tekstowe wykonuje tylko przy pomocy nauczyciela; nie potrafi odmierzać odcinków przy pomocy linijki, nie podejmuje samodzielnie żadnych działań.</text:span></text:p>
          </table:table-cell>
        </table:table-row>
        <table:table-row table:style-name="TableRow829">
          <table:table-cell table:style-name="TableCell830">
            <text:p text:style-name="P831">Edukacja</text:p>
            <text:p text:style-name="P832"><text:s/>przyrodnicza<text:s/>i<text:s/></text:p>
            <text:p text:style-name="P833">społeczna</text:p>
          </table:table-cell>
          <table:table-cell table:style-name="TableCell834">
            <text:p text:style-name="P835"><text:span text:style-name="T836">Celujący (6):</text:span><text:span text:style-name="T837"><text:s/>Uczeń obszernie i analitycznie wypowiada się na temat zmian zachodzących w przyrodzie, interesuje się światem przyrody i otaczającym środowiskiem, chętnie je poznaje i obserwuje; stawia śmiałe hipotezy i wyciąga prawidłowe</text:span></text:p>
            <text:p text:style-name="P838">wnioski; ma bogaty zasób wiadomości i umiejętności; odróżnia dobro od zła, z własnej inicjatywy zgodnie współdziała z rówieśnikami i dorosłymi; identyfikuje się ze swoją rodziną i jej tradycjami; rzetelnie wypełnia obowiązki domowe i szkolne; zna najbliższą okolicę, jej ważniejsze obiekty, tradycje; zna symbole narodowe i najważniejsze wydarzenia historyczne.</text:p>
            <text:p text:style-name="P839"><text:span text:style-name="T840">Bardzo dobry (5):</text:span><text:span text:style-name="T841"><text:s/>Uczeń obserwuje i opisuje zjawiska przyrodniczo społeczne, wyciąga poprawne wnioski, zna życie roślin i zwierząt w różnych ekosystemach;<text:s/></text:span><text:span text:style-name="T842">nazywa części ciała i organy wewnętrzne zwierząt i ludzi; zna podstawowe zasady racjonalnego odżywiania się, dba o zdrowie i bezpieczeństwo swoje i innych; z własnej inicjatywy zgodnie współdziała z rówieśnikami i dorosłymi, chętnie pomaga potrzebującym, o</text:span><text:span text:style-name="T843">rganizuje bezpieczne zabawy, zna symbole narodowe, wywiązuje się z powinności wobec innych; zna najbliższą okolicę, jej ważniejsze obiekty, tradycje.</text:span></text:p>
            <text:p text:style-name="P844"><text:span text:style-name="T845">Dobry (4):</text:span><text:span text:style-name="T846"><text:s/>Uczeń posiada najważniejsze wiadomości dotyczące biocenoz lądowych i wodnych; potrafi obserwowa</text:span><text:span text:style-name="T847">ć przyrodę i rozumie zachodzące w niej zjawiska, nazywa części ciała; dba o zdrowie swoje i innych; zgodnie współdziała z rówieśnikami i dorosłymi, zna prawa ucznia i jego obowiązki; zna symbole narodowe, zna najbliższą okolicę, jej ważniejsze obiekty,</text:span></text:p>
            <text:p text:style-name="P848">tradycje.</text:p>
            <text:p text:style-name="P849"><text:span text:style-name="T850">Dostateczny (3):</text:span><text:span text:style-name="T851"><text:s/>Uczeń rozróżnia biocenozy lądowe i wodne, wymienia przedstawicieli danego środowiska; ma konieczne wiadomości o otaczającej rzeczywistości; przestrzega norm społecznych w szkole, posiada wiadomości dotyczące zawodów wykonywanych w m</text:span><text:span text:style-name="T852">ieście, zna symbole narodowe; zna numery</text:span></text:p>
            <text:p text:style-name="P853">alarmowe ratujące życie, wymaga pomocy nauczyciela.</text:p>
            <text:p text:style-name="P854"><text:span text:style-name="T855">Dopuszczający(2):</text:span><text:span text:style-name="T856"><text:s/>Uczeń orientuje się tylko w podstawowych dziedzinach życia wokół niego, nie zawsze potrafi dokonać prostych obserwacji przyrodniczych i wyciągnąć</text:span><text:span text:style-name="T857"><text:s/>z nich wnioski; zazwyczaj przestrzega norm społecznych w szkole, posiada ogólne wiadomości dotyczące zawodów wykonywanych w mieście, zna symbole narodowe; zna numery alarmowe ratujące życie, jest biernym uczestnikiem obserwacji.</text:span></text:p>
            <text:p text:style-name="P858"><text:span text:style-name="T859">Niedostateczny (1):</text:span><text:span text:style-name="T860"><text:s/>Uczeń<text:s/></text:span><text:span text:style-name="T861">nie potrafi samodzielnie zaobserwować zmian zachodzących wokół niego, posiada znikomy zasób wiadomości o otaczającym świecie i niezbyt</text:span></text:p>
            <text:p text:style-name="P862">chętnie zdobywa nowe; zazwyczaj nie przestrzega norm społecznych w szkole, posiada nikłe wiadomości dotyczące zawodów wykonywanych w mieście, nie docenia pracy innych.</text:p>
          </table:table-cell>
        </table:table-row>
        <table:table-row table:style-name="TableRow863">
          <table:table-cell table:style-name="TableCell864">
            <text:p text:style-name="P865">Edukacja<text:s/></text:p>
            <text:p text:style-name="P866">muzyczna</text:p>
          </table:table-cell>
          <table:table-cell table:style-name="TableCell867">
            <text:p text:style-name="P868"><text:span text:style-name="T869">Celujący (6):</text:span><text:span text:style-name="T870"><text:s/>Uczeń chętnie uczy się tekstów piosenek, potrafi odtworzyć rytm, ilustruje muzykę ruchem, gra melodie na poznanych instrumentach, nazywa podstawowe wartości rytmiczne, zna za</text:span><text:span text:style-name="T871">pis nutowy, reaguje na sygnały muzyczne w różnych sytuacjach zadaniowych.</text:span></text:p>
            <text:p text:style-name="P872"><text:span text:style-name="T873">Bardzo dobry (5):</text:span><text:span text:style-name="T874"><text:s/>Uczeń śpiewa poznane piosenki, recytuje rytmicznie teksty; gra łatwe melodie na poznanych instrumentach. Określa nastrój, rytm, tempo; słucha w</text:span></text:p>
            <text:p text:style-name="P875">skupieniu krótkich utworów muzycznych; przedstawia ruchem treść muzyczną, tworzy improwizacje ruchowe.</text:p>
            <text:p text:style-name="P876"><text:span text:style-name="T877">Dobry (4):</text:span><text:span text:style-name="T878"><text:s/>Uczeń śpiewa kilka znanych piosenek, interpretuje ruchem muzykę, próbuje grać łatwe melodie; radzi sobie z poruszaniem się do poznanych utworów, wykonuje pląsy, r</text:span><text:span text:style-name="T879">adzi sobie z tworzeniem akompaniamentu.</text:span></text:p>
            <text:p text:style-name="P880"><text:span text:style-name="T881">Dostateczny (3):</text:span><text:span text:style-name="T882"><text:s/>Uczeń uczestniczy w zabawach ruchowych ze śpiewem, śpiewa kilka piosenek z repertuaru klasy 3, rozróżnia brzmienie różnych instrumentów; na miarę swych możliwości realizuje tematy rytmiczne, próbuje<text:s/></text:span><text:span text:style-name="T883">grać na wybranych instrumentach, ale oczekuje pomocy ze strony nauczyciela.</text:span></text:p>
            <text:p text:style-name="P884"><text:span text:style-name="T885">Dopuszczający (2):</text:span><text:span text:style-name="T886"><text:s/>Uczeń podejmuje się działalności muzycznej, ale nie zawsze daje to efekty; myli zapis nutowy, wartości rytmiczne; rozpoznaje piosenki i tańce swojego regionu, ma</text:span><text:span text:style-name="T887"><text:s/>trudności z realizacją tematów rytmicznych, ma spore kłopoty ze</text:span></text:p>
            <text:p text:style-name="P888">skupieniem podczas słuchania utworów.</text:p>
            <text:p text:style-name="P889"><text:span text:style-name="T890">Niedostateczny (1):</text:span><text:span text:style-name="T891"><text:s/>Uczeń szybko się zniechęca, a efekty jego pracy są niewielkie; niechętnie śpiewa, nie rozpoznaje nut ani wartości rytmicznych, jest b</text:span><text:span text:style-name="T892">ierny podczas zajęć, nie podejmuje się aktywności muzyczno-ruchowej.</text:span></text:p>
          </table:table-cell>
        </table:table-row>
        <table:table-row table:style-name="TableRow893">
          <table:table-cell table:style-name="TableCell894">
            <text:p text:style-name="P895">Edukacja<text:s/></text:p>
            <text:p text:style-name="P896">plastyczna<text:s/></text:p>
            <text:p text:style-name="P897">i techniczna</text:p>
          </table:table-cell>
          <table:table-cell table:style-name="TableCell898">
            <text:p text:style-name="P899"><text:span text:style-name="T900">Celujący (6):</text:span><text:span text:style-name="T901"><text:s/>Uczeń chętnie podejmuje działalność z bardzo dobrymi wynikami, wyodrębnia i nazywa kształt, wielkość, proporcje, położenie, barwy i fakt</text:span><text:span text:style-name="T902">urę przedmiotów, doskonale wyczuwa zasady kompozycji rysunku, ma bardzo dobrze rozwiniętą sprawność manualną, prawidłowo planuje</text:span></text:p>
            <text:p text:style-name="P903">i organizuje pracę, przestrzega zasad BHP; bierze udział w konkursach plastycznych; planuje i realizuje własne projekty.</text:p>
            <text:p text:style-name="P904"><text:span text:style-name="T905">Bardzo</text:span><text:span text:style-name="T906"><text:s/>dobry (5):</text:span><text:span text:style-name="T907"><text:s/>Uczeń wykonuje twórczo prace plastyczne i technicznie, śmiało eksperymentuje z kolorem, kredkami i farbami, wykorzystuje różne techniki i formy działalności plastycznej; właściwie organizuje swoją pracę, wykorzystuje urządzenia techniczne, odcz</text:span><text:span text:style-name="T908">ytuje informacje techniczne.</text:span></text:p>
            <text:p text:style-name="P909"><text:span text:style-name="T910">Dobry (4):</text:span><text:span text:style-name="T911"><text:s/>Uczeń w swoich pracach plastycznych wykorzystuje różne techniki, proponuje ciekawe rozwiązania zadań plastyczno – technicznych, prace wykonuje zwykle starannie; posługuje się bezpiecznie prostymi narzędziami pomiarow</text:span><text:span text:style-name="T912">ymi; rozpoznaje i nazywa podstawowe gatunki dzieł malarskich.</text:span></text:p>
            <text:p text:style-name="P913"><text:span text:style-name="T914">Dostateczny (3):</text:span><text:span text:style-name="T915"><text:s/>Uczeń przedstawia zjawiska i wydarzenia za pomocą ekspresji plastycznej, preferuje jedną, ulubioną technikę, myli się przy wyodrębnieniu i nazwaniu kształtu, wielkości, proporcj</text:span><text:span text:style-name="T916">i, położenia, barw i faktury przedmiotu; nie zawsze wyczuwa zasady kompozycji rysunku. Zapomina o starannym wykonaniu pracy. Nie zawsze przestrzega zasad BHP.</text:span></text:p>
            <text:p text:style-name="P917"><text:span text:style-name="T918">Dopuszczający (2):</text:span><text:span text:style-name="T919"><text:s/>Uczeń prace plastyczno – techniczne wykonuje schematycznie, ogranicza liczbę k</text:span><text:span text:style-name="T920">olorów oraz stosowane techniki; dokonuje uproszczeń. Prace wykonuje często niestaranne i nieestetycznie; nie korzysta z własnej wyobraźni, zwykle ilustruje wyłącznie sceny realne.</text:span></text:p>
            <text:p text:style-name="P921"><text:span text:style-name="T922">Niedostateczny (1):</text:span><text:span text:style-name="T923"><text:s/>Uczeń szybko się zniechęca, efekty jego pracy są niewiel</text:span><text:span text:style-name="T924">kie, nie potrafi wyodrębniać i nazwać kształtu, wielkości, proporcji, położenia, nie wyczuwa zasad kompozycji, ma trudności z posługiwaniem się narzędziami; prace wykonuje często niezgodnie z tematem, niestarannie, często ich nie kończy.</text:span></text:p>
          </table:table-cell>
        </table:table-row>
        <table:table-row table:style-name="TableRow925">
          <table:table-cell table:style-name="TableCell926">
            <text:p text:style-name="P927">Edukacja<text:s/></text:p>
            <text:p text:style-name="P928">informatyczna</text:p>
          </table:table-cell>
          <table:table-cell table:style-name="TableCell929">
            <text:p text:style-name="P930"><text:span text:style-name="T931">Celujący (6):</text:span><text:span text:style-name="T932"><text:s/>Uczeń potrafi bezpiecznie korzystać ze stron internetowych przeznaczonych dla dzieci; biegle posługuje się wszystkimi poznanymi w klasie 3 programami; wyszukuje i korzysta z informacji; odtwarza animacje i prezentacje<text:s/></text:span><text:span text:style-name="T933">multimedialne, zapisuje efekty swojej pracy we wskazanym</text:span></text:p>
            <text:p text:style-name="P934">miejscu; łączy tekst z grafiką, odkrywa algorytmy, programuje wizualnie.</text:p>
            <text:p text:style-name="P935"><text:span text:style-name="T936">Bardzo dobry (5):</text:span><text:span text:style-name="T937"><text:s/>Uczeń swobodnie i bezpiecznie korzysta z komputera, bardzo dobrze posługuje się wybranymi programami i grami</text:span><text:span text:style-name="T938"><text:s/>edukacyjnymi; potrafi stworzyć i zapisać dokument tekstowy, wykonuje interesujące prace z wykorzystaniem edytora grafiki; zna zagrożenia związane z niewłaściwym korzystaniem z Internetu; przegląda wybrane przez nauczyciela strony</text:span></text:p>
            <text:p text:style-name="P939">internetowe.</text:p>
            <text:p text:style-name="P940"><text:span text:style-name="T941">Dobry (4):</text:span><text:span text:style-name="T942">Uc</text:span><text:span text:style-name="T943">zeń sprawnie i chętnie posługuje się komputerem; samodzielnie i swobodnie pracuje z edytorem grafiki, tworzy teksty; przestrzega regulaminu pracy z komputerem; współpracuje z innymi.</text:span></text:p>
            <text:p text:style-name="P944"><text:span text:style-name="T945">Dostateczny (3):</text:span><text:span text:style-name="T946">Uczeń posługuje się komputerem w podstawowym zakresie; wi</text:span><text:span text:style-name="T947">e jak korzystać z komputera, żeby nie narażać swojego zdrowia; posługuje się wybranymi programami i grami edukacyjnymi; miewa trudności z tworzeniem prostych rysunków, myli się podczas obsługi edytora tekstowego.</text:span></text:p>
            <text:p text:style-name="P948"><text:span text:style-name="T949">Dopuszczający (2):</text:span><text:span text:style-name="T950"><text:s/>Uczeń wymaga pomocy w pr</text:span><text:span text:style-name="T951">acy z komputerem, zna przeznaczenie myszki i klawiatury, wie jak trzeba korzystać z komputera, żeby nie narażać swojego</text:span></text:p>
            <text:p text:style-name="P952">zdrowia, stosuje się do ograniczeń dotyczących korzystania z komputera; nie potrafi wykorzystać poznanych narzędzi programu graficznego<text:s/>i tekstowego.</text:p>
            <text:p text:style-name="P953"><text:span text:style-name="T954">Niedostateczny (1):</text:span><text:span text:style-name="T955"><text:s/>Uczeń rzadko wykazuje chęć pracy na zajęciach, nie opanował umiejętności obsługi komputera w podstawowym zakresie, nie korzysta z wybranych narzędzi edytora tekstu i edytora grafiki, nie współpracuje z innymi podczas zajęć</text:span><text:span text:style-name="T956">.</text:span></text:p>
          </table:table-cell>
        </table:table-row>
        <table:table-row table:style-name="TableRow957">
          <table:table-cell table:style-name="TableCell958">
            <text:p text:style-name="P959">Wychowanie<text:s/></text:p>
            <text:p text:style-name="P960">fizyczne</text:p>
          </table:table-cell>
          <table:table-cell table:style-name="TableCell961">
            <text:p text:style-name="P962"><text:span text:style-name="T963">Celujący(6):</text:span><text:span text:style-name="T964"><text:s/>Uczeń jest bardzo sprawny fizycznie, organizuje gry i zabawy zespołowe; opanował i doskonale łączy wszystkie formy ruchu, zna zasady higieny osobistej, bierze udział w zawodach sportowych; świetnie pokonuje przeszkody<text:s/></text:span><text:span text:style-name="T965">naturalne i sztuczne.</text:span></text:p>
            <text:p text:style-name="P966"><text:span text:style-name="T967">Bardzo dobry (5):</text:span><text:span text:style-name="T968"><text:s/>Uczeń chętnie uczestniczy w zabawach ruchowych i ćwiczeniach gimnastycznych, dokładnie je wykonuje; ma opanowane różne formy ruchu; z łatwością wykonuje różnorodne ćwiczenia z wykorzystaniem przyborów, przestrzega re</text:span><text:span text:style-name="T969">guł gier i zabaw.</text:span></text:p>
            <text:p text:style-name="P970"><text:span text:style-name="T971">Dobry (4):</text:span><text:span text:style-name="T972"><text:s/>Uczeń wykonuje ćwiczenia ruchowe we własnym, indywidualnym tempie; radzi sobie z różnymi formami ruchu; przestrzega reguł w grach i zabawach; jest chętny do podejmowania zadań.</text:span></text:p>
            <text:p text:style-name="P973"><text:span text:style-name="T974">Dostateczny (3):<text:s/></text:span><text:span text:style-name="T975">Uczeń wykonuje łatwe ćwiczenia gi</text:span><text:span text:style-name="T976">mnastyczne, wkłada wiele wysiłku w doskonalenie swoich umiejętności ruchowych, ma trudności z przestrzeganiem ustalonych reguł gier i zabaw; pokonuje tor przeszkód, lecz wykonanie kolejnych ćwiczeń sprawia mu spore kłopoty.</text:span></text:p>
            <text:p text:style-name="P977"><text:span text:style-name="T978">Dopuszczający (2):</text:span><text:span text:style-name="T979"><text:s/>Uczeń podejmu</text:span><text:span text:style-name="T980">je różne rodzaje aktywności, ale nie zawsze daje to oczekiwane efekty; nie przestrzega reguł gier i zabaw; ćwiczenia wykonuje bez zaangażowania, nie stara się popracować nad celowością ruchu.</text:span></text:p>
            <text:p text:style-name="P981"><text:span text:style-name="T982">Niedostateczny (1):</text:span><text:span text:style-name="T983"><text:s/>Uczeń ćwiczenia wykonuje niechętnie, jest ma</text:span><text:span text:style-name="T984">ło sprawny ruchowo, nie wykazuje zainteresowania formami aktywności rekreacyjno – sportowej, nie wykazuje chęci uczestnictwa w grach i zabawach, jest biernym uczestnikiem</text:span></text:p>
            <text:p text:style-name="P985">zajęć.</text:p>
          </table:table-cell>
        </table:table-row>
      </table:table>
      <text:p text:style-name="P986"/>
      <text:p text:style-name="P987"/>
      <text:p text:style-name="P988"/>
      <text:p text:style-name="Normalny"><text:span text:style-name="T989"><text:s/>Zasady i uwagi dotyczące<text:s/></text:span><text:span text:style-name="T990">zdalnego nauczania:</text:span></text:p>
      <text:list text:style-name="LFO2" text:continue-numbering="true">
        <text:list-item>
          <text:p text:style-name="P991">Obowiązkiem ucznia jest pracować systematycznie na miarę swoich możliwości.</text:p>
        </text:list-item>
        <text:list-item>
          <text:p text:style-name="P992">Wszystkie prace podlegające ocenie uczeń lub jego rodzic przesyła w wyznaczonych terminach drogą ustaloną z wychowawcą, bądź nauczycielem uczącym.</text:p>
        </text:list-item>
        <text:list-item>
          <text:p text:style-name="P993">Do oceny przesyłamy wyraźne i czytelne zdjęcia pracy ucznia.</text:p>
        </text:list-item>
        <text:list-item>
          <text:p text:style-name="P994">Rodzic informuje wychowawcę w przypadku choroby o zaległościach i postara się aby dziecko nadrobiło zaległy materiał.</text:p>
        </text:list-item>
        <text:list-item>
          <text:p text:style-name="P995">Zasady mogą ulec zmianie w porozumieniu: <text:s text:c="98"/><text:s text:c="10"/>Dyrektor szkoły – zespół nauczycieli klas 1-3<text:s/></text:p>
        </text:list-item>
      </text:list>
      <text:p text:style-name="P996"><text:s text:c="4"/></text:p>
      <text:p text:style-name="P997"/>
      <text:p text:style-name="P998"/>
      <text:p text:style-name="P999"/>
      <text:p text:style-name="Normalny"><text:span text:style-name="T1000"><text:s/></text:span><text:span text:style-name="T1001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0-09-04T17:37:00Z</meta:creation-date>
    <dc:date>2020-09-09T14:23:00Z</dc:date>
    <meta:template xlink:href="Normal" xlink:type="simple"/>
    <meta:editing-cycles>16</meta:editing-cycles>
    <meta:editing-duration>PT33300S</meta:editing-duration>
    <meta:document-statistic meta:page-count="1" meta:paragraph-count="90" meta:word-count="6496" meta:character-count="45384" meta:row-count="324" meta:non-whitespace-character-count="38978"/>
  </office:meta>
</office:document-meta>
</file>