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fo:language="pl" fo:country="PL"/>
    </style:style>
    <style:style style:name="P3" style:parent-style-name="Standard" style:family="paragraph">
      <style:text-properties fo:font-size="14pt" style:font-size-asian="14pt" style:font-size-complex="14pt" fo:language="pl" fo:country="PL"/>
    </style:style>
    <style:style style:name="P4" style:parent-style-name="Standard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5" style:parent-style-name="Standard" style:list-style-name="LFO1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6" style:parent-style-name="Standard" style:list-style-name="LFO1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7" style:parent-style-name="Standard" style:list-style-name="LFO1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8" style:parent-style-name="Standard" style:list-style-name="LFO1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9" style:parent-style-name="Standard" style:list-style-name="LFO1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10" style:parent-style-name="Standard" style:list-style-name="LFO1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11" style:parent-style-name="Standard" style:family="paragraph">
      <style:paragraph-properties fo:margin-left="0.2958in">
        <style:tab-stops/>
      </style:paragraph-properties>
      <style:text-properties fo:font-size="14pt" style:font-size-asian="14pt" style:font-size-complex="14pt" fo:language="pl" fo:country="PL"/>
    </style:style>
    <style:style style:name="P12" style:parent-style-name="Standard" style:family="paragraph">
      <style:paragraph-properties fo:margin-left="0.2958in" fo:text-indent="-0.2958in">
        <style:tab-stops/>
      </style:paragraph-properties>
      <style:text-properties fo:font-size="14pt" style:font-size-asian="14pt" style:font-size-complex="14pt" fo:language="pl" fo:country="PL"/>
    </style:style>
    <style:style style:name="P13" style:parent-style-name="Standard" style:family="paragraph">
      <style:text-properties fo:font-size="14pt" style:font-size-asian="14pt" style:font-size-complex="14pt" fo:language="pl" fo:country="PL"/>
    </style:style>
    <style:style style:name="P14" style:parent-style-name="Standard" style:family="paragraph">
      <style:text-properties fo:font-size="14pt" style:font-size-asian="14pt" style:font-size-complex="14pt" fo:language="pl" fo:country="PL"/>
    </style:style>
  </office:automatic-styles>
  <office:body>
    <office:text text:use-soft-page-breaks="true">
      <text:p text:style-name="P1">Zasady oceniania z języka angielskiego<text:s/></text:p>
      <text:p text:style-name="P2">(informacje dodatkowe)</text:p>
      <text:p text:style-name="P3"/>
      <text:p text:style-name="P4"/>
      <text:list text:style-name="LFO1" text:continue-numbering="true">
        <text:list-item>
          <text:p text:style-name="P5">Uczeń w ciągu okresu może zgłosić dwukrotnie nieprzygotowanie do lekcji, bez<text:s/>podania przyczyny.</text:p>
        </text:list-item>
        <text:list-item>
          <text:p text:style-name="P6">Jeśli uczeń jest<text:s/>nieobecny tydzień lub dłużej, ma 1 tydzień na nadrobienie zaległości i nie musi zgłaszać nieprzygotowania. Trudne sytuacje losowe, lub wyjazdy popołudniowe organizowane przez szkołę zwalniają ucznia z przygotowania do lekcji.</text:p>
        </text:list-item>
        <text:list-item>
          <text:p text:style-name="P7">Uczniowie uzyskują<text:s/>oceny z prac<text:s/>pisemnych: kartkówek (10 min), testów (40 min), sprawdzianów umiejętności (od 15<text:s/>do 40 min). Kartkówki sprawdzają wiedzę z co najwyżej 3 lekcji i nie muszą być zapowiadane.</text:p>
        </text:list-item>
        <text:list-item>
          <text:p text:style-name="P8">Uczeń nieobecny musi napisać zaległe testy i sprawdziany umiejętności <text:s/>w ustalonym<text:s/>z nauczycielem terminie.</text:p>
        </text:list-item>
        <text:list-item>
          <text:p text:style-name="P9">Oceny z testów i sprawdzianów są oznaczone kolorem czerwonym.</text:p>
        </text:list-item>
        <text:list-item>
          <text:p text:style-name="P10">Uczeń otrzymuje też oceny za odpowiedzi ustne oraz zadania dodatkowe i projekty (podjęte z własnej inicjatywy, lub na polecenie nauczyciela.</text:p>
        </text:list-item>
      </text:list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sia Majcherkiewicz</meta:initial-creator>
    <dc:creator>Mariola</dc:creator>
    <meta:creation-date>2020-09-05T18:00:00Z</meta:creation-date>
    <dc:date>2020-09-21T09:29:00Z</dc:date>
    <meta:template xlink:href="Normal" xlink:type="simple"/>
    <meta:editing-cycles>1</meta:editing-cycles>
    <meta:editing-duration>PT660S</meta:editing-duration>
    <meta:document-statistic meta:page-count="1" meta:paragraph-count="1" meta:word-count="132" meta:character-count="923" meta:row-count="6" meta:non-whitespace-character-count="792"/>
  </office:meta>
</office:document-meta>
</file>