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text-properties fo:color="#ff0000" style:font-name="Arial1" style:font-name-complex="Arial2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style:font-name-complex="Arial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0pt" fo:font-weight="bold" style:font-size-asian="20pt" style:font-weight-asian="bold" style:font-name-complex="Arial2" style:font-size-complex="20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color="#ff0000"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2">REGULAMIN SAMORZĄDU UCZNIOWSKIEGO</text:span></text:p>
      <text:p text:style-name="P1"><text:span text:style-name="T2">W SZKOLE PODSTAWOWEJ</text:span></text:p>
      <text:p text:style-name="P1"><text:span text:style-name="T2">im. Jana Pawła II w Kluczach</text:span></text:p>
      <text:p text:style-name="P4"/>
      <text:p text:style-name="Standard"><text:span text:style-name="T1">Podstawa prawna: - art. 55 ustawy z dnia 7 września 1991 roku o systemie oświaty (tekst jednolity Dz. U. nr 67, poz. 329 z 1996 ze zmianami) - Statut Szkoły Podstawowej im. Jana Pawła II w Kluczach.</text:span></text:p>
      <text:p text:style-name="P3"/>
      <text:p text:style-name="P1"><text:span text:style-name="T3">§ 1 Postanowienia wstępne</text:span></text:p>
      <text:p text:style-name="P5"/>
      <text:p text:style-name="Standard"><text:span text:style-name="T1">1. Samorząd Uczniowski tworzą wszyscy uczniowie szkoły. </text:span></text:p>
      <text:p text:style-name="Standard"><text:span text:style-name="T1">2. Władzami samorządu uczniowskiego są: </text:span></text:p>
      <text:p text:style-name="Standard"><text:span text:style-name="T1">a) na szczeblu klasy: samorządy klasowe; </text:span></text:p>
      <text:p text:style-name="Standard"><text:span text:style-name="T1">b) na szczeblu szkoły: rada samorządu uczniowskiego: </text:span></text:p>
      <text:p text:style-name="Standard"><text:span text:style-name="T1">3. Samorząd klasowy składa się z: </text:span></text:p>
      <text:p text:style-name="Standard"><text:span text:style-name="T1">a) przewodniczącego;</text:span></text:p>
      <text:p text:style-name="Standard"><text:span text:style-name="T1"><text:s/>b) zastępcy przewodniczącego; </text:span></text:p>
      <text:p text:style-name="Standard"><text:span text:style-name="T1">c) skarbnika; </text:span></text:p>
      <text:p text:style-name="P2"/>
      <text:p text:style-name="Standard"><text:span text:style-name="T1">4. Sposób wyboru samorządu klasowego określają uczniowie poszczególnych klas.</text:span></text:p>
      <text:p text:style-name="P2"/>
      <text:p text:style-name="P1"><text:span text:style-name="T3">§ 2 Cele działania Samorządu Uczniowskiego</text:span></text:p>
      <text:p text:style-name="P5"/>
      <text:p text:style-name="P7"><text:span text:style-name="T1"><text:s/>Celem działania Samorządu jest rozwijanie samorządności szkolnej i kształtowanie postaw współodpowiedzialności i współdziałania opartych na demokratycznych zasadach </text:span></text:p>
      <text:p text:style-name="P7"><text:span text:style-name="T1">współżycia między ludźmi.</text:span></text:p>
      <text:p text:style-name="P8"/>
      <text:p text:style-name="Standard"><text:span text:style-name="T1"><text:s/>1. Aktywizowanie życia społecznego w szkole. </text:span></text:p>
      <text:p text:style-name="Standard"><text:span text:style-name="T1">2. Kształtowanie gotowości podejmowania obowiązków i odpowiedzialności za ich realizację. </text:span></text:p>
      <text:p text:style-name="Standard"><text:span text:style-name="T1">3. Rozwijanie poczucia przynależności do społeczności szkolnej. </text:span></text:p>
      <text:p text:style-name="Standard"><text:span text:style-name="T1">4. Kształtowanie zainteresowań życiem i działalnością społeczną. </text:span></text:p>
      <text:p text:style-name="Standard"><text:soft-page-break/><text:span text:style-name="T1">5. Podejmowanie działań zmierzających do doskonalenia działalności Szkoły. </text:span></text:p>
      <text:p text:style-name="Standard"><text:span text:style-name="T1">6. Uczenie samorządności i aktywności na forum Szkoły i poza nią.</text:span></text:p>
      <text:p text:style-name="Standard"><text:span text:style-name="T1"><text:s/>7. Uczenie demokratycznych form współżycia. </text:span></text:p>
      <text:p text:style-name="Standard"><text:span text:style-name="T1">8. Kształtowanie pozytywnych postaw społecznych. </text:span></text:p>
      <text:p text:style-name="Standard"><text:span text:style-name="T1">9. Uczenie się odpowiedzialności moralnej, rozumienie odrębności przekonań , tolerancji. </text:span></text:p>
      <text:p text:style-name="Standard"><text:span text:style-name="T1">10. Rozwijanie modelu ucznia aktywnego i odpowiedzialnego. </text:span></text:p>
      <text:p text:style-name="Standard"><text:span text:style-name="T1">11. Realizowanie zadań związanych z edukacją społeczną, zdrowotną, regionalną i </text:span></text:p>
      <text:p text:style-name="Standard"><text:span text:style-name="T1"><text:s text:c="6"/>ekologiczną. </text:span></text:p>
      <text:p text:style-name="P2"/>
      <text:p text:style-name="P1"><text:span text:style-name="T3">§ 3 Wybory do Samorządu Uczniowskiego</text:span></text:p>
      <text:p text:style-name="P3"/>
      <text:p text:style-name="Standard"><text:span text:style-name="T1">1. Wybory do Samorządu Uczniowskiego odbywają się na początku roku szkolnego (do </text:span></text:p>
      <text:p text:style-name="Standard"><text:span text:style-name="T1"><text:s text:c="4"/>końca września). W czasie pandemii, może zostać samorząd wybrany w roku ubiegłym.</text:span></text:p>
      <text:p text:style-name="Standard"><text:span text:style-name="T1">2. Wybory poprzedza prezentacja kandydatów do organu samorządu (plakaty wyborcze).</text:span></text:p>
      <text:p text:style-name="Standard"><text:span text:style-name="T1">3. Kandydatami do organu Samorządu Uczniowskiego są uczniowie klas IV- VIII. </text:span></text:p>
      <text:p text:style-name="Standard"><text:span text:style-name="T1">4. Wybory są przeprowadzone w trybie powszechnym i tajnym. Każdemu uczniowi </text:span></text:p>
      <text:p text:style-name="Standard"><text:span text:style-name="T1"><text:s text:c="4"/>przysługuje jedna karta do głosowania. Karta do głosowania wydawana jest na podstawie </text:span></text:p>
      <text:p text:style-name="Standard"><text:span text:style-name="T1"><text:s text:c="4"/>ważnej legitymacji uczniowskiej.</text:span></text:p>
      <text:p text:style-name="Standard"><text:span text:style-name="T1"><text:s/>5. Na kartach do głosowania uczniowie stawiają krzyżyk przy nazwisku jednego kandydata- </text:span></text:p>
      <text:p text:style-name="Standard"><text:span text:style-name="T1"><text:s text:c="5"/>tym samym dokonują wyboru Przewodniczącego Samorządu Uczniowskiego. </text:span></text:p>
      <text:p text:style-name="Standard"><text:span text:style-name="T1">6. Przewodniczącym zostaje kandydat, który otrzymał największą liczbę głosów, kolejny – </text:span></text:p>
      <text:p text:style-name="Standard"><text:span text:style-name="T1"><text:s text:c="4"/>zastępcą. Po zajęciu przez kandydatów w/w funkcji pozostali pretendenci jako członkowie </text:span></text:p>
      <text:p text:style-name="Standard"><text:span text:style-name="T1"><text:s text:c="4"/>wchodzą w skład Rady Samorządu Uczniowskiego.</text:span></text:p>
      <text:p text:style-name="Standard"><text:span text:style-name="T1">7. W przypadku niespełnienia właściwie swoich zadań w ciągu roku lub na swój wniosek oraz </text:span></text:p>
      <text:p text:style-name="Standard"><text:span text:style-name="T1"><text:s text:c="4"/>gdy funkcja powoduje u ucznia problemy w nauce, uczeń może zostać odwołany z </text:span></text:p>
      <text:p text:style-name="Standard"><text:span text:style-name="T1"><text:s text:c="4"/>zajmowanego stanowiska. W takiej sytuacji: </text:span></text:p>
      <text:p text:style-name="Standard"><text:span text:style-name="T1">a) w przypadku członka Samorządu Klasowego dokonuje się wyboru innego kandydata, </text:span></text:p>
      <text:p text:style-name="Standard"><text:span text:style-name="T1">b) w przypadku członka Rady Samorządu Uczniowskiego powołuje się kolejną osobę z listy, </text:span></text:p>
      <text:p text:style-name="Standard"><text:span text:style-name="T1"><text:s text:c="4"/>która uzyskała największą liczbę głosów podczas wyborów. </text:span></text:p>
      <text:p text:style-name="Standard"><text:span text:style-name="T1">8. Kadencja wszystkich organów Samorządu Uczniowskiego trwa 1 rok lub do czasu </text:span></text:p>
      <text:p text:style-name="Standard"><text:span text:style-name="T1"><text:s text:c="4"/>ustalenia kolejnych wyników wyborów. </text:span></text:p>
      <text:p text:style-name="P1"><text:span text:style-name="T3">§ 4 Prawa Samorządu Uczniowskiego</text:span></text:p>
      <text:p text:style-name="P3"><text:soft-page-break/></text:p>
      <text:p text:style-name="Standard"><text:span text:style-name="T1">1. Samorząd Uczniowski może przedstawić Radzie Pedagogicznej, Radzie Rodziców oraz </text:span></text:p>
      <text:p text:style-name="Standard"><text:span text:style-name="T1"><text:s text:c="4"/>dyrektorowi wnioski i opinie we wszystkich sprawach dotyczących pracy szkoły, a w </text:span></text:p>
      <text:p text:style-name="Standard"><text:span text:style-name="T1"><text:s text:c="4"/>szczególności realizowania podstawowych praw uczniów, takich jak: </text:span></text:p>
      <text:p text:style-name="Standard"><text:span text:style-name="T1">a) prawo do zapoznania się z programem nauczania;</text:span></text:p>
      <text:p text:style-name="Standard"><text:span text:style-name="T1"><text:s/>b) prawo do jawnej i umotywowanej oceny postępów w nauce i zachowaniu;</text:span></text:p>
      <text:p text:style-name="Standard"><text:span text:style-name="T1"><text:s/>c) prawo do organizowania życia szkolnego, </text:span></text:p>
      <text:p text:style-name="Standard"><text:span text:style-name="T1">d) prawo redagowania gazetki szkolnej </text:span></text:p>
      <text:p text:style-name="Standard"><text:span text:style-name="T1">e) prawo do organizowania w szkole działalności kulturalnej, sportowej oraz rozrywkowej w <text:s text:c="3"/></text:span></text:p>
      <text:p text:style-name="Standard"><text:span text:style-name="T1"><text:s text:c="4"/>porozumieniu z dyrektorem szkoły.</text:span></text:p>
      <text:p text:style-name="Standard"><text:span text:style-name="T1">f) prawo do opiniowania dni wolnych od nauki.</text:span></text:p>
      <text:p text:style-name="Standard"><text:span text:style-name="T4">2. Na wniosek dyrektora szkoły samorząd uczniowski wyraża opinię o pracy nauczyciela. </text:span></text:p>
      <text:p text:style-name="P6"/>
      <text:p text:style-name="P6"/>
      <text:p text:style-name="P1"><text:span text:style-name="T3">§ 5 Zadania Samorządu Uczniowskiego</text:span></text:p>
      <text:p text:style-name="P5"/>
      <text:p text:style-name="Standard"><text:span text:style-name="T1">1. Reprezentowanie ogółu uczniów Szkoły Podstawowej im. Jana Pawła II w Kluczach.</text:span></text:p>
      <text:p text:style-name="Standard"><text:span text:style-name="T1">2. Obrona praw i godności poszczególnych uczniów oraz całych zespołów klasowych. </text:span></text:p>
      <text:p text:style-name="Standard"><text:span text:style-name="T1">3. Pobudzanie i organizowanie różnych form aktywności uczniów na rzecz wspomagania <text:s text:c="2"/></text:span></text:p>
      <text:p text:style-name="Standard"><text:span text:style-name="T1"><text:s text:c="4"/>realizacji celów i zadań szkoły oraz własnych zainteresowań. </text:span></text:p>
      <text:p text:style-name="Standard"><text:span text:style-name="T1">4. Organizowanie pomocy dla uczniów będących w trudnej sytuacji losowej lub mających </text:span></text:p>
      <text:p text:style-name="Standard"><text:span text:style-name="T1"><text:s text:c="4"/>trudności w nauce. </text:span></text:p>
      <text:p text:style-name="Standard"><text:span text:style-name="T1">5. Organizacja dyskotek szkolnych. </text:span></text:p>
      <text:p text:style-name="Standard"><text:span text:style-name="T1">6. Organizacja i udział w akcjach charytatywnych. </text:span></text:p>
      <text:p text:style-name="Standard"><text:span text:style-name="T1">7. Angażowanie uczniów do wykonania niezbędnych prac na rzecz klasy, szkoły, </text:span></text:p>
      <text:p text:style-name="Standard"><text:span text:style-name="T1"><text:s text:c="4"/>środowiska.</text:span></text:p>
      <text:p text:style-name="Standard"><text:span text:style-name="T1"><text:s/>8. Pomoc w organizacji uroczystości szkolnych. </text:span></text:p>
      <text:p text:style-name="Standard"><text:span text:style-name="T1">9. Decyzją Samorządu Uczniowskiego obowiązuje w szkole zasada „szczęśliwy numer”- </text:span></text:p>
      <text:p text:style-name="Standard"><text:span text:style-name="T1"><text:s text:c="4"/>uczeń, którego numer z dziennika został wylosowany, ma prawo do zwolnienia z </text:span></text:p>
      <text:p text:style-name="Standard"><text:span text:style-name="T1"><text:s text:c="4"/>odpowiedzi ustnych i pisemnych. Prawo to nie obowiązuje, gdy termin pracy pisemnej </text:span></text:p>
      <text:p text:style-name="Standard"><text:span text:style-name="T1"><text:s text:c="4"/>został podany wcześniej. </text:span></text:p>
      <text:p text:style-name="Standard"><text:span text:style-name="T1">10. Decyzje podjęte przez Samorząd Uczniowski muszą być zatwierdzone przez dyrektora </text:span></text:p>
      <text:p text:style-name="Standard"><text:soft-page-break/><text:span text:style-name="T1"><text:s text:c="6"/>szkoły. </text:span></text:p>
      <text:p text:style-name="P2"/>
      <text:p text:style-name="P1"><text:span text:style-name="T3">§ 6 Sposób prowadzenia dokumentacji Rady Samorządu Uczniowskiego</text:span></text:p>
      <text:p text:style-name="P3"/>
      <text:p text:style-name="Standard"><text:span text:style-name="T1">1. Dokumentację Samorządu Uczniowskiego stanowi: </text:span></text:p>
      <text:p text:style-name="Standard"><text:span text:style-name="T1">a) plan pracy Samorządu Uczniowskiego </text:span></text:p>
      <text:p text:style-name="Standard"><text:span text:style-name="T1">b) sprawozdanie z planu pracy Samorządu Uczniowskiego </text:span></text:p>
      <text:p text:style-name="Standard"><text:span text:style-name="T1">c) regulamin Samorządu Uczniowskiego </text:span></text:p>
      <text:p text:style-name="P2"/>
      <text:p text:style-name="P1"><text:span text:style-name="T3">§ 7 Zadania opiekuna / opiekunów Samorządu Uczniowskiego</text:span></text:p>
      <text:p text:style-name="P3"/>
      <text:p text:style-name="Standard"><text:span text:style-name="T1">1. Opiekun Samorządu Uczniowskiego czuwa nad całokształtem prac Samorządu. </text:span></text:p>
      <text:p text:style-name="Standard"><text:span text:style-name="T1">2. Wspiera działania Samorządu Uczniowskiego. </text:span></text:p>
      <text:p text:style-name="Standard"><text:span text:style-name="T1">3. Pomaga w planowaniu i realizacji działań Samorządu . </text:span></text:p>
      <text:p text:style-name="Standard"><text:span text:style-name="T1">4. Pośredniczy między uczniami i nauczycielami. </text:span></text:p>
      <text:p text:style-name="Standard"><text:span text:style-name="T1">5. Wraz z Radą Samorządu Uczniowskiego prowadzi dokumentację Samorządu </text:span></text:p>
      <text:p text:style-name="Standard"><text:span text:style-name="T1"><text:s text:c="4"/>Uczniowskiego. </text:span></text:p>
      <text:p text:style-name="P2"/>
      <text:p text:style-name="P1"><text:span text:style-name="T3">§ 8 Fundusz Samorządu Uczniowskiego</text:span></text:p>
      <text:p text:style-name="P3"/>
      <text:p text:style-name="Standard"><text:span text:style-name="T1">1. Samorząd Uczniowski może tworzyć własne fundusze, które służą do finansowania jego </text:span></text:p>
      <text:p text:style-name="Standard"><text:span text:style-name="T1"><text:s text:c="4"/>działalności.</text:span></text:p>
      <text:p text:style-name="Standard"><text:span text:style-name="T1"><text:s/>2. Dysponentami funduszów są Rada Samorządu Szkolnego i Samorządy Klasowe, każda </text:span></text:p>
      <text:p text:style-name="Standard"><text:span text:style-name="T1"><text:s text:c="5"/>we własnym zakresie, a dysponowanie funduszami następuje w porozumieniu z </text:span></text:p>
      <text:p text:style-name="Standard"><text:span text:style-name="T1"><text:s text:c="5"/>Opiekunem Samorządu Szkolnego lub z wychowawcą klasy.</text:span></text:p>
      <text:p text:style-name="Standard"><text:span text:style-name="T1"><text:s/>3. Fundusze samorządu mogą być tworzone z imprez organizowanych przez samorząd.</text:span></text:p>
      <text:p text:style-name="Standard"><text:span text:style-name="T1"><text:s/>4. Rada Samorządu Uczniowskiego posiada swoje fundusze.</text:span></text:p>
      <text:p text:style-name="Standard"><text:span text:style-name="T1"><text:s/></text:span></text:p>
      <text:p text:style-name="P2"/>
      <text:p text:style-name="P2"/>
      <text:p text:style-name="P2"><text:bookmark text:name="_GoBack"/></text:p>
      <text:p text:style-name="P1"><text:span text:style-name="T3">§ 9 Postanowienia końcowe</text:span></text:p>
      <text:p text:style-name="P5"><text:soft-page-break/></text:p>
      <text:p text:style-name="Standard"><text:span text:style-name="T1"><text:s/>1. Każda klasa powinna zapoznać się z Regulaminem Samorządu Uczniowskiego. </text:span></text:p>
      <text:p text:style-name="Standard"><text:span text:style-name="T1">2. Regulamin jest dostępny wszystkim uczniom szkoły na stronie internetowej szkoły. </text:span></text:p>
      <text:p text:style-name="Standard"><text:span text:style-name="T1">4. W sprawach nieuregulowanych w Regulaminie, a dotyczących Samorządu decyduje </text:span></text:p>
      <text:p text:style-name="Standard"><text:span text:style-name="T1"><text:s text:c="4"/>Dyrektor Szkoły w porozumieniu z Opiekunami Samorządu oraz Radą Samorządu.</text:span></text:p>
      <text:p text:style-name="P2"/>
      <text:p text:style-name="P2"/>
      <text:p text:style-name="Standard"><text:span text:style-name="T1">Opiekunowie Samorządu Uczniowskiego: </text:span></text:p>
      <text:p text:style-name="Standard"><text:span text:style-name="T1">Członkowie Rady Samorządu Uczniowskiego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Podstawowa</meta:initial-creator>
    <dc:creator>Mariola Wrońska</dc:creator>
    <meta:editing-cycles>5</meta:editing-cycles>
    <meta:creation-date>2020-09-08T07:21:00</meta:creation-date>
    <dc:date>2020-10-06T22:10:25.65</dc:date>
    <meta:editing-duration>PT1M18S</meta:editing-duration>
    <meta:generator>OpenOffice/4.1.5$Win32 OpenOffice.org_project/415m1$Build-9789</meta:generator>
    <meta:document-statistic meta:table-count="0" meta:image-count="0" meta:object-count="0" meta:page-count="6" meta:paragraph-count="109" meta:word-count="851" meta:character-count="6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