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27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29" style:family="table-column">
      <style:table-column-properties style:column-width="1.1819in" style:use-optimal-column-width="false"/>
    </style:style>
    <style:style style:name="TableColumn30" style:family="table-column">
      <style:table-column-properties style:column-width="2.318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Column32" style:family="table-column">
      <style:table-column-properties style:column-width="3.4013in" style:use-optimal-column-width="false"/>
    </style:style>
    <style:style style:name="TableColumn33" style:family="table-column">
      <style:table-column-properties style:column-width="1.0881in" style:use-optimal-column-width="false"/>
    </style:style>
    <style:style style:name="Table28" style:family="table">
      <style:table-properties style:width="10.2395in" fo:margin-left="0in" table:align="left"/>
    </style:style>
    <style:style style:name="TableRow34" style:family="table-row">
      <style:table-row-properties style:min-row-height="0.246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7" style:parent-style-name="Bezodstępów" style:family="paragraph">
      <style:text-properties style:font-name="Amiri" fo:font-size="10pt" style:font-size-asian="10pt" style:font-size-complex="10pt"/>
    </style:style>
    <style:style style:name="P38" style:parent-style-name="Bezodstępów" style:family="paragraph">
      <style:text-properties style:font-name="Ami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1" style:family="table-row">
      <style:table-row-properties style:min-row-height="0.3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Bezodstępów" style:family="paragraph">
      <style:text-properties style:font-name="Amiri" fo:font-size="10pt" style:font-size-asian="10pt" style:font-size-complex="10pt"/>
    </style:style>
    <style:style style:name="P6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9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15" style:family="table-row">
      <style:table-row-properties style:min-row-height="0.189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Bezodstępów" style:family="paragraph">
      <style:text-properties style:font-name="Amiri" fo:font-size="10pt" style:font-size-asian="10pt" style:font-size-complex="10pt"/>
    </style:style>
    <style:style style:name="P1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4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Bezodstępów" style:family="paragraph">
      <style:text-properties style:font-name="Amiri" fo:font-size="10pt" style:font-size-asian="10pt" style:font-size-complex="10pt"/>
    </style:style>
    <style:style style:name="P1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5" style:parent-style-name="Standard" style:family="paragraph">
      <style:text-properties style:font-name="Amiri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Bezodstępów" style:family="paragraph">
      <style:text-properties style:font-name="Amiri" fo:font-size="10pt" style:font-size-asian="10pt" style:font-size-complex="10pt"/>
    </style:style>
    <style:style style:name="P2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19" style:family="table-row">
      <style:table-row-properties style:min-row-height="0.156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22" style:parent-style-name="Standard" style:family="paragraph">
      <style:paragraph-properties style:text-autospace="none" fo:margin-bottom="0in"/>
    </style:style>
    <style:style style:name="T2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Bezodstępów" style:family="paragraph">
      <style:text-properties style:font-name="Ami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50" style:parent-style-name="Standard" style:family="paragraph">
      <style:paragraph-properties style:text-autospace="none" fo:margin-bottom="0in"/>
    </style:style>
    <style:style style:name="T251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52" style:parent-style-name="Bezodstępów" style:family="paragraph">
      <style:text-properties style:font-name="Amiri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9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1" style:parent-style-name="Bezodstępów" style:family="paragraph">
      <style:text-properties style:font-name="Amiri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69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Bezodstępów" style:family="paragraph">
      <style:text-properties style:font-name="Amiri" fo:font-size="10pt" style:font-size-asian="10pt" style:font-size-complex="10pt"/>
    </style:style>
    <style:style style:name="P2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7" style:parent-style-name="Bezodstępów" style:family="paragraph">
      <style:text-properties style:font-name="Amiri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0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2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3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4" style:parent-style-name="Bezodstępów" style:family="paragraph">
      <style:text-properties style:font-name="Amiri" fo:font-size="10pt" style:font-size-asian="10pt" style:font-size-complex="10pt"/>
    </style:style>
    <style:style style:name="P285" style:parent-style-name="Bezodstępów" style:family="paragraph">
      <style:text-properties style:font-name="Ami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01" style:family="table-row">
      <style:table-row-properties style:min-row-height="0.281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/>
    </style:style>
    <style:style style:name="T304" style:parent-style-name="Domyślnaczcionkaakapitu" style:family="text">
      <style:text-properties style:font-name="Amiri" fo:font-size="10pt" style:font-size-asian="10pt" style:font-size-complex="10pt"/>
    </style:style>
    <style:style style:name="T3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4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30" style:family="table-row">
      <style:table-row-properties style:min-row-height="0.2812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</style:style>
    <style:style style:name="T333" style:parent-style-name="Domyślnaczcionkaakapitu" style:family="text">
      <style:text-properties style:font-name="Amiri" fo:font-size="10pt" style:font-size-asian="10pt" style:font-size-complex="10pt"/>
    </style:style>
    <style:style style:name="T3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5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82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83" style:parent-style-name="Bezodstępów" style:family="paragraph">
      <style:text-properties style:font-name="Amiri" fo:font-size="10pt" style:font-size-asian="10pt" style:font-size-complex="10pt"/>
    </style:style>
    <style:style style:name="P384" style:parent-style-name="Bezodstępów" style:family="paragraph">
      <style:paragraph-properties fo:break-before="page"/>
    </style:style>
    <style:style style:name="T38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88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89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0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1.1819in" style:use-optimal-column-width="false"/>
    </style:style>
    <style:style style:name="TableColumn393" style:family="table-column">
      <style:table-column-properties style:column-width="1.9638in" style:use-optimal-column-width="false"/>
    </style:style>
    <style:style style:name="TableColumn394" style:family="table-column">
      <style:table-column-properties style:column-width="1.9687in" style:use-optimal-column-width="false"/>
    </style:style>
    <style:style style:name="TableColumn395" style:family="table-column">
      <style:table-column-properties style:column-width="4.0402in" style:use-optimal-column-width="false"/>
    </style:style>
    <style:style style:name="TableColumn396" style:family="table-column">
      <style:table-column-properties style:column-width="1.0847in" style:use-optimal-column-width="false"/>
    </style:style>
    <style:style style:name="Table391" style:family="table">
      <style:table-properties style:width="10.2395in" fo:margin-left="-0.4958in" table:align="left"/>
    </style:style>
    <style:style style:name="TableRow397" style:family="table-row">
      <style:table-row-properties style:min-row-height="0.246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00" style:parent-style-name="Bezodstępów" style:family="paragraph">
      <style:text-properties style:font-name="Amiri" fo:font-size="10pt" style:font-size-asian="10pt" style:font-size-complex="10pt"/>
    </style:style>
    <style:style style:name="P401" style:parent-style-name="Bezodstępów" style:family="paragraph">
      <style:text-properties style:font-name="Ami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04" style:family="table-row">
      <style:table-row-properties style:min-row-height="0.32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0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2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3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24" style:family="table-row">
      <style:table-row-properties style:min-row-height="0.375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Bezodstępów" style:family="paragraph">
      <style:text-properties style:font-name="Amiri" fo:font-size="10pt" style:font-size-asian="10pt" style:font-size-complex="10pt"/>
    </style:style>
    <style:style style:name="P42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1" style:parent-style-name="Bezodstępów" style:family="paragraph">
      <style:text-properties style:font-name="Amiri" fo:font-size="10pt" style:font-size-asian="10pt" style:font-size-complex="10pt"/>
    </style:style>
    <style:style style:name="P432" style:parent-style-name="Bezodstępów" style:family="paragraph">
      <style:text-properties style:font-name="Amiri" fo:font-size="10pt" style:font-size-asian="10pt" style:font-size-complex="10pt"/>
    </style:style>
    <style:style style:name="P433" style:parent-style-name="Bezodstępów" style:family="paragraph">
      <style:text-properties style:font-name="Amiri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37" style:parent-style-name="Bezodstępów" style:family="paragraph">
      <style:text-properties style:font-name="Amiri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4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61" style:family="table-row">
      <style:table-row-properties style:min-row-height="0.1895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Bezodstępów" style:family="paragraph">
      <style:text-properties style:font-name="Amiri" fo:font-size="10pt" style:font-size-asian="10pt" style:font-size-complex="10pt"/>
    </style:style>
    <style:style style:name="P4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7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94" style:family="table-row">
      <style:table-row-properties style:min-row-height="0.2604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Bezodstępów" style:family="paragraph">
      <style:text-properties style:font-name="Amiri" fo:font-size="10pt" style:font-size-asian="10pt" style:font-size-complex="10pt"/>
    </style:style>
    <style:style style:name="P4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07" style:parent-style-name="Bezodstępów" style:family="paragraph">
      <style:text-properties style:font-name="Amiri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27" style:family="table-row">
      <style:table-row-properties style:min-row-height="0.2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Bezodstępów" style:family="paragraph">
      <style:text-properties style:font-name="Amiri" fo:font-size="10pt" style:font-size-asian="10pt" style:font-size-complex="10pt"/>
    </style:style>
    <style:style style:name="P5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4" style:family="table-row">
      <style:table-row-properties style:min-row-height="0.1562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47" style:parent-style-name="Standard" style:family="paragraph">
      <style:paragraph-properties style:text-autospace="none" fo:margin-bottom="0in"/>
    </style:style>
    <style:style style:name="T5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Bezodstępów" style:family="paragraph">
      <style:text-properties style:font-name="Amiri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text-autospace="none"/>
    </style:style>
    <style:style style:name="T572" style:parent-style-name="Domyślnaczcionkaakapitu" style:family="text">
      <style:text-properties style:font-name="Amiri" fo:font-size="10pt" style:font-size-asian="10pt" style:font-size-complex="10pt"/>
    </style:style>
    <style:style style:name="T573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80" style:parent-style-name="Bezodstępów" style:family="paragraph">
      <style:text-properties style:font-name="Amiri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8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8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8" style:family="table-row">
      <style:table-row-properties style:min-row-height="0.2395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Bezodstępów" style:family="paragraph">
      <style:text-properties style:font-name="Amiri" fo:font-size="10pt" style:font-size-asian="10pt" style:font-size-complex="10pt"/>
    </style:style>
    <style:style style:name="P6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5" style:parent-style-name="Bezodstępów" style:family="paragraph">
      <style:text-properties style:font-name="Amiri" fo:font-size="10pt" style:font-size-asian="10pt" style:font-size-complex="10pt"/>
    </style:style>
    <style:style style:name="P606" style:parent-style-name="Bezodstępów" style:family="paragraph">
      <style:text-properties style:font-name="Amiri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8" style:parent-style-name="Domyślnaczcionkaakapitu" style:family="text">
      <style:text-properties style:font-name="Amiri" fo:font-size="10pt" style:font-size-asian="10pt" style:font-size-complex="10pt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10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11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25" style:family="table-row">
      <style:table-row-properties style:min-row-height="0.2812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text-autospace="none"/>
    </style:style>
    <style:style style:name="T628" style:parent-style-name="Domyślnaczcionkaakapitu" style:family="text">
      <style:text-properties style:font-name="Amiri" fo:font-size="10pt" style:font-size-asian="10pt" style:font-size-complex="10pt"/>
    </style:style>
    <style:style style:name="T6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3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6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50" style:family="table-row">
      <style:table-row-properties style:min-row-height="0.281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text-autospace="none"/>
    </style:style>
    <style:style style:name="T653" style:parent-style-name="Domyślnaczcionkaakapitu" style:family="text">
      <style:text-properties style:font-name="Amiri" fo:font-size="10pt" style:font-size-asian="10pt" style:font-size-complex="10pt"/>
    </style:style>
    <style:style style:name="T6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2" style:parent-style-name="Standard" style:family="paragraph">
      <style:paragraph-properties style:snap-to-layout-grid="false"/>
    </style:style>
    <style:style style:name="T6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4" style:parent-style-name="Standard" style:family="paragraph">
      <style:paragraph-properties style:snap-to-layout-grid="false"/>
    </style:style>
    <style:style style:name="T6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681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82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683" style:parent-style-name="Bezodstępów" style:family="paragraph">
      <style:text-properties style:font-name="Amiri" fo:font-size="10pt" style:font-size-asian="10pt" style:font-size-complex="10pt"/>
    </style:style>
    <style:style style:name="P684" style:parent-style-name="Bezodstępów" style:family="paragraph">
      <style:paragraph-properties fo:break-before="page"/>
    </style:style>
    <style:style style:name="T68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688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689" style:parent-style-name="Bezodstępów" style:family="paragraph">
      <style:text-properties style:font-name="Amiri" fo:font-size="10pt" style:font-size-asian="10pt" style:font-size-complex="10pt"/>
    </style:style>
    <style:style style:name="P69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692" style:family="table-column">
      <style:table-column-properties style:column-width="1.1819in" style:use-optimal-column-width="false"/>
    </style:style>
    <style:style style:name="TableColumn693" style:family="table-column">
      <style:table-column-properties style:column-width="1.0576in" style:use-optimal-column-width="false"/>
    </style:style>
    <style:style style:name="TableColumn694" style:family="table-column">
      <style:table-column-properties style:column-width="1.0312in" style:use-optimal-column-width="false"/>
    </style:style>
    <style:style style:name="TableColumn695" style:family="table-column">
      <style:table-column-properties style:column-width="4.25in" style:use-optimal-column-width="false"/>
    </style:style>
    <style:style style:name="TableColumn696" style:family="table-column">
      <style:table-column-properties style:column-width="2.7187in" style:use-optimal-column-width="false"/>
    </style:style>
    <style:style style:name="Table691" style:family="table">
      <style:table-properties style:width="10.2395in" fo:margin-left="-0.4958in" table:align="left"/>
    </style:style>
    <style:style style:name="TableRow697" style:family="table-row">
      <style:table-row-properties style:min-row-height="0.2465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00" style:parent-style-name="Bezodstępów" style:family="paragraph">
      <style:text-properties style:font-name="Amiri" fo:font-size="10pt" style:font-size-asian="10pt" style:font-size-complex="10pt"/>
    </style:style>
    <style:style style:name="P701" style:parent-style-name="Bezodstępów" style:family="paragraph">
      <style:text-properties style:font-name="Amiri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04" style:family="table-row">
      <style:table-row-properties style:min-row-height="0.325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0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1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1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1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2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2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2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24" style:family="table-row">
      <style:table-row-properties style:min-row-height="0.375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Bezodstępów" style:family="paragraph">
      <style:text-properties style:font-name="Amiri" fo:font-size="10pt" style:font-size-asian="10pt" style:font-size-complex="10pt"/>
    </style:style>
    <style:style style:name="P72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Bezodstępów" style:family="paragraph">
      <style:text-properties style:font-name="Amiri" fo:font-size="10pt" style:font-size-asian="10pt" style:font-size-complex="10pt"/>
    </style:style>
    <style:style style:name="P730" style:parent-style-name="Bezodstępów" style:family="paragraph">
      <style:text-properties style:font-name="Amiri" fo:font-size="10pt" style:font-size-asian="10pt" style:font-size-complex="10pt"/>
    </style:style>
    <style:style style:name="P731" style:parent-style-name="Bezodstępów" style:family="paragraph">
      <style:text-properties style:font-name="Amiri" fo:font-size="10pt" style:font-size-asian="10pt" style:font-size-complex="10pt"/>
    </style:style>
    <style:style style:name="P732" style:parent-style-name="Bezodstępów" style:family="paragraph">
      <style:text-properties style:font-name="Amiri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Bezodstępów" style:family="paragraph">
      <style:text-properties style:font-name="Amiri" fo:font-size="10pt" style:font-size-asian="10pt" style:font-size-complex="10pt"/>
    </style:style>
    <style:style style:name="P735" style:parent-style-name="Bezodstępów" style:family="paragraph">
      <style:text-properties style:font-name="Amiri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indent="0.0083in"/>
    </style:style>
    <style:style style:name="T7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39" style:parent-style-name="Standard" style:family="paragraph">
      <style:paragraph-properties fo:text-indent="0.0083in"/>
    </style:style>
    <style:style style:name="T7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</style:style>
    <style:style style:name="T7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53" style:parent-style-name="Standard" style:family="paragraph">
      <style:paragraph-properties style:snap-to-layout-grid="false"/>
    </style:style>
    <style:style style:name="T7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5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56" style:family="table-row">
      <style:table-row-properties style:min-row-height="0.1895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Bezodstępów" style:family="paragraph">
      <style:text-properties style:font-name="Amiri" fo:font-size="10pt" style:font-size-asian="10pt" style:font-size-complex="10pt"/>
    </style:style>
    <style:style style:name="P7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4" style:parent-style-name="Standard" style:family="paragraph">
      <style:paragraph-properties fo:margin-right="-0.075in"/>
    </style:style>
    <style:style style:name="T7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6" style:parent-style-name="Standard" style:family="paragraph">
      <style:paragraph-properties fo:margin-right="-0.075in"/>
    </style:style>
    <style:style style:name="T7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8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</style:style>
    <style:style style:name="T7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3" style:parent-style-name="Standard" style:family="paragraph">
      <style:paragraph-properties style:snap-to-layout-grid="false"/>
    </style:style>
    <style:style style:name="T7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86" style:family="table-row">
      <style:table-row-properties style:min-row-height="0.2604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Bezodstępów" style:family="paragraph">
      <style:text-properties style:font-name="Amiri" fo:font-size="10pt" style:font-size-asian="10pt" style:font-size-complex="10pt"/>
    </style:style>
    <style:style style:name="P7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1" style:parent-style-name="Domyślnaczcionkaakapitu" style:family="text">
      <style:text-properties style:font-name="Amiri" fo:font-size="10pt" style:font-size-asian="10pt" style:font-size-complex="10pt"/>
    </style:style>
    <style:style style:name="T7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Bezodstępów" style:family="paragraph">
      <style:text-properties style:font-name="Amiri" fo:font-size="10pt" style:font-size-asian="10pt" style:font-size-complex="10pt"/>
    </style:style>
    <style:style style:name="P795" style:parent-style-name="Bezodstępów" style:family="paragraph">
      <style:text-properties style:font-name="Amiri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0" style:parent-style-name="Bezodstępów" style:family="paragraph">
      <style:text-properties style:font-name="Amiri" fo:font-size="10pt" style:font-size-asian="10pt" style:font-size-complex="10pt"/>
    </style:style>
    <style:style style:name="P801" style:parent-style-name="Bezodstępów" style:family="paragraph">
      <style:text-properties style:font-name="Amiri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</style:style>
    <style:style style:name="T8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06" style:family="table-row">
      <style:table-row-properties style:min-row-height="0.25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Bezodstępów" style:family="paragraph">
      <style:text-properties style:font-name="Amiri" fo:font-size="10pt" style:font-size-asian="10pt" style:font-size-complex="10pt"/>
    </style:style>
    <style:style style:name="P8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Bezodstępów" style:family="paragraph">
      <style:text-properties style:font-name="Amiri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</style:style>
    <style:style style:name="T8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19" style:family="table-row">
      <style:table-row-properties style:min-row-height="0.1562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text-autospace="none"/>
    </style:style>
    <style:style style:name="T822" style:parent-style-name="Domyślnaczcionkaakapitu" style:family="text">
      <style:text-properties style:font-name="Amiri" fo:font-size="10pt" style:font-size-asian="10pt" style:font-size-complex="10pt"/>
    </style:style>
    <style:style style:name="T8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Bezodstępów" style:family="paragraph">
      <style:text-properties style:font-name="Amiri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Bezodstępów" style:family="paragraph">
      <style:text-properties style:font-name="Amiri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30" style:parent-style-name="Bezodstępów" style:family="paragraph">
      <style:text-properties style:font-name="Amiri" fo:font-size="10pt" style:font-size-asian="10pt" style:font-size-complex="10pt"/>
    </style:style>
    <style:style style:name="P831" style:parent-style-name="Bezodstępów" style:family="paragraph">
      <style:text-properties style:font-name="Amiri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</style:style>
    <style:style style:name="T8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36" style:parent-style-name="Standard" style:family="paragraph">
      <style:paragraph-properties style:snap-to-layout-grid="false"/>
    </style:style>
    <style:style style:name="T8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39" style:parent-style-name="Standard" style:family="paragraph">
      <style:paragraph-properties style:snap-to-layout-grid="false"/>
    </style:style>
    <style:style style:name="T8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1" style:parent-style-name="Standard" style:family="paragraph">
      <style:paragraph-properties style:snap-to-layout-grid="false"/>
    </style:style>
    <style:style style:name="T8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43" style:family="table-row">
      <style:table-row-properties style:min-row-height="0.2291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text-autospace="none"/>
    </style:style>
    <style:style style:name="T846" style:parent-style-name="Domyślnaczcionkaakapitu" style:family="text">
      <style:text-properties style:font-name="Amiri" fo:font-size="10pt" style:font-size-asian="10pt" style:font-size-complex="10pt"/>
    </style:style>
    <style:style style:name="T847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Bezodstępów" style:family="paragraph">
      <style:text-properties style:font-name="Amiri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Bezodstępów" style:family="paragraph">
      <style:text-properties style:font-name="Amiri" fo:font-size="10pt" style:font-size-asian="10pt" style:font-size-complex="10pt"/>
    </style:style>
    <style:style style:name="P852" style:parent-style-name="Bezodstępów" style:family="paragraph">
      <style:text-properties style:font-name="Amiri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857" style:family="table-row">
      <style:table-row-properties style:min-row-height="0.2395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Bezodstępów" style:family="paragraph">
      <style:text-properties style:font-name="Amiri" fo:font-size="10pt" style:font-size-asian="10pt" style:font-size-complex="10pt"/>
    </style:style>
    <style:style style:name="P8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Bezodstępów" style:family="paragraph">
      <style:text-properties style:font-name="Amiri" fo:font-size="10pt" style:font-size-asian="10pt" style:font-size-complex="10pt"/>
    </style:style>
    <style:style style:name="P863" style:parent-style-name="Bezodstępów" style:family="paragraph">
      <style:text-properties style:font-name="Amiri" fo:font-size="10pt" style:font-size-asian="10pt" style:font-size-complex="10pt"/>
    </style:style>
    <style:style style:name="P864" style:parent-style-name="Bezodstępów" style:family="paragraph">
      <style:text-properties style:font-name="Amiri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Bezodstępów" style:family="paragraph">
      <style:text-properties style:font-name="Amiri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</style:style>
    <style:style style:name="T8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4" style:parent-style-name="Standard" style:family="paragraph">
      <style:paragraph-properties style:snap-to-layout-grid="false"/>
    </style:style>
    <style:style style:name="T8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76" style:family="table-row">
      <style:table-row-properties style:min-row-height="0.2812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text-autospace="none"/>
    </style:style>
    <style:style style:name="T879" style:parent-style-name="Domyślnaczcionkaakapitu" style:family="text">
      <style:text-properties style:font-name="Amiri" fo:font-size="10pt" style:font-size-asian="10pt" style:font-size-complex="10pt"/>
    </style:style>
    <style:style style:name="T8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3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</style:style>
    <style:style style:name="T8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8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94" style:parent-style-name="Standard" style:family="paragraph">
      <style:paragraph-properties style:snap-to-layout-grid="false"/>
    </style:style>
    <style:style style:name="T8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96" style:parent-style-name="Standard" style:family="paragraph">
      <style:paragraph-properties style:snap-to-layout-grid="false"/>
    </style:style>
    <style:style style:name="T8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98" style:family="table-row">
      <style:table-row-properties style:min-row-height="0.2812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/>
    </style:style>
    <style:style style:name="T901" style:parent-style-name="Domyślnaczcionkaakapitu" style:family="text">
      <style:text-properties style:font-name="Amiri" fo:font-size="10pt" style:font-size-asian="10pt" style:font-size-complex="10pt"/>
    </style:style>
    <style:style style:name="T9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</style:style>
    <style:style style:name="T9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13" style:parent-style-name="Standard" style:family="paragraph">
      <style:paragraph-properties style:snap-to-layout-grid="false"/>
    </style:style>
    <style:style style:name="T9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16" style:parent-style-name="Standard" style:family="paragraph">
      <style:paragraph-properties style:snap-to-layout-grid="false"/>
    </style:style>
    <style:style style:name="T9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1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20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21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22" style:parent-style-name="Bezodstępów" style:family="paragraph">
      <style:paragraph-properties fo:break-before="page"/>
    </style:style>
    <style:style style:name="T923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5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26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27" style:parent-style-name="Bezodstępów" style:family="paragraph">
      <style:text-properties style:font-name="Amiri" fo:font-size="10pt" style:font-size-asian="10pt" style:font-size-complex="10pt"/>
    </style:style>
    <style:style style:name="P928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30" style:family="table-column">
      <style:table-column-properties style:column-width="1.1819in" style:use-optimal-column-width="false"/>
    </style:style>
    <style:style style:name="TableColumn931" style:family="table-column">
      <style:table-column-properties style:column-width="2.1618in" style:use-optimal-column-width="false"/>
    </style:style>
    <style:style style:name="TableColumn932" style:family="table-column">
      <style:table-column-properties style:column-width="1.0312in" style:use-optimal-column-width="false"/>
    </style:style>
    <style:style style:name="TableColumn933" style:family="table-column">
      <style:table-column-properties style:column-width="1.0625in" style:use-optimal-column-width="false"/>
    </style:style>
    <style:style style:name="TableColumn934" style:family="table-column">
      <style:table-column-properties style:column-width="4.802in" style:use-optimal-column-width="false"/>
    </style:style>
    <style:style style:name="Table929" style:family="table">
      <style:table-properties style:width="10.2395in" fo:margin-left="-0.4958in" table:align="left"/>
    </style:style>
    <style:style style:name="TableRow935" style:family="table-row">
      <style:table-row-properties style:min-row-height="0.2465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38" style:parent-style-name="Bezodstępów" style:family="paragraph">
      <style:text-properties style:font-name="Amiri" fo:font-size="10pt" style:font-size-asian="10pt" style:font-size-complex="10pt"/>
    </style:style>
    <style:style style:name="P939" style:parent-style-name="Bezodstępów" style:family="paragraph">
      <style:text-properties style:font-name="Amiri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42" style:family="table-row">
      <style:table-row-properties style:min-row-height="0.325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62" style:family="table-row">
      <style:table-row-properties style:min-row-height="0.375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Bezodstępów" style:family="paragraph">
      <style:text-properties style:font-name="Amiri" fo:font-size="10pt" style:font-size-asian="10pt" style:font-size-complex="10pt"/>
    </style:style>
    <style:style style:name="P9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Bezodstępów" style:family="paragraph">
      <style:text-properties style:font-name="Amiri" fo:font-size="10pt" style:font-size-asian="10pt" style:font-size-complex="10pt"/>
    </style:style>
    <style:style style:name="P970" style:parent-style-name="Bezodstępów" style:family="paragraph">
      <style:text-properties style:font-name="Amiri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Bezodstępów" style:family="paragraph">
      <style:text-properties style:font-name="Amiri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97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9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8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8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84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985" style:family="table-row">
      <style:table-row-properties style:min-row-height="0.1895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Bezodstępów" style:family="paragraph">
      <style:text-properties style:font-name="Amiri" fo:font-size="10pt" style:font-size-asian="10pt" style:font-size-complex="10pt"/>
    </style:style>
    <style:style style:name="P9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Bezodstępów" style:family="paragraph">
      <style:text-properties style:font-name="Amiri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Bezodstępów" style:family="paragraph">
      <style:text-properties style:font-name="Amiri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06" style:family="table-row">
      <style:table-row-properties style:min-row-height="0.2604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Bezodstępów" style:family="paragraph">
      <style:text-properties style:font-name="Amiri" fo:font-size="10pt" style:font-size-asian="10pt" style:font-size-complex="10pt"/>
    </style:style>
    <style:style style:name="P10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Bezodstępów" style:family="paragraph">
      <style:text-properties style:font-name="Amiri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Bezodstępów" style:family="paragraph">
      <style:text-properties style:font-name="Amiri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Bezodstępów" style:family="paragraph">
      <style:text-properties style:font-name="Amiri" fo:font-size="10pt" style:font-size-asian="10pt" style:font-size-complex="10pt"/>
    </style:style>
    <style:style style:name="P1016" style:parent-style-name="Bezodstępów" style:family="paragraph">
      <style:text-properties style:font-name="Amiri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</style:style>
    <style:style style:name="T10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20" style:parent-style-name="Standard" style:family="paragraph">
      <style:paragraph-properties style:snap-to-layout-grid="false"/>
    </style:style>
    <style:style style:name="T10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22" style:parent-style-name="Standard" style:family="paragraph">
      <style:paragraph-properties style:snap-to-layout-grid="false"/>
    </style:style>
    <style:style style:name="T10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25" style:parent-style-name="Standard" style:family="paragraph">
      <style:paragraph-properties style:snap-to-layout-grid="false"/>
    </style:style>
    <style:style style:name="T10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28" style:parent-style-name="Standard" style:family="paragraph">
      <style:paragraph-properties style:snap-to-layout-grid="false"/>
    </style:style>
    <style:style style:name="T10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35" style:family="table-row">
      <style:table-row-properties style:min-row-height="0.25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Bezodstępów" style:family="paragraph">
      <style:text-properties style:font-name="Amiri" fo:font-size="10pt" style:font-size-asian="10pt" style:font-size-complex="10pt"/>
    </style:style>
    <style:style style:name="P10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Bezodstępów" style:family="paragraph">
      <style:text-properties style:font-name="Amiri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Bezodstępów" style:family="paragraph">
      <style:text-properties style:font-name="Amiri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</style:style>
    <style:style style:name="T10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48" style:parent-style-name="Standard" style:family="paragraph">
      <style:paragraph-properties style:snap-to-layout-grid="false"/>
    </style:style>
    <style:style style:name="T10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0" style:parent-style-name="Standard" style:family="paragraph">
      <style:paragraph-properties style:snap-to-layout-grid="false"/>
    </style:style>
    <style:style style:name="T10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52" style:family="table-row">
      <style:table-row-properties style:min-row-height="0.1562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text-autospace="none"/>
    </style:style>
    <style:style style:name="T1055" style:parent-style-name="Domyślnaczcionkaakapitu" style:family="text">
      <style:text-properties style:font-name="Amiri" fo:font-size="10pt" style:font-size-asian="10pt" style:font-size-complex="10pt"/>
    </style:style>
    <style:style style:name="T10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Bezodstępów" style:family="paragraph">
      <style:text-properties style:font-name="Amiri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Bezodstępów" style:family="paragraph">
      <style:text-properties style:font-name="Amiri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Bezodstępów" style:family="paragraph">
      <style:text-properties style:font-name="Amiri" fo:font-size="10pt" style:font-size-asian="10pt" style:font-size-complex="10pt"/>
    </style:style>
    <style:style style:name="P1063" style:parent-style-name="Bezodstępów" style:family="paragraph">
      <style:text-properties style:font-name="Amiri" fo:font-size="10pt" style:font-size-asian="10pt" style:font-size-complex="10pt"/>
    </style:style>
    <style:style style:name="P1064" style:parent-style-name="Bezodstępów" style:family="paragraph">
      <style:text-properties style:font-name="Amiri" fo:font-size="10pt" style:font-size-asian="10pt" style:font-size-complex="10pt"/>
    </style:style>
    <style:style style:name="P1065" style:parent-style-name="Bezodstępów" style:family="paragraph">
      <style:text-properties style:font-name="Amiri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</style:style>
    <style:style style:name="T10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69" style:parent-style-name="Standard" style:family="paragraph">
      <style:paragraph-properties style:snap-to-layout-grid="false"/>
    </style:style>
    <style:style style:name="T10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71" style:parent-style-name="Standard" style:family="paragraph">
      <style:paragraph-properties style:snap-to-layout-grid="false"/>
    </style:style>
    <style:style style:name="T10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73" style:family="table-row">
      <style:table-row-properties style:min-row-height="0.2291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text-autospace="none"/>
    </style:style>
    <style:style style:name="T1076" style:parent-style-name="Domyślnaczcionkaakapitu" style:family="text">
      <style:text-properties style:font-name="Amiri" fo:font-size="10pt" style:font-size-asian="10pt" style:font-size-complex="10pt"/>
    </style:style>
    <style:style style:name="T1077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Bezodstępów" style:family="paragraph">
      <style:text-properties style:font-name="Amiri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Bezodstępów" style:family="paragraph">
      <style:text-properties style:font-name="Amiri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Bezodstępów" style:family="paragraph">
      <style:text-properties style:font-name="Amiri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</style:style>
    <style:style style:name="T10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7" style:parent-style-name="Standard" style:family="paragraph">
      <style:paragraph-properties style:snap-to-layout-grid="false"/>
    </style:style>
    <style:style style:name="T10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9" style:parent-style-name="Standard" style:family="paragraph">
      <style:paragraph-properties style:snap-to-layout-grid="false"/>
    </style:style>
    <style:style style:name="T109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095" style:family="table-row">
      <style:table-row-properties style:min-row-height="0.2395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Bezodstępów" style:family="paragraph">
      <style:text-properties style:font-name="Amiri" fo:font-size="10pt" style:font-size-asian="10pt" style:font-size-complex="10pt"/>
    </style:style>
    <style:style style:name="P10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Bezodstępów" style:family="paragraph">
      <style:text-properties style:font-name="Amiri" fo:font-size="10pt" style:font-size-asian="10pt" style:font-size-complex="10pt"/>
    </style:style>
    <style:style style:name="P1101" style:parent-style-name="Bezodstępów" style:family="paragraph">
      <style:text-properties style:font-name="Amiri" fo:font-size="10pt" style:font-size-asian="10pt" style:font-size-complex="10pt"/>
    </style:style>
    <style:style style:name="P1102" style:parent-style-name="Bezodstępów" style:family="paragraph">
      <style:text-properties style:font-name="Amiri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Bezodstępów" style:family="paragraph">
      <style:text-properties style:font-name="Amiri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Bezodstępów" style:family="paragraph">
      <style:text-properties style:font-name="Amiri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10" style:family="table-row">
      <style:table-row-properties style:min-row-height="0.2812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text-autospace="none"/>
    </style:style>
    <style:style style:name="T1113" style:parent-style-name="Domyślnaczcionkaakapitu" style:family="text">
      <style:text-properties style:font-name="Amiri" fo:font-size="10pt" style:font-size-asian="10pt" style:font-size-complex="10pt"/>
    </style:style>
    <style:style style:name="T11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Bezodstępów" style:family="paragraph">
      <style:text-properties style:font-name="Amiri" fo:font-size="10pt" style:font-size-asian="10pt" style:font-size-complex="10pt"/>
    </style:style>
    <style:style style:name="P1117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Bezodstępów" style:family="paragraph">
      <style:text-properties style:font-name="Amiri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32" style:family="table-row">
      <style:table-row-properties style:min-row-height="0.2812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text-autospace="none"/>
    </style:style>
    <style:style style:name="T1135" style:parent-style-name="Domyślnaczcionkaakapitu" style:family="text">
      <style:text-properties style:font-name="Amiri" fo:font-size="10pt" style:font-size-asian="10pt" style:font-size-complex="10pt"/>
    </style:style>
    <style:style style:name="T11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Bezodstępów" style:family="paragraph">
      <style:text-properties style:font-name="Amiri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Bezodstępów" style:family="paragraph">
      <style:text-properties style:font-name="Amiri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</style:style>
    <style:style style:name="T11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5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153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154" style:parent-style-name="Bezodstępów" style:family="paragraph">
      <style:paragraph-properties fo:break-before="page"/>
    </style:style>
    <style:style style:name="T115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157" style:parent-style-name="Domyślnaczcionkaakapitu" style:family="text">
      <style:text-properties style:font-name="Amiri" fo:font-size="10pt" style:font-size-asian="10pt" style:font-size-complex="10pt"/>
    </style:style>
    <style:style style:name="P1158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159" style:parent-style-name="Bezodstępów" style:family="paragraph">
      <style:text-properties style:font-name="Amiri" fo:font-size="10pt" style:font-size-asian="10pt" style:font-size-complex="10pt"/>
    </style:style>
    <style:style style:name="P116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162" style:family="table-column">
      <style:table-column-properties style:column-width="1.1819in" style:use-optimal-column-width="false"/>
    </style:style>
    <style:style style:name="TableColumn1163" style:family="table-column">
      <style:table-column-properties style:column-width="3.5472in" style:use-optimal-column-width="false"/>
    </style:style>
    <style:style style:name="TableColumn1164" style:family="table-column">
      <style:table-column-properties style:column-width="1.0625in" style:use-optimal-column-width="false"/>
    </style:style>
    <style:style style:name="TableColumn1165" style:family="table-column">
      <style:table-column-properties style:column-width="1.0625in" style:use-optimal-column-width="false"/>
    </style:style>
    <style:style style:name="TableColumn1166" style:family="table-column">
      <style:table-column-properties style:column-width="3.3854in" style:use-optimal-column-width="false"/>
    </style:style>
    <style:style style:name="Table1161" style:family="table">
      <style:table-properties style:width="10.2395in" fo:margin-left="-0.4958in" table:align="left"/>
    </style:style>
    <style:style style:name="TableRow1167" style:family="table-row">
      <style:table-row-properties style:min-row-height="0.2465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170" style:parent-style-name="Bezodstępów" style:family="paragraph">
      <style:text-properties style:font-name="Amiri" fo:font-size="10pt" style:font-size-asian="10pt" style:font-size-complex="10pt"/>
    </style:style>
    <style:style style:name="P1171" style:parent-style-name="Bezodstępów" style:family="paragraph">
      <style:text-properties style:font-name="Amiri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174" style:family="table-row">
      <style:table-row-properties style:min-row-height="0.325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17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17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18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18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18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18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18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18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19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19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19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194" style:family="table-row">
      <style:table-row-properties style:min-row-height="0.375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Bezodstępów" style:family="paragraph">
      <style:text-properties style:font-name="Amiri" fo:font-size="10pt" style:font-size-asian="10pt" style:font-size-complex="10pt"/>
    </style:style>
    <style:style style:name="P119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Bezodstępów" style:family="paragraph">
      <style:text-properties style:font-name="Amiri" fo:font-size="10pt" style:font-size-asian="10pt" style:font-size-complex="10pt"/>
    </style:style>
    <style:style style:name="P1200" style:parent-style-name="Bezodstępów" style:family="paragraph">
      <style:text-properties style:font-name="Amiri" fo:font-size="10pt" style:font-size-asian="10pt" style:font-size-complex="10pt"/>
    </style:style>
    <style:style style:name="P1201" style:parent-style-name="Bezodstępów" style:family="paragraph">
      <style:text-properties style:font-name="Amiri" fo:font-size="10pt" style:font-size-asian="10pt" style:font-size-complex="10pt"/>
    </style:style>
    <style:style style:name="P1202" style:parent-style-name="Bezodstępów" style:family="paragraph">
      <style:text-properties style:font-name="Amiri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Bezodstępów" style:family="paragraph">
      <style:text-properties style:font-name="Amiri" fo:font-size="10pt" style:font-size-asian="10pt" style:font-size-complex="10pt"/>
    </style:style>
    <style:style style:name="P1205" style:parent-style-name="Bezodstępów" style:family="paragraph">
      <style:text-properties style:font-name="Amiri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Bezodstępów" style:family="paragraph">
      <style:text-properties style:font-name="Amiri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10" style:family="table-row">
      <style:table-row-properties style:min-row-height="0.1895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Bezodstępów" style:family="paragraph">
      <style:text-properties style:font-name="Amiri" fo:font-size="10pt" style:font-size-asian="10pt" style:font-size-complex="10pt"/>
    </style:style>
    <style:style style:name="P12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5" style:parent-style-name="Domyślnaczcionkaakapitu" style:family="text">
      <style:text-properties style:font-name="Amiri" fo:font-size="10pt" style:font-size-asian="10pt" style:font-size-complex="10pt"/>
    </style:style>
    <style:style style:name="T12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17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Bezodstępów" style:family="paragraph">
      <style:text-properties style:font-name="Amiri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3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31" style:parent-style-name="Standard" style:family="paragraph">
      <style:paragraph-properties style:snap-to-layout-grid="false" fo:background-color="#FFFFFF"/>
    </style:style>
    <style:style style:name="T12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233" style:family="table-row">
      <style:table-row-properties style:min-row-height="0.2604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Bezodstępów" style:family="paragraph">
      <style:text-properties style:font-name="Amiri" fo:font-size="10pt" style:font-size-asian="10pt" style:font-size-complex="10pt"/>
    </style:style>
    <style:style style:name="P1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8" style:parent-style-name="Domyślnaczcionkaakapitu" style:family="text">
      <style:text-properties style:font-name="Amiri" fo:font-size="10pt" style:font-size-asian="10pt" style:font-size-complex="10pt"/>
    </style:style>
    <style:style style:name="T12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Bezodstępów" style:family="paragraph">
      <style:text-properties style:font-name="Amiri" fo:font-size="10pt" style:font-size-asian="10pt" style:font-size-complex="10pt"/>
    </style:style>
    <style:style style:name="P1242" style:parent-style-name="Bezodstępów" style:family="paragraph">
      <style:text-properties style:font-name="Amiri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Bezodstępów" style:family="paragraph">
      <style:text-properties style:font-name="Amiri" fo:font-size="10pt" style:font-size-asian="10pt" style:font-size-complex="10pt"/>
    </style:style>
    <style:style style:name="P1245" style:parent-style-name="Bezodstępów" style:family="paragraph">
      <style:text-properties style:font-name="Amiri" fo:font-size="10pt" style:font-size-asian="10pt" style:font-size-complex="10pt"/>
    </style:style>
    <style:style style:name="P1246" style:parent-style-name="Bezodstępów" style:family="paragraph">
      <style:text-properties style:font-name="Amiri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49" style:family="table-row">
      <style:table-row-properties style:min-row-height="0.25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Bezodstępów" style:family="paragraph">
      <style:text-properties style:font-name="Amiri" fo:font-size="10pt" style:font-size-asian="10pt" style:font-size-complex="10pt"/>
    </style:style>
    <style:style style:name="P12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Bezodstępów" style:family="paragraph">
      <style:text-properties style:font-name="Amiri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Bezodstępów" style:family="paragraph">
      <style:text-properties style:font-name="Amiri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61" style:family="table-row">
      <style:table-row-properties style:min-row-height="0.1562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text-autospace="none"/>
    </style:style>
    <style:style style:name="T1264" style:parent-style-name="Domyślnaczcionkaakapitu" style:family="text">
      <style:text-properties style:font-name="Amiri" fo:font-size="10pt" style:font-size-asian="10pt" style:font-size-complex="10pt"/>
    </style:style>
    <style:style style:name="T12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Bezodstępów" style:family="paragraph">
      <style:text-properties style:font-name="Amiri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Bezodstępów" style:family="paragraph">
      <style:text-properties style:font-name="Amiri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Bezodstępów" style:family="paragraph">
      <style:text-properties style:font-name="Amiri" fo:font-size="10pt" style:font-size-asian="10pt" style:font-size-complex="10pt"/>
    </style:style>
    <style:style style:name="P1272" style:parent-style-name="Bezodstępów" style:family="paragraph">
      <style:text-properties style:font-name="Amiri" fo:font-size="10pt" style:font-size-asian="10pt" style:font-size-complex="10pt"/>
    </style:style>
    <style:style style:name="P1273" style:parent-style-name="Bezodstępów" style:family="paragraph">
      <style:text-properties style:font-name="Amiri" fo:font-size="10pt" style:font-size-asian="10pt" style:font-size-complex="10pt"/>
    </style:style>
    <style:style style:name="P1274" style:parent-style-name="Bezodstępów" style:family="paragraph">
      <style:text-properties style:font-name="Amiri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77" style:family="table-row">
      <style:table-row-properties style:min-row-height="0.2291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text-autospace="none"/>
    </style:style>
    <style:style style:name="T1280" style:parent-style-name="Domyślnaczcionkaakapitu" style:family="text">
      <style:text-properties style:font-name="Amiri" fo:font-size="10pt" style:font-size-asian="10pt" style:font-size-complex="10pt"/>
    </style:style>
    <style:style style:name="T1281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Bezodstępów" style:family="paragraph">
      <style:text-properties style:font-name="Amiri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Bezodstępów" style:family="paragraph">
      <style:text-properties style:font-name="Amiri" fo:font-size="10pt" style:font-size-asian="10pt" style:font-size-complex="10pt"/>
    </style:style>
    <style:style style:name="P1286" style:parent-style-name="Bezodstępów" style:family="paragraph">
      <style:text-properties style:font-name="Amiri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Bezodstępów" style:family="paragraph">
      <style:text-properties style:font-name="Amiri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91" style:family="table-row">
      <style:table-row-properties style:min-row-height="0.2395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Bezodstępów" style:family="paragraph">
      <style:text-properties style:font-name="Amiri" fo:font-size="10pt" style:font-size-asian="10pt" style:font-size-complex="10pt"/>
    </style:style>
    <style:style style:name="P1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Bezodstępów" style:family="paragraph">
      <style:text-properties style:font-name="Amiri" fo:font-size="10pt" style:font-size-asian="10pt" style:font-size-complex="10pt"/>
    </style:style>
    <style:style style:name="P1297" style:parent-style-name="Bezodstępów" style:family="paragraph">
      <style:text-properties style:font-name="Amiri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Bezodstępów" style:family="paragraph">
      <style:text-properties style:font-name="Amiri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Bezodstępów" style:family="paragraph">
      <style:text-properties style:font-name="Amiri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04" style:family="table-row">
      <style:table-row-properties style:min-row-height="0.2812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text-autospace="none"/>
    </style:style>
    <style:style style:name="T1307" style:parent-style-name="Domyślnaczcionkaakapitu" style:family="text">
      <style:text-properties style:font-name="Amiri" fo:font-size="10pt" style:font-size-asian="10pt" style:font-size-complex="10pt"/>
    </style:style>
    <style:style style:name="T13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Bezodstępów" style:family="paragraph">
      <style:text-properties style:font-name="Amiri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Bezodstępów" style:family="paragraph">
      <style:text-properties style:font-name="Amiri" fo:font-size="10pt" style:font-size-asian="10pt" style:font-size-complex="10pt"/>
    </style:style>
    <style:style style:name="P1315" style:parent-style-name="Bezodstępów" style:family="paragraph">
      <style:text-properties style:font-name="Amiri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18" style:family="table-row">
      <style:table-row-properties style:min-row-height="0.2812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text-autospace="none"/>
    </style:style>
    <style:style style:name="T1321" style:parent-style-name="Domyślnaczcionkaakapitu" style:family="text">
      <style:text-properties style:font-name="Amiri" fo:font-size="10pt" style:font-size-asian="10pt" style:font-size-complex="10pt"/>
    </style:style>
    <style:style style:name="T13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Bezodstępów" style:family="paragraph">
      <style:text-properties style:font-name="Amiri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Bezodstępów" style:family="paragraph">
      <style:text-properties style:font-name="Amiri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/>
    </style:style>
    <style:style style:name="T13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33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P4"/>
      <text:p text:style-name="Standard"><text:span text:style-name="T5">Program nauczania: Matematyka z plusem <text:s text:c="11"/>Liczba godzin nauki w tygodniu: 4 <text:s text:c="9"/>Planowana liczba godzin w ciągu roku: 130</text:span></text:p>
      <text:p text:style-name="P6">Kategorie celów nauczania:</text:p>
      <text:p text:style-name="P7">A – zapamiętanie wiadomości</text:p>
      <text:p text:style-name="P8">B – rozumienie wiadomości</text:p>
      <text:p text:style-name="P9">C – stosowanie wiadomości w sytuacjach typowych</text:p>
      <text:p text:style-name="P10">D – stosowanie wiadomości w sytuacjach problemowych</text:p>
      <text:p text:style-name="Standard"><text:span text:style-name="T11">Poziomy wymagań edukacyjnych:</text:span></text:p>
      <text:p text:style-name="P12">K – konieczny – ocena dopuszczająca (2)</text:p>
      <text:p text:style-name="P13">P – podstawowy – ocena dostateczna (3)</text:p>
      <text:p text:style-name="P14">R – rozszerzający – ocena dobra (4)</text:p>
      <text:p text:style-name="P15">D – dopełniający – ocena bardzo dobra (5)</text:p>
      <text:p text:style-name="P16">W – wykraczający – ocena celująca (6)</text:p>
      <text:p text:style-name="P17"/>
      <text:p text:style-name="Standard"><text:span text:style-name="T18">Treści nieobowiązkowe oznaczono</text:span><text:span text:style-name="T19"><text:s/></text:span><text:span text:style-name="T20">szarym paskiem</text:span><text:span text:style-name="T21">.</text:span></text:p>
      <text:p text:style-name="P22"/>
      <text:p text:style-name="P23"/>
      <text:soft-page-break/>
      <text:p text:style-name="Bezodstępów"><text:span text:style-name="T24">Wymagania na ocenę dopuszczającą<text:s/></text:span><text:span text:style-name="T25">(2)</text:span></text:p>
      <text:p text:style-name="P26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/>
            <text:p text:style-name="P38">Dział programowy</text:p>
          </table:table-cell>
          <table:table-cell table:style-name="TableCell39" table:number-columns-spanned="4">
            <text:p text:style-name="P4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/>
            <text:p text:style-name="P44">KATEGORIA A</text:p>
            <text:p text:style-name="P45">UCZEŃ ZNA:</text:p>
          </table:table-cell>
          <table:table-cell table:style-name="TableCell46">
            <text:p text:style-name="P47"/>
            <text:p text:style-name="P48">KATEGORIA B</text:p>
            <text:p text:style-name="P49">UCZEŃ ROZUMIE:</text:p>
            <text:p text:style-name="P50"/>
          </table:table-cell>
          <table:table-cell table:style-name="TableCell51">
            <text:p text:style-name="P52"/>
            <text:p text:style-name="P53">KATEGORIA C</text:p>
            <text:p text:style-name="P54">UCZEŃ UMIE:</text:p>
            <text:p text:style-name="P55"/>
          </table:table-cell>
          <table:table-cell table:style-name="TableCell56">
            <text:p text:style-name="P57"/>
            <text:p text:style-name="P58">KATEGORIA D</text:p>
            <text:p text:style-name="P59">UCZEŃ UMIE:</text:p>
            <text:p text:style-name="P60"/>
          </table:table-cell>
        </table:table-row>
        <table:table-row table:style-name="TableRow61">
          <table:table-cell table:style-name="TableCell62">
            <text:p text:style-name="P63">I</text:p>
            <text:p text:style-name="P64">LICZBY NATURALNE I UŁAMKI</text:p>
          </table:table-cell>
          <table:table-cell table:style-name="TableCell65">
            <text:p text:style-name="P66">• nazwy działań (K)</text:p>
            <text:p text:style-name="P67">• algorytm mnożenia i dzielenia ułamków dziesiętnych przez 10, 100, 1000,.. (K)</text:p>
            <text:p text:style-name="P68">• kolejność wykonywania działań (K)</text:p>
            <text:p text:style-name="P69">• pojęcie potęgi (K)</text:p>
            <text:p text:style-name="P70">• algorytmy czterech działań pisemnych (K)</text:p>
            <text:p text:style-name="P71">• zasadę skracania i rozszerzania ułamków zwykłych (K)</text:p>
            <text:p text:style-name="P72">• pojęcie ułamka nieskracalnego (K)</text:p>
            <text:p text:style-name="P73">• pojęcie ułamka jako:</text:p>
            <text:p text:style-name="P74">– ilorazu dwóch liczb naturalnych (K)</text:p>
            <text:p text:style-name="P75">– części całości (K)</text:p>
            <text:soft-page-break/>
            <text:p text:style-name="P76">• algorytm zamiany liczby mieszanej na ułamek niewłaściwy i odwrotnie (K)</text:p>
            <text:p text:style-name="P77">• algorytmy 4 działań na ułamkach zwykłych (K)</text:p>
            <text:p text:style-name="Standard"><text:span text:style-name="T78">• zasadę zamiany ułamka zwykłego na ułamek dziesiętny metodą rozszerzania lub skracania ułamka (K)</text:span></text:p>
            <text:p text:style-name="P79">• zasadę zamiany ułamka dziesiętnego na ułamek zwykły (K)</text:p>
          </table:table-cell>
          <table:table-cell table:style-name="TableCell80">
            <text:p text:style-name="P81">• potrzebę stosowania działań pamięciowych (K)</text:p>
            <text:p text:style-name="Standard"><text:span text:style-name="T82">• związek potęgi z iloczynem (K)</text:span></text:p>
            <text:p text:style-name="P83">• potrzebę stosowania działań pisemnych (K)</text:p>
            <text:p text:style-name="Standard"><text:span text:style-name="T84">• zasadę skracania i rozszerzania ułamków zwykłych (K)</text:span></text:p>
            <text:p text:style-name="P85">• pojęcie ułamka jako:</text:p>
            <text:p text:style-name="P86">– ilorazu dwóch liczb naturalnych (K)</text:p>
            <text:p text:style-name="P87">– części całości (K)</text:p>
            <text:p text:style-name="Standard"><text:span text:style-name="T88">• zasadę zamiany ułamka zwykłego na ułamek dziesiętny metodą rozszerzania lub skracania ułamka (K)</text:span></text:p>
            <text:p text:style-name="P89"/>
          </table:table-cell>
          <table:table-cell table:style-name="TableCell90">
            <text:p text:style-name="P91">• zaznaczyć i odczytać na osi liczbowej:</text:p>
            <text:p text:style-name="P92">– liczbę naturalną (K-P)</text:p>
            <text:p text:style-name="P93">• pamięciowo dodawać i odejmować:</text:p>
            <text:p text:style-name="P94">– ułamki dziesiętne o jednakowej liczbie cyfr po przecinku (K)</text:p>
            <text:p text:style-name="P95">– dwucyfrowe liczby naturalne (K)</text:p>
            <text:p text:style-name="P96">• mnożyć i dzielić w pamięci ułamki dziesiętne</text:p>
            <text:p text:style-name="P97">– w ramach tabliczki mnożenia (K)</text:p>
            <text:p text:style-name="P98">• obliczyć kwadrat i sześcian:</text:p>
            <text:p text:style-name="P99">– liczby naturalnej (K)</text:p>
            <text:p text:style-name="P100">– ułamka dziesiętnego (K-P)</text:p>
            <text:p text:style-name="P101">• pisemnie wykonać każde z czterech działań na ułamkach dziesiętnych (K-P)</text:p>
            <text:p text:style-name="P102">• obliczyć kwadrat i sześcian ułamka dziesiętnego (K-P)</text:p>
            <text:soft-page-break/>
            <text:p text:style-name="P103">• zapisać iloczyny w postaci potęgi (K-P)</text:p>
            <text:p text:style-name="P104">• zaznaczyć i odczytać ułamek na osi liczbowej (K-R)</text:p>
            <text:p text:style-name="P105">• wyciągać całości z ułamków niewłaściwych oraz zamieniać liczby mieszane na ułamki niewłaściwe (K)</text:p>
            <text:p text:style-name="P106">• dodawać, odejmować, mnożyć i dzielić ułamki zwykłe (K-P)</text:p>
            <text:p text:style-name="P107">• podnosić do kwadratu i sześcianu:</text:p>
            <text:p text:style-name="P108">– ułamki właściwe (K-P)</text:p>
            <text:p text:style-name="P109">• obliczyć ułamek z</text:p>
            <text:p text:style-name="P110">– liczby naturalnej (K)</text:p>
            <text:p text:style-name="P111">• zamienić ułamek zwykły na ułamek dziesiętny i odwrotnie (K-P)</text:p>
            <text:p text:style-name="P112">• zaznaczyć i odczytać ułamki zwykłe i dziesiętne na osi liczbowej (K-R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I</text:p>
            <text:p text:style-name="P118">FIGURY NA PŁASZCZYŹNIE</text:p>
          </table:table-cell>
          <table:table-cell table:style-name="TableCell119">
            <text:p text:style-name="P120">• pojęcia: prosta, półprosta, odcinek, (K)</text:p>
            <text:p text:style-name="P121">• wzajemne położenie:</text:p>
            <text:p text:style-name="P122">– prostych i odcinków (K),</text:p>
            <text:p text:style-name="P123">• pojęcia: koło i okrąg (k)</text:p>
            <text:p text:style-name="P124">• elementy koła i okręgu (K-P)</text:p>
            <text:soft-page-break/>
            <text:p text:style-name="P125">• zależność między długością promienia i średnicy (K)</text:p>
            <text:p text:style-name="P126">• rodzaje trójkątów (K-P)</text:p>
            <text:p text:style-name="P127">• nazwy boków w trójkącie równoramiennym (K)</text:p>
            <text:p text:style-name="P128">• nazwy boków w trójkącie prostokątnym (K)</text:p>
            <text:p text:style-name="P129">• nazwy czworokątów (K)</text:p>
            <text:p text:style-name="P130">• własności czworokątów (K-P)</text:p>
            <text:p text:style-name="Standard"><text:span text:style-name="T131">• definicję przekątnej oraz obwodu wielokąta (K)</text:span></text:p>
            <text:p text:style-name="P132">• zależność między liczbą boków, wierzchołków i kątów w wielokącie (K)</text:p>
            <text:p text:style-name="P133">• pojęcie kąta (K)</text:p>
            <text:p text:style-name="P134">• pojęcie wierzchołka i ramion kąta (K)</text:p>
            <text:p text:style-name="P135">• podział kątów ze względu na miarę:</text:p>
            <text:p text:style-name="P136">– prosty, ostry, rozwarty(K),</text:p>
            <text:p text:style-name="P137">• podział kątów ze względu na położenie:</text:p>
            <text:p text:style-name="P138">– przyległe, wierzchołkowe (K)</text:p>
            <text:soft-page-break/>
            <text:p text:style-name="Standard"><text:span text:style-name="T139">• zapis symboliczny kąta i jego miary (K)</text:span></text:p>
            <text:p text:style-name="P140">• sumę miar kątów wewnętrznych trójkąta (K)</text:p>
            <text:p text:style-name="P141">• sumę miar kątów wewnętrznych czworokąta (K)</text:p>
          </table:table-cell>
          <table:table-cell table:style-name="TableCell142">
            <text:p text:style-name="P143">• różnicę między prostą i odcinkiem, prostą i półprostą (K)</text:p>
            <text:p text:style-name="P144">• konieczność stosowania odpowiednich przyrządów do rysowania figur geometrycznych (K)</text:p>
            <text:p text:style-name="P145">• konieczność stosowania odpowiednich przyrządów do rysowania figur geometrycznych (K)</text:p>
            <text:soft-page-break/>
            <text:p text:style-name="P146">• pochodzenie nazw poszczególnych rodzajów trójkątów (K)</text:p>
            <text:p text:style-name="P147">• związki miarowe poszczególnych rodzajów kątów (K-P)</text:p>
            <text:p text:style-name="P148"/>
          </table:table-cell>
          <table:table-cell table:style-name="TableCell149">
            <text:p text:style-name="P150">• narysować za pomocą ekierki i linijki proste i odcinki prostopadłe oraz proste i odcinki równoległe (K)</text:p>
            <text:p text:style-name="P151">• wskazać poszczególne elementy w okręgu i w kole (K)</text:p>
            <text:p text:style-name="P152">• kreślić koło i okrąg o danym promieniu lub o danej średnicy (K)</text:p>
            <text:p text:style-name="P153">• narysować poszczególne rodzaje trójkątów (K)</text:p>
            <text:p text:style-name="P154">• obliczyć obwód trójkąta (K)</text:p>
            <text:soft-page-break/>
            <text:p text:style-name="P155">• narysować czworokąt, mając informacje o:</text:p>
            <text:p text:style-name="P156">– bokach (K-R)</text:p>
            <text:p text:style-name="P157">• wskazać na rysunku wielokąt o określonych cechach (K)</text:p>
            <text:p text:style-name="P158">• obliczyć obwód czworokąta (K-P)</text:p>
            <text:p text:style-name="P159">• zmierzyć kąt (K)</text:p>
            <text:p text:style-name="P160">• narysować kąt o określonej mierze (K-P)</text:p>
            <text:p text:style-name="P161">• rozróżniać i nazywać poszczególne rodzaje kątów (K-R)</text:p>
            <text:p text:style-name="P162">• obliczyć brakujące miary kątów trójkąta (K-P)</text:p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III</text:p>
            <text:p text:style-name="P169">LICZBY NA CO DZIEŃ</text:p>
          </table:table-cell>
          <table:table-cell table:style-name="TableCell170">
            <text:p text:style-name="P171">• jednostki czasu (K)</text:p>
            <text:p text:style-name="P172">• jednostki długości (K)</text:p>
            <text:p text:style-name="P173">• jednostki masy (K)</text:p>
            <text:p text:style-name="P174">• pojęcie skali i planu (K)</text:p>
            <text:p text:style-name="P175">• funkcje podstawowych klawiszy (K)</text:p>
            <text:p text:style-name="P176"/>
          </table:table-cell>
          <table:table-cell table:style-name="TableCell177">
            <text:p text:style-name="P178">• potrzebę stosowania różnorodnych jednostek długości i masy (K)</text:p>
            <text:p text:style-name="P179">• potrzebę stosowania odpowiedniej skali na mapach i planach (K)</text:p>
            <text:p text:style-name="P180">• korzyści płynące z umiejętności stosowania kalkulatora do obliczeń (K)</text:p>
            <text:p text:style-name="Standard"><text:span text:style-name="T181">• znaczenie podstawowych symboli występujących w instrukcjach i opisach:</text:span></text:p>
            <text:p text:style-name="P182">– diagramów (K)</text:p>
            <text:p text:style-name="P183">– schematów (K)</text:p>
            <text:p text:style-name="P184">– innych rysunków (K)</text:p>
            <text:p text:style-name="P185"/>
          </table:table-cell>
          <table:table-cell table:style-name="TableCell186">
            <text:p text:style-name="P187">• obliczyć upływ czasu między wydarzeniami (K-P)</text:p>
            <text:p text:style-name="P188">• porządkować wydarzenia w kolejności chronologicznej (K)</text:p>
            <text:p text:style-name="P189">• zamienić jednostki czasu (K-R)</text:p>
            <text:p text:style-name="P190">• wykonać obliczenia dotyczące długości (K-P)</text:p>
            <text:p text:style-name="P191">• wykonać obliczenia dotyczące masy (K-P)</text:p>
            <text:p text:style-name="P192">• zamienić jednostki długości i masy (K-P)</text:p>
            <text:p text:style-name="P193">• obliczyć skalę (K-P)</text:p>
            <text:p text:style-name="P194">• obliczyć długości odcinków w skali lub w rzeczywistości (K-P)</text:p>
            <text:p text:style-name="P195">• wykonać obliczenia za pomocą kalkulatora (K-R)</text:p>
            <text:p text:style-name="P196">• odczytać dane z:</text:p>
            <text:p text:style-name="P197">– tabeli (K)</text:p>
            <text:p text:style-name="P198">– diagramu (K)</text:p>
            <text:soft-page-break/>
            <text:p text:style-name="P199">• odpowiedzieć na pytanie dotyczące znalezionych danych (K-R)</text:p>
            <text:p text:style-name="P200">• odczytać dane z wykresu (K-P)</text:p>
            <text:p text:style-name="P201">• odpowiedzieć na pytanie dotyczące znalezionych danych (K-R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V</text:p>
            <text:p text:style-name="P207">PRĘDKOŚĆ, DROGA, CZAS</text:p>
          </table:table-cell>
          <table:table-cell table:style-name="TableCell208">
            <text:p text:style-name="P209">• jednostki prędkości (K-P)</text:p>
          </table:table-cell>
          <table:table-cell table:style-name="TableCell210">
            <text:p text:style-name="P211"/>
          </table:table-cell>
          <table:table-cell table:style-name="TableCell212">
            <text:p text:style-name="Standard"><text:span text:style-name="T213">• na podstawie podanej prędkości wyznaczać długość drogi przebytej w jednostce czasu (K)</text:span></text:p>
            <text:p text:style-name="P214">• obliczyć drogę, znając stałą prędkość i czas (K-R)</text:p>
            <text:p text:style-name="P215">• porównać prędkości dwóch ciał, które przebyły jednakowe drogi w różnych czasach (K)</text:p>
            <text:p text:style-name="P216">• obliczyć prędkość w ruchu jednostajnym, znając drogę <text:s text:c="4"/>i czas (K-P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<text:s/></text:p>
            <text:p text:style-name="P222"><text:span text:style-name="T223">POLA WIELOKĄTÓW</text:span></text:p>
          </table:table-cell>
          <table:table-cell table:style-name="TableCell224">
            <text:p text:style-name="P225">• jednostki miary pola (K)</text:p>
            <text:p text:style-name="Standard"><text:span text:style-name="T226">• wzory na obliczanie pola prostokąta i kwadratu (K)</text:span></text:p>
            <text:p text:style-name="P227">• wzory na obliczanie pola równoległoboku i rombu (K)</text:p>
            <text:p text:style-name="P228">• wzór na obliczanie pola trójkąta (K)</text:p>
            <text:p text:style-name="Standard"><text:span text:style-name="T229">• wzór na obliczanie pola trapezu (K)</text:span></text:p>
          </table:table-cell>
          <table:table-cell table:style-name="TableCell230">
            <text:p text:style-name="P231">• pojęcie miary pola jako liczby kwadratów jednostkowych (K)</text:p>
            <text:p text:style-name="P232">• zależność doboru wzoru na obliczanie pola rombu od danych (K)</text:p>
            <text:p text:style-name="P233"/>
          </table:table-cell>
          <table:table-cell table:style-name="TableCell234">
            <text:p text:style-name="P235">• obliczyć pole prostokąta i kwadratu (K)</text:p>
            <text:p text:style-name="P236">• obliczyć bok prostokąta, znając jego pole i długość drugiego boku (K-P)</text:p>
            <text:p text:style-name="P237">• obliczyć pole równoległoboku o danej wysokości i podstawie (K)</text:p>
            <text:p text:style-name="P238">• obliczyć pole rombu o danych przekątnych (K)</text:p>
            <text:p text:style-name="P239">• obliczyć pole narysowanego równoległoboku (K-P)</text:p>
            <text:p text:style-name="P240">• obliczyć pole trójkąta o danej wysokości i podstawie (K)</text:p>
            <text:p text:style-name="P241">• obliczyć pole narysowanego trójkąta (K-R)</text:p>
            <text:soft-page-break/>
            <text:p text:style-name="P242">• obliczyć pole trapezu, mając dane długości podstaw <text:s text:c="8"/>i wysokość (K)</text:p>
            <text:p text:style-name="P243">• obliczyć pole narysowanego trapezu (K-R)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I</text:p>
            <text:p text:style-name="P250"><text:span text:style-name="T251">PROCENTY</text:span></text:p>
            <text:p text:style-name="P252"/>
          </table:table-cell>
          <table:table-cell table:style-name="TableCell253">
            <text:p text:style-name="P254">• pojęcie procentu (K)</text:p>
            <text:p text:style-name="P255">• algorytm zamiany ułamków na procenty (K-P)</text:p>
            <text:p text:style-name="P256">• pojęcie diagramu (K)</text:p>
          </table:table-cell>
          <table:table-cell table:style-name="TableCell257">
            <text:p text:style-name="P258">• potrzebę stosowania procentów <text:s text:c="3"/>w życiu codziennym (K)</text:p>
            <text:p text:style-name="P259">• korzyści płynące z umiejętności stosowania kalkulatora do obliczeń (K)</text:p>
            <text:p text:style-name="P260">• pojęcie procentu liczby jako jej części (K)</text:p>
            <text:p text:style-name="P261"/>
          </table:table-cell>
          <table:table-cell table:style-name="TableCell262">
            <text:p text:style-name="P263">• określić w procentach, jaką część figury zacieniowano (K-P)</text:p>
            <text:p text:style-name="P264">• zamienić procent na ułamek (K-R)</text:p>
            <text:p text:style-name="P265">• opisywać w procentach części skończonych zbiorów (K-R)</text:p>
            <text:p text:style-name="P266">• zamienić ułamek na procent (K-R)</text:p>
            <text:p text:style-name="P267">• odczytać dane z diagramu (K-R)</text:p>
            <text:p text:style-name="Standard"><text:span text:style-name="T268">• odpowiedzieć na pytanie dotyczące znalezionych danych (K-R)</text:span></text:p>
            <text:p text:style-name="P269">• przedstawić dane w postaci diagramu słupkowego (K-R)</text:p>
            <text:p text:style-name="P270">• obliczyć procent liczby naturalnej (K-P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VII</text:p>
            <text:p text:style-name="P276">LICZBY DODATNIE I LICZBY UJEMNE</text:p>
            <text:p text:style-name="P277"/>
          </table:table-cell>
          <table:table-cell table:style-name="TableCell278">
            <text:p text:style-name="P279">• pojęcie liczby ujemnej (K)</text:p>
            <text:p text:style-name="P280">• pojęcie liczb przeciwnych (K)</text:p>
            <text:p text:style-name="P281">• zasadę dodawania liczb o jednakowych znakach (K)</text:p>
            <text:p text:style-name="P282">• zasadę dodawania liczb o różnych znakach (K)</text:p>
            <text:soft-page-break/>
            <text:p text:style-name="P283">• zasadę ustalania znaku iloczynu i ilorazu (K)</text:p>
            <text:p text:style-name="P284"/>
            <text:p text:style-name="P285"/>
          </table:table-cell>
          <table:table-cell table:style-name="TableCell286">
            <text:p text:style-name="P287">• rozszerzenie osi liczbowej na liczby ujemne (K)</text:p>
            <text:p text:style-name="P288">• zasadę dodawania liczb o jednakowych znakach (K)</text:p>
            <text:p text:style-name="P289">• zasadę dodawania liczb o różnych znakach (K)</text:p>
            <text:p text:style-name="P290"/>
          </table:table-cell>
          <table:table-cell table:style-name="TableCell291">
            <text:p text:style-name="P292">• zaznaczyć i odczytać liczbę ujemną na osi liczbowej (K-P)</text:p>
            <text:p text:style-name="P293">• wymienić kilka liczb większych lub mniejszych od danej (K-P)</text:p>
            <text:p text:style-name="P294">• porównać liczby wymierne (K-P)</text:p>
            <text:p text:style-name="P295">• zaznaczyć liczby przeciwne na osi liczbowej (K)</text:p>
            <text:soft-page-break/>
            <text:p text:style-name="P296">• obliczyć sumę i różnicę liczb</text:p>
            <text:p text:style-name="P297">- całkowitych (K-P)</text:p>
            <text:p text:style-name="P298">• powiększyć lub pomniejszyć liczbę całkowitą o daną liczbę (K-R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VIII <text:s text:c="4"/></text:span><text:span text:style-name="T305">WYRAŻENIA ALGEBRAICZNE I RÓWNANIA</text:span></text:p>
          </table:table-cell>
          <table:table-cell table:style-name="TableCell306">
            <text:p text:style-name="P307">• zasady tworzenia wyrażeń algebraicznych (K-P)</text:p>
            <text:p text:style-name="P308">• pojęcia: suma, różnica, iloczyn, iloraz, kwadrat nieznanych wielkości liczbowych (K-P)</text:p>
            <text:p text:style-name="P309">• pojęcie wartości liczbowej wyrażenia algebraicznego (K)</text:p>
            <text:p text:style-name="P310">• pojęcie równania (K)</text:p>
            <text:p text:style-name="P311">• pojęcie rozwiązania równania (K)</text:p>
            <text:p text:style-name="P312">• pojęcie liczby spełniającej równanie (K)</text:p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• zapisać w postaci wyrażenia algebraicznego informacje osadzone w kontekście praktycznym z zadaną niewiadomą (K-R)</text:p>
            <text:p text:style-name="P319">• obliczyć wartość liczbową wyrażenia bez jego przekształcenia (K-R)</text:p>
            <text:p text:style-name="P320">• zapisać w postaci równania informacje osadzone w kontekście praktycznym z zadaną niewiadomą (K-R)</text:p>
            <text:p text:style-name="P321">• zapisać zadanie w postaci równania (K-R)</text:p>
            <text:p text:style-name="P322">• odgadnąć rozwiązanie równania (K-P)</text:p>
            <text:p text:style-name="P323">• podać rozwiązanie prostego równania (K-R)</text:p>
            <text:p text:style-name="P324">• sprawdzić, czy liczba spełnia równanie (K-P)</text:p>
            <text:p text:style-name="P325">• rozwiązać proste równanie przez dopełnienie lub wykonanie działania odwrotnego (K-P)</text:p>
            <text:p text:style-name="P326">• sprawdzić poprawność rozwiązania równania (K-P)</text:p>
            <text:p text:style-name="P327">• sprawdzić poprawność rozwiązania zadania (K-P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IX <text:s text:c="13"/></text:span><text:span text:style-name="T334">FIGURY<text:s/></text:span><text:span text:style-name="T335">PRZESTRZENNE</text:span></text:p>
          </table:table-cell>
          <table:table-cell table:style-name="TableCell336">
            <text:p text:style-name="P337">• pojęcia: graniastosłup, ostrosłup, walec, stożek, kula (K)</text:p>
            <text:soft-page-break/>
            <text:p text:style-name="P338">• pojęcia charakteryzujące graniastosłup, ostrosłup, walec, stożek, kulę (K)</text:p>
            <text:p text:style-name="P339">• podstawowe wiadomości na temat</text:p>
            <text:p text:style-name="P340"><text:s/>– prostopadłościanu (K)</text:p>
            <text:p text:style-name="P341">– sześcianu (K)</text:p>
            <text:p text:style-name="P342">• pojęcie siatki bryły (K)</text:p>
            <text:p text:style-name="P343">• wzór na obliczanie pola powierzchni prostopadłościanu i sześcianu (K)</text:p>
            <text:p text:style-name="P344">• cechy charakteryzujące graniastosłup prosty (K)</text:p>
            <text:p text:style-name="P345">• nazwy graniastosłupów prostych <text:s text:c="4"/>w zależności od podstawy (K)</text:p>
            <text:p text:style-name="P346">• pojęcie siatki graniastosłupa prostego (K)</text:p>
            <text:p text:style-name="P347">• pojęcie objętości figury (K)</text:p>
            <text:p text:style-name="P348">• jednostki objętości (K)</text:p>
            <text:p text:style-name="P349">• wzór na obliczanie objętości prostopadłościanu i sześcianu (K)</text:p>
            <text:p text:style-name="P350">• pojęcie ostrosłupa (K)</text:p>
            <text:p text:style-name="P351">• nazwy ostrosłupów w zależności od podstawy (K)</text:p>
            <text:soft-page-break/>
            <text:p text:style-name="P352">• cechy budowy ostrosłupa (K)</text:p>
            <text:p text:style-name="P353">• pojęcie siatki ostrosłupa (K)</text:p>
          </table:table-cell>
          <table:table-cell table:style-name="TableCell354">
            <text:p text:style-name="P355">• sposób obliczania pola powierzchni graniastosłupa prostego jako pole jego siatki (K)</text:p>
            <text:soft-page-break/>
            <text:p text:style-name="P356">• pojęcie miary objętości jako liczby sześcianów jednostkowych (K)</text:p>
            <text:p text:style-name="P357"/>
          </table:table-cell>
          <table:table-cell table:style-name="TableCell358">
            <text:p text:style-name="P359">• wskazać graniastosłup, ostrosłup, walec, stożek, kulę wśród innych brył (K)</text:p>
            <text:soft-page-break/>
            <text:p text:style-name="P360">• wskazać na modelach wielkości charakteryzujące bryłę (K)</text:p>
            <text:p text:style-name="P361">• wskazać w prostopadłościanie ściany i krawędzie prostopadłe lub równoległe do danej (K)</text:p>
            <text:p text:style-name="P362">• wskazać w prostopadłościanie krawędzie o jednakowej długości (K)</text:p>
            <text:p text:style-name="Standard"><text:span text:style-name="T363">• obliczyć sumę krawędzi prostopadłościanu ii sześcianu (K)</text:span></text:p>
            <text:p text:style-name="P364">• wskazać na rysunku siatkę sześcianu i prostopadłościanu (K-P)</text:p>
            <text:p text:style-name="P365">• kreślić siatkę prostopadłościanu i sześcianu (K)</text:p>
            <text:p text:style-name="P366">• obliczyć pole powierzchni sześcianu (K)</text:p>
            <text:p text:style-name="P367">• obliczyć pole powierzchni prostopadłościanu (K)</text:p>
            <text:p text:style-name="P368">• wskazać graniastosłup prosty wśród innych brył (K)</text:p>
            <text:p text:style-name="P369">• wskazać w graniastosłupie krawędzie o jednakowej długości (K)</text:p>
            <text:p text:style-name="P370">• wskazać rysunki siatek graniastosłupów prostych (K-P)</text:p>
            <text:p text:style-name="P371">• kreślić siatkę graniastosłupa prostego (K-R)</text:p>
            <text:p text:style-name="P372">• obliczyć pole powierzchni graniastosłupa prostego (K-R)</text:p>
            <text:p text:style-name="P373">• podać objętość bryły na podstawie liczby sześcianów jednostkowych (K)</text:p>
            <text:soft-page-break/>
            <text:p text:style-name="P374">• obliczyć objętość sześcianu o danej krawędzi (K)</text:p>
            <text:p text:style-name="Standard"><text:span text:style-name="T375">• obliczyć objętość prostopadłościanu o danych krawędziach (K)</text:span></text:p>
            <text:p text:style-name="P376">• obliczyć objętość graniastosłupa prostego, którego dane są:</text:p>
            <text:p text:style-name="P377">- pole podstawy i wysokość (K)</text:p>
            <text:p text:style-name="P378">• wskazać ostrosłup wśród innych brył (K)</text:p>
            <text:p text:style-name="P379">• wskazać siatkę ostrosłupa (K-D)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soft-page-break/>
      <text:p text:style-name="P384"><text:span text:style-name="T385">Wymagania <text:s/>na ocenę dostateczną<text:s/></text:span><text:span text:style-name="T386">(3)</text:span></text:p>
      <text:p text:style-name="P387">obejmują wiadomości stosunkowo łatwe do opanowania, przydatne w życiu codziennym, bez których nie jest możliwe kontynuowanie dalszej nauki.</text:p>
      <text:p text:style-name="P388"><text:s text:c="91"/></text:p>
      <text:p text:style-name="P389"><text:s/>Uczeń (oprócz spełnienia wymagań na ocenę dopuszczającą):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/>
            <text:p text:style-name="P400"/>
            <text:p text:style-name="P401">Dział programowy</text:p>
          </table:table-cell>
          <table:table-cell table:style-name="TableCell402" table:number-columns-spanned="4">
            <text:p text:style-name="P40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/>
            <text:p text:style-name="P407">KATEGORIA A</text:p>
            <text:p text:style-name="P408">UCZEŃ ZNA:</text:p>
          </table:table-cell>
          <table:table-cell table:style-name="TableCell409">
            <text:p text:style-name="P410"/>
            <text:p text:style-name="P411">KATEGORIA B</text:p>
            <text:p text:style-name="P412">UCZEŃ ROZUMIE:</text:p>
            <text:p text:style-name="P413"/>
          </table:table-cell>
          <table:table-cell table:style-name="TableCell414">
            <text:p text:style-name="P415"/>
            <text:p text:style-name="P416">KATEGORIA C</text:p>
            <text:p text:style-name="P417">UCZEŃ UMIE:</text:p>
            <text:p text:style-name="P418"/>
          </table:table-cell>
          <table:table-cell table:style-name="TableCell419">
            <text:p text:style-name="P420"/>
            <text:p text:style-name="P421">KATEGORIA D</text:p>
            <text:p text:style-name="P422">UCZEŃ UMIE:</text:p>
            <text:p text:style-name="P423"/>
          </table:table-cell>
        </table:table-row>
        <table:table-row table:style-name="TableRow424">
          <table:table-cell table:style-name="TableCell425">
            <text:p text:style-name="P426">I</text:p>
            <text:p text:style-name="P427">LICZBY NATURALNE I UŁAMKI</text:p>
          </table:table-cell>
          <table:table-cell table:style-name="TableCell428">
            <text:p text:style-name="Standard"><text:span text:style-name="T429">• zasadę zamiany ułamka zwykłego na ułamek dziesiętny metodą dzielenia licznika przez mianownik (P)</text:span></text:p>
            <text:p text:style-name="Standard"><text:span text:style-name="T430">• pojęcie rozwinięcia dziesiętnego skończonego i rozwinięcia dziesiętnego nieskończonego okresowego (P)</text:span></text:p>
            <text:p text:style-name="P431"/>
            <text:p text:style-name="P432"/>
            <text:p text:style-name="P433"/>
          </table:table-cell>
          <table:table-cell table:style-name="TableCell434">
            <text:p text:style-name="Standard"><text:span text:style-name="T435">• zasadę zamiany ułamka zwykłego na ułamek dziesiętny metodą dzielenia licznika przez mianownik (P)</text:span></text:p>
            <text:p text:style-name="P436"/>
            <text:p text:style-name="P437"/>
          </table:table-cell>
          <table:table-cell table:style-name="TableCell438">
            <text:p text:style-name="Standard"><text:span text:style-name="T439">• zaznaczyć i odczytać na osi liczbowej:</text:span></text:p>
            <text:p text:style-name="P440">– ułamek dziesiętny (P-R)</text:p>
            <text:p text:style-name="Standard"><text:span text:style-name="T441">• pamięciowo dodawać i odejmować:</text:span></text:p>
            <text:p text:style-name="P442">– ułamki dziesiętne różniące się liczbą cyfr po przecinku (P-R)</text:p>
            <text:p text:style-name="Standard"><text:span text:style-name="T443">– wielocyfrowe liczby naturalne (P-R)</text:span></text:p>
            <text:p text:style-name="Standard"><text:span text:style-name="T444">• mnożyć i dzielić w pamięci ułamki dziesiętne</text:span></text:p>
            <text:p text:style-name="P445">– wykraczające poza tabliczkę mnożenia (P-R)</text:p>
            <text:p text:style-name="Standard"><text:span text:style-name="T446">• mnożyć i dzielić w pamięci dwucyfrowe i wielocyfrowe (proste przykłady) liczby naturalne (P-R)</text:span></text:p>
            <text:p text:style-name="Standard"><text:span text:style-name="T447">• tworzyć wyrażenia arytmetyczne na podstawie treści zadań i obliczać wartości tych wyrażeń (P-R)</text:span></text:p>
            <text:p text:style-name="Standard"><text:span text:style-name="T448">• obliczyć wartość wyrażenia arytmetycznego zawierającego potęgi (P-R)</text:span></text:p>
            <text:p text:style-name="Standard"><text:span text:style-name="T449">• rozwiązać zadanie tekstowe związane z potęgami (P-R)</text:span></text:p>
            <text:soft-page-break/>
            <text:p text:style-name="Standard"><text:span text:style-name="T450">• obliczyć ułamek z:</text:span></text:p>
            <text:p text:style-name="P451">– ułamka lub liczby mieszanej (P-R)</text:p>
            <text:p text:style-name="Standard"><text:span text:style-name="T452">• rozwiązać zadanie tekstowe z zastosowaniem działań na ułamkach zwykłych (P-R)</text:span></text:p>
            <text:p text:style-name="Standard"><text:span text:style-name="T453">• porównać ułamek zwykły z ułamkiem dziesiętnym (P-R)</text:span></text:p>
            <text:p text:style-name="Standard"><text:span text:style-name="T454">• porządkować ułamki (P-R)</text:span></text:p>
            <text:p text:style-name="Standard"><text:span text:style-name="T455">• obliczyć wartość wyrażenia arytmetycznego zawierającego 4 działania na liczbach wymiernych dodatnich (P-R)</text:span></text:p>
            <text:p text:style-name="Standard"><text:span text:style-name="T456">• podać rozwinięcie dziesiętne ułamka zwykłego (P-R)</text:span></text:p>
            <text:p text:style-name="Standard"><text:span text:style-name="T457">• zapisać w skróconej postaci rozwinięcie dziesiętne ułamka zwykłego (P-R)</text:span></text:p>
            <text:p text:style-name="Standard"><text:span text:style-name="T458">• określić kolejną cyfrę rozwinięcia dziesiętnego na podstawie jego skróconego zapisu (P-R)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I</text:p>
            <text:p text:style-name="P464">FIGURY NA PŁASZCZYŹNIE</text:p>
          </table:table-cell>
          <table:table-cell table:style-name="TableCell465">
            <text:p text:style-name="Standard"><text:span text:style-name="T466">• definicje odcinków prostopadłych i odcinków równoległych (P)</text:span></text:p>
            <text:p text:style-name="Standard"><text:span text:style-name="T467">• zależność między bokami <text:s text:c="5"/>w trójkącie równoramiennym (P)</text:span></text:p>
            <text:p text:style-name="Standard"><text:span text:style-name="T468">• zasady konstrukcji trójkąta <text:s text:c="4"/>o danych trzech bokach (P)</text:span></text:p>
            <text:p text:style-name="Standard"><text:span text:style-name="T469">• warunek zbudowania trójkąta – nierówność trójkąta (P)</text:span></text:p>
            <text:soft-page-break/>
            <text:p text:style-name="Standard"><text:span text:style-name="T470">• podział kątów ze względu na miarę:</text:span></text:p>
            <text:p text:style-name="P471">– pełny, półpełny (P)</text:p>
            <text:p text:style-name="Standard"><text:span text:style-name="T472">• miary kątów w trójkącie równobocznym (P)</text:span></text:p>
            <text:p text:style-name="Standard"><text:span text:style-name="T473">• zależność między kątami w trójkącie równoramiennym (P)</text:span></text:p>
          </table:table-cell>
          <table:table-cell table:style-name="TableCell474">
            <text:p text:style-name="P475">• różnicę między kołem i okręgiem (P)</text:p>
            <text:p text:style-name="P476"/>
          </table:table-cell>
          <table:table-cell table:style-name="TableCell477">
            <text:p text:style-name="Standard"><text:span text:style-name="T478">• narysować za pomocą ekierki i linijki proste równoległe o danej odległości od siebie (P)</text:span></text:p>
            <text:p text:style-name="Standard"><text:span text:style-name="T479">• rozwiązać zadania tekstowe związane z wzajemnym położeniem odcinków, prostych i półprostych, <text:s/>(P-R)</text:span></text:p>
            <text:p text:style-name="Standard"><text:span text:style-name="T480">• rozwiązać zadania tekstowe związane z kołem, okręgiem i innymi figurami (P-R)</text:span></text:p>
            <text:p text:style-name="Standard"><text:span text:style-name="T481">• narysować trójkąt w skali (P)</text:span></text:p>
            <text:p text:style-name="Standard"><text:span text:style-name="T482">• obliczyć długość boku trójkąta równobocznego, znając jego obwód (P)</text:span></text:p>
            <text:soft-page-break/>
            <text:p text:style-name="Standard"><text:span text:style-name="T483">• obliczyć długość boku trójkąta, znając obwód i informacje o pozostałych bokach (P-R)</text:span></text:p>
            <text:p text:style-name="Standard"><text:span text:style-name="T484">• skonstruować trójkąt o danych trzech bokach (P)</text:span></text:p>
            <text:p text:style-name="Standard"><text:span text:style-name="T485">• sprawdzić, czy z odcinków o danych długościach można zbudować trójkąt (P-R)</text:span></text:p>
            <text:p text:style-name="Standard"><text:span text:style-name="T486">• sklasyfikować czworokąty (P-R)</text:span></text:p>
            <text:p text:style-name="Standard"><text:span text:style-name="T487">• narysować czworokąt, mając informacje o:</text:span></text:p>
            <text:p text:style-name="P488">– przekątnych (P-R)</text:p>
            <text:p text:style-name="Standard"><text:span text:style-name="T489">• rozwiązać zadanie tekstowe związane z obwodem czworokąta (P-R)</text:span></text:p>
            <text:p text:style-name="Standard"><text:span text:style-name="T490">• obliczyć brakujące miary kątów przyległych, wierzchołkowych (P)</text:span></text:p>
            <text:p text:style-name="Standard"><text:span text:style-name="T491">• obliczyć brakujące miary kątów czworokątów (P-R)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II</text:p>
            <text:p text:style-name="P497">LICZBY NA CO DZIEŃ</text:p>
          </table:table-cell>
          <table:table-cell table:style-name="TableCell498">
            <text:p text:style-name="Standard"><text:span text:style-name="T499">• zasady dotyczące lat przestępnych (P)</text:span></text:p>
            <text:p text:style-name="Standard"><text:span text:style-name="T500">• symbol przybliżenia (P)</text:span></text:p>
            <text:p text:style-name="P501"/>
          </table:table-cell>
          <table:table-cell table:style-name="TableCell502">
            <text:p text:style-name="Standard"><text:span text:style-name="T503">• konieczność wprowadzenia lat przestępnych (P)</text:span></text:p>
            <text:p text:style-name="Standard"><text:span text:style-name="T504">• potrzebę zaokrąglania liczb (P)</text:span></text:p>
            <text:p text:style-name="Standard"><text:span text:style-name="T505">• zasadę sporządzania wykresów (P)</text:span></text:p>
            <text:p text:style-name="P506"/>
            <text:p text:style-name="P507"/>
          </table:table-cell>
          <table:table-cell table:style-name="TableCell508">
            <text:p text:style-name="Standard"><text:span text:style-name="T509">• podać przykładowe lata przestępne (P)</text:span></text:p>
            <text:p text:style-name="Standard"><text:span text:style-name="T510">• wyrażać w różnych jednostkach ten sam upływ czasu (P-R)</text:span></text:p>
            <text:p text:style-name="Standard"><text:span text:style-name="T511">• rozwiązać zadanie tekstowe związane z kalendarzem i czasem (P-R)</text:span></text:p>
            <text:p text:style-name="Standard"><text:span text:style-name="T512">• wyrażać w różnych jednostkach te same masy (P-R)</text:span></text:p>
            <text:p text:style-name="Standard"><text:span text:style-name="T513">• wyrażać w różnych jednostkach te same długości (P-R)</text:span></text:p>
            <text:p text:style-name="Standard"><text:span text:style-name="T514">• porządkować wielkości podane w różnych jednostkach (P-R)</text:span></text:p>
            <text:p text:style-name="Standard"><text:span text:style-name="T515">• rozwiązać zadanie tekstowe związane z jednostkami długości i masy (P-R)</text:span></text:p>
            <text:p text:style-name="Standard"><text:span text:style-name="T516">• rozwiązać zadanie tekstowe związane ze skalą (P-R)</text:span></text:p>
            <text:soft-page-break/>
            <text:p text:style-name="Standard"><text:span text:style-name="T517">• zaokrąglić liczbę do danego rzędu (P-R)</text:span></text:p>
            <text:p text:style-name="Standard"><text:span text:style-name="T518">• sprawdzić, czy kalkulator zachowuje kolejność działań (P)</text:span></text:p>
            <text:p text:style-name="Standard"><text:span text:style-name="T519">• wykorzystać kalkulator do rozwiązania zadanie tekstowego (P-R)</text:span></text:p>
            <text:p text:style-name="Standard"><text:span text:style-name="T520">• rozwiązać zadanie, odczytując dane z tabeli <text:s/>i korzystając z kalkulatora (P-R)</text:span></text:p>
            <text:p text:style-name="Standard"><text:span text:style-name="T521">• zinterpretować odczytane dane (P-R)</text:span></text:p>
            <text:p text:style-name="Standard"><text:span text:style-name="T522">• zinterpretować odczytane dane (P-R)</text:span></text:p>
            <text:p text:style-name="Standard"><text:span text:style-name="T523">• przedstawić dane w postaci wykresu (P-R)</text:span></text:p>
            <text:p text:style-name="Standard"><text:span text:style-name="T524">• porównać informacje oczytane z dwóch wykresów (P-R)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V</text:p>
            <text:p text:style-name="P530">PRĘDKOŚĆ, DROGA, CZAS</text:p>
          </table:table-cell>
          <table:table-cell table:style-name="TableCell531">
            <text:p text:style-name="Standard"><text:span text:style-name="T532">• algorytm zamiany jednostek prędkości (P-D)</text:span></text:p>
          </table:table-cell>
          <table:table-cell table:style-name="TableCell533">
            <text:p text:style-name="P534"><text:span text:style-name="T535">• potrzebę stosowania różnych jednostek prędkości (P)</text:span></text:p>
          </table:table-cell>
          <table:table-cell table:style-name="TableCell536">
            <text:p text:style-name="Standard"><text:span text:style-name="T537">• zamieniać jednostki prędkości (P-R)</text:span></text:p>
            <text:p text:style-name="Standard"><text:span text:style-name="T538">• porównać prędkości wyrażane w różnych jednostkach (P-R)</text:span></text:p>
            <text:p text:style-name="Standard"><text:span text:style-name="T539">• rozwiązać zadanie tekstowe związane z obliczaniem prędkości (P-R)</text:span></text:p>
            <text:p text:style-name="Standard"><text:span text:style-name="T540">• obliczyć czas w ruchu jednostajnym, znając drogę i prędkość (P-R)</text:span></text:p>
            <text:p text:style-name="Standard"><text:span text:style-name="T541">• rozwiązać zadanie tekstowe typu prędkość – droga – czas (P-R)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V</text:p>
            <text:p text:style-name="P547"><text:span text:style-name="T548">POLA WIELOKĄTÓW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Standard"><text:span text:style-name="T552">• zasadę zamiany jednostek pola (P)</text:span></text:p>
            <text:p text:style-name="Standard"><text:span text:style-name="T553">• wyprowadzenie wzoru na obliczanie pola równoległoboku (P)</text:span></text:p>
            <text:soft-page-break/>
            <text:p text:style-name="Standard"><text:span text:style-name="T554">• wyprowadzenie wzoru na obliczanie pola trójkąta (P)</text:span></text:p>
            <text:p text:style-name="Standard"><text:span text:style-name="T555">• wyprowadzenie wzoru na obliczanie pola trapezu (P)</text:span></text:p>
          </table:table-cell>
          <table:table-cell table:style-name="TableCell556">
            <text:p text:style-name="Standard"><text:span text:style-name="T557">• obliczyć pole kwadratu o danym obwodzie i odwrotnie (P-R)</text:span></text:p>
            <text:p text:style-name="Standard"><text:span text:style-name="T558">• narysować prostokąt o danym polu (P)</text:span></text:p>
            <text:p text:style-name="Standard"><text:span text:style-name="T559">• rozwiązać zadanie tekstowe związane z polem prostokąta (P-R)</text:span></text:p>
            <text:p text:style-name="Standard"><text:span text:style-name="T560">• zamienić jednostki pola (P-D)</text:span></text:p>
            <text:soft-page-break/>
            <text:p text:style-name="Standard"><text:span text:style-name="T561">• narysować równoległobok o danym polu (P)</text:span></text:p>
            <text:p text:style-name="Standard"><text:span text:style-name="T562">• obliczyć długość podstawy równoległoboku, znając jego pole i wysokość opuszczoną na tę podstawę (P-R)</text:span></text:p>
            <text:p text:style-name="Standard"><text:span text:style-name="T563">• obliczyć wysokość równoległoboku, znając jego pole i długość podstawy, na którą opuszczona jest ta wysokość (P-R)</text:span></text:p>
            <text:p text:style-name="Standard"><text:span text:style-name="T564">• rozwiązać zadanie tekstowe związane z polem równoległoboku i rombu (P-R)</text:span></text:p>
            <text:p text:style-name="Standard"><text:span text:style-name="T565">• rozwiązać zadanie tekstowe związane z polem trójkąta (P-R)</text:span></text:p>
            <text:p text:style-name="Standard"><text:span text:style-name="T566">• rozwiązać zadanie tekstowe związane z polem trapezu (P-R)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VI <text:s text:c="7"/></text:span><text:span text:style-name="T573">PROCENTY</text:span></text:p>
          </table:table-cell>
          <table:table-cell table:style-name="TableCell574">
            <text:p text:style-name="Standard"><text:span text:style-name="T575">• zasady zaokrąglania liczb (P)</text:span></text:p>
            <text:p text:style-name="Standard"><text:span text:style-name="T576">• algorytm obliczania ułamka liczby (P)</text:span></text:p>
          </table:table-cell>
          <table:table-cell table:style-name="TableCell577">
            <text:p text:style-name="Standard"><text:span text:style-name="T578">• równoważność wyrażania części liczby ułamkiem lub procentem (P)</text:span></text:p>
            <text:p text:style-name="Standard"><text:span text:style-name="T579">• potrzebę stosowania różnych diagramów (P)</text:span></text:p>
            <text:p text:style-name="P580"/>
          </table:table-cell>
          <table:table-cell table:style-name="TableCell581">
            <text:p text:style-name="Standard"><text:span text:style-name="T582">• wyrazić informacje podane za pomocą procentów w ułamkach i odwrotnie (P-R)</text:span></text:p>
            <text:p text:style-name="Standard"><text:span text:style-name="T583">• porównać dwie liczby, z których jedna jest zapisana w postaci procentu (P-R)</text:span></text:p>
            <text:p text:style-name="Standard"><text:span text:style-name="T584">• rozwiązać zadanie tekstowe związane z procentami (P-R)</text:span></text:p>
            <text:p text:style-name="Standard"><text:span text:style-name="T585">• określić, jakim procentem jednej liczby jest druga (P-R)</text:span></text:p>
            <text:p text:style-name="Standard"><text:span text:style-name="T586">• rozwiązać zadanie tekstowe związane z określeniem, jakim procentem jednej liczby jest druga (P-R)</text:span></text:p>
            <text:p text:style-name="Standard"><text:span text:style-name="T587">• zaokrąglić ułamek dziesiętny i wyrazić go w procentach (P)</text:span></text:p>
            <text:p text:style-name="Standard"><text:span text:style-name="T588">• określić, jakim procentem jednej liczby jest druga (P-R)</text:span></text:p>
            <text:p text:style-name="Standard"><text:span text:style-name="T589">• rozwiązać zadanie tekstowe związane z określeniem, jakim procentem jednej liczby jest druga (P-R)</text:span></text:p>
            <text:soft-page-break/>
            <text:p text:style-name="Standard"><text:span text:style-name="T590">• wykorzystać dane z diagramów do obliczania procentu liczby (P-R)</text:span></text:p>
            <text:p text:style-name="Standard"><text:span text:style-name="T591">• rozwiązać zadanie tekstowe związane z obliczaniem procentu danej liczby (P-R)</text:span></text:p>
            <text:p text:style-name="Standard"><text:span text:style-name="T592">• obliczyć liczbę większą o dany procent (P)</text:span></text:p>
            <text:p text:style-name="Standard"><text:span text:style-name="T593">• obliczyć liczbę mniejszą o dany procent (P)</text:span></text:p>
            <text:p text:style-name="Standard"><text:span text:style-name="T594">• rozwiązać zadanie tekstowe związane z podwyżkami i obniżkami <text:s text:c="7"/>o dany procent (P-R)</text:span></text:p>
            <text:p text:style-name="Standard"><text:span text:style-name="T595">• obliczyć liczbę na podstawie danego jej procentu (P-R)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VII</text:p>
            <text:p text:style-name="P601">LICZBY DODATNIE I LICZBY UJEMNE</text:p>
          </table:table-cell>
          <table:table-cell table:style-name="TableCell602">
            <text:p text:style-name="Standard"><text:span text:style-name="T603">• pojęcie wartości bezwzględnej (P)</text:span></text:p>
            <text:p text:style-name="Standard"><text:span text:style-name="T604">• zasadę zastępowania odejmowania dodawaniem liczby przeciwnej (P)</text:span></text:p>
            <text:p text:style-name="P605"/>
            <text:p text:style-name="P606"/>
          </table:table-cell>
          <table:table-cell table:style-name="TableCell607">
            <text:p text:style-name="Bezodstępów"><text:span text:style-name="T608"><text:s/></text:span><text:span text:style-name="T609">• zasadę zastępowania odejmowania dodawaniem liczby przeciwnej (P)</text:span></text:p>
            <text:p text:style-name="P610"/>
            <text:p text:style-name="P611"/>
          </table:table-cell>
          <table:table-cell table:style-name="TableCell612">
            <text:p text:style-name="Standard"><text:span text:style-name="T613">• porządkować liczby wymierne (P-R)</text:span></text:p>
            <text:p text:style-name="Standard"><text:span text:style-name="T614">• obliczyć wartość bezwzględną liczby (P-R)</text:span></text:p>
            <text:p text:style-name="Standard"><text:span text:style-name="T615">• obliczyć sumę i różnicę liczb</text:span></text:p>
            <text:p text:style-name="Standard"><text:span text:style-name="T616">- wymiernych (P-R)</text:span></text:p>
            <text:p text:style-name="Standard"><text:span text:style-name="T617">• korzystać z przemienności i łączności dodawania (P)</text:span></text:p>
            <text:p text:style-name="Standard"><text:span text:style-name="T618">• uzupełnić brakujące składniki, odjemną lub odjemnik w działaniu (P-R)</text:span></text:p>
            <text:p text:style-name="Standard"><text:span text:style-name="T619">• obliczyć kwadrat i sześcian liczb całkowitych (P-R)</text:span></text:p>
            <text:p text:style-name="Standard"><text:span text:style-name="T620">• ustalić znak iloczynu i ilorazu kilku liczb wymiernych (P)</text:span></text:p>
            <text:p text:style-name="Standard"><text:span text:style-name="T621">• obliczyć wartość wyrażenia arytmetycznego zawierającego 4 działania na liczbach całkowitych (P-R)</text:span></text:p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VIII <text:s text:c="3"/></text:span><text:span text:style-name="T629">WYRAŻENIA ALGEBRAICZNE I RÓWNANIA</text:span></text:p>
          </table:table-cell>
          <table:table-cell table:style-name="TableCell630">
            <text:p text:style-name="Standard"><text:span text:style-name="T631">• zasady krótszego zapisu wyrażeń algebraicznych będących sumą lub różnicą jednomianów (P)</text:span></text:p>
            <text:p text:style-name="Standard"><text:span text:style-name="T632">• zasady krótszego zapisu wyrażeń algebraicznych będących iloczynem lub ilorazem jednomianu i liczby wymiernej (P)</text:span></text:p>
            <text:p text:style-name="P633"/>
          </table:table-cell>
          <table:table-cell table:style-name="TableCell634">
            <text:p text:style-name="P635"><text:span text:style-name="T636">• potrzebę tworzenia wyrażeń algebraicznych (P)</text:span></text:p>
            <text:p text:style-name="P637"/>
          </table:table-cell>
          <table:table-cell table:style-name="TableCell638">
            <text:p text:style-name="Standard"><text:span text:style-name="T639">• stosować oznaczenia literowe nieznanych wielkości liczbowych (P-R)</text:span></text:p>
            <text:p text:style-name="Standard"><text:span text:style-name="T640">• zbudować wyrażenie algebraiczne na podstawie opisu lub rysunku (P-R)</text:span></text:p>
            <text:p text:style-name="Standard"><text:span text:style-name="T641">• zapisać krócej wyrażenia algebraiczne będące sumą lub różnicą jednomianów (P-R)</text:span></text:p>
            <text:p text:style-name="Standard"><text:span text:style-name="T642">• zapisać krócej wyrażenia algebraiczne będące iloczynem lub ilorazem jednomianu i liczby wymiernej (P-R)</text:span></text:p>
            <text:p text:style-name="Standard"><text:span text:style-name="T643">• obliczyć wartość liczbową wyrażenia po jego przekształceniu (P-R)</text:span></text:p>
            <text:p text:style-name="Standard"><text:span text:style-name="T644">• doprowadzić równanie do prostszej postaci (P-R)</text:span></text:p>
            <text:p text:style-name="Standard"><text:span text:style-name="T645">• zapisać zadanie tekstowe za pomocą równania i rozwiązać je (P-R)</text:span></text:p>
            <text:p text:style-name="Standard"><text:span text:style-name="T646">• wyrazić treść zadania za pomocą równania (P-R)</text:span></text:p>
            <text:p text:style-name="Standard"><text:span text:style-name="T647">• rozwiązać zadanie tekstowe za pomocą równania (P-R)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IX <text:s text:c="13"/></text:span><text:span text:style-name="T654">FIGURY<text:s/></text:span><text:span text:style-name="T655">PRZESTRZENNE</text:span></text:p>
          </table:table-cell>
          <table:table-cell table:style-name="TableCell656">
            <text:p text:style-name="Standard"><text:span text:style-name="T657">• wzór na obliczanie pola powierzchni graniastosłupa prostego (P)</text:span></text:p>
            <text:p text:style-name="Standard"><text:span text:style-name="T658">• zależności pomiędzy jednostkami objętości (P-R)</text:span></text:p>
            <text:p text:style-name="Standard"><text:span text:style-name="T659">• wzór na obliczanie objętości graniastosłupa prostego (P)</text:span></text:p>
          </table:table-cell>
          <table:table-cell table:style-name="TableCell660">
            <text:p text:style-name="Standard"><text:span text:style-name="T661">• różnicę między polem powierzchni a objętością (P)</text:span></text:p>
            <text:p text:style-name="P662"><text:span text:style-name="T663">• zasadę zamiany jednostek objętości (P)</text:span></text:p>
            <text:p text:style-name="P664"><text:span text:style-name="T665">• sposób obliczania pola powierzchni jako pola siatki (P)</text:span></text:p>
          </table:table-cell>
          <table:table-cell table:style-name="TableCell666">
            <text:p text:style-name="Standard"><text:span text:style-name="T667">• określić rodzaj bryły na podstawie jej rzutu (P-R)</text:span></text:p>
            <text:p text:style-name="Standard"><text:span text:style-name="T668">• rozwiązać zadanie tekstowe nawiązujące do elementów budowy danej bryły (P-R)</text:span></text:p>
            <text:p text:style-name="Standard"><text:span text:style-name="T669">• określić liczbę ścian, wierzchołków, krawędzi danego graniastosłupa (P)</text:span></text:p>
            <text:p text:style-name="Standard"><text:span text:style-name="T670">• wskazać w graniastosłupie ściany i krawędzie prostopadłe lub równoległe (P)</text:span></text:p>
            <text:p text:style-name="Standard"><text:span text:style-name="T671">• obliczyć objętość graniastosłupa prostego, którego dane są:</text:span></text:p>
            <text:soft-page-break/>
            <text:p text:style-name="P672">- elementy podstawy i wysokość (P-R)</text:p>
            <text:p text:style-name="Standard"><text:span text:style-name="T673">• zamienić jednostki objętości (P-R)</text:span></text:p>
            <text:p text:style-name="Standard"><text:span text:style-name="T674">• wyrażać w różnych jednostkach tę samą objętość (P-R)</text:span></text:p>
            <text:p text:style-name="Standard"><text:span text:style-name="T675">• rozwiązać zadanie tekstowe związane z objętością graniastosłupa (P-R)</text:span></text:p>
            <text:p text:style-name="Standard"><text:span text:style-name="T676">• określić liczbę poszczególnych ścian, wierzchołków, krawędzi ostrosłupa (P)</text:span></text:p>
            <text:p text:style-name="Standard"><text:span text:style-name="T677">• obliczyć sumę długości krawędzi ostrosłupa (P)</text:span></text:p>
            <text:p text:style-name="Standard"><text:span text:style-name="T678">• rozwiązać zadanie tekstowe związane z ostrosłupem (P-R)</text:span>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  <text:soft-page-break/>
      <text:p text:style-name="P684"><text:span text:style-name="T685">Wymagania <text:s/>na ocenę dobrą<text:s/></text:span><text:span text:style-name="T686">(4)</text:span></text:p>
      <text:p text:style-name="P687">obejmują wiadomości i umiejętności o średnim stopniu trudności, które są przydatne na kolejnych poziomach kształcenia.</text:p>
      <text:p text:style-name="P688"/>
      <text:p text:style-name="P689">Uczeń (oprócz spełnienia wymagań na ocenę dopuszczająca i dostateczną):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/>
            <text:p text:style-name="P700"/>
            <text:p text:style-name="P701">Dział programowy</text:p>
          </table:table-cell>
          <table:table-cell table:style-name="TableCell702" table:number-columns-spanned="4">
            <text:p text:style-name="P70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Normalny"/>
          </table:covered-table-cell>
          <table:table-cell table:style-name="TableCell705">
            <text:p text:style-name="P706"/>
            <text:p text:style-name="P707">KATEGORIA A</text:p>
            <text:p text:style-name="P708">UCZEŃ ZNA:</text:p>
          </table:table-cell>
          <table:table-cell table:style-name="TableCell709">
            <text:p text:style-name="P710"/>
            <text:p text:style-name="P711">KATEGORIA B</text:p>
            <text:p text:style-name="P712">UCZEŃ ROZUMIE:</text:p>
            <text:p text:style-name="P713"/>
          </table:table-cell>
          <table:table-cell table:style-name="TableCell714">
            <text:p text:style-name="P715"/>
            <text:p text:style-name="P716">KATEGORIA C</text:p>
            <text:p text:style-name="P717">UCZEŃ UMIE:</text:p>
            <text:p text:style-name="P718"/>
          </table:table-cell>
          <table:table-cell table:style-name="TableCell719">
            <text:p text:style-name="P720"/>
            <text:p text:style-name="P721">KATEGORIA D</text:p>
            <text:p text:style-name="P722">UCZEŃ UMIE:</text:p>
            <text:p text:style-name="P723"/>
          </table:table-cell>
        </table:table-row>
        <table:table-row table:style-name="TableRow724">
          <table:table-cell table:style-name="TableCell725">
            <text:p text:style-name="P726">I</text:p>
            <text:p text:style-name="P727">LICZBY NATURALNE I UŁAMKI</text:p>
          </table:table-cell>
          <table:table-cell table:style-name="TableCell728">
            <text:p text:style-name="P729"/>
            <text:p text:style-name="P730"/>
            <text:p text:style-name="P731"/>
            <text:p text:style-name="P732"/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><text:span text:style-name="T738">• obliczyć wartość wyrażenia arytmetycznego zawierającego działania na liczbach naturalnych i ułamkach dziesiętnych (R)</text:span></text:p>
            <text:p text:style-name="P739"><text:span text:style-name="T740">• szacować wartości wyrażeń arytmetycznych (R)</text:span></text:p>
            <text:p text:style-name="Standard"><text:span text:style-name="T741">• rozwiązać zadanie tekstowe z zastosowaniem działań na liczbach naturalnych i ułamkach dziesiętnych (R)</text:span></text:p>
            <text:p text:style-name="Standard"><text:span text:style-name="T742">• zapisać liczbę w postaci potęgi liczby10 (R)</text:span></text:p>
            <text:p text:style-name="Standard"><text:span text:style-name="T743">• podnosić do kwadratu i sześcianu:</text:span></text:p>
            <text:p text:style-name="P744">– liczby mieszane (R-D)</text:p>
            <text:p text:style-name="Standard"><text:span text:style-name="T745">• obliczyć wartość wyrażenia arytmetycznego zawierającego 4 działania oraz potęgowanie ułamków zwykłych (R)</text:span></text:p>
            <text:p text:style-name="Standard"><text:span text:style-name="T746">• rozwiązać zadanie tekstowe związane z działaniami na ułamkach zwykłych i dziesiętnych (R)</text:span></text:p>
            <text:p text:style-name="Standard"><text:span text:style-name="T747">• porównać rozwinięcia dziesiętne liczb zapisanych w skróconej postaci (R-D)</text:span></text:p>
            <text:soft-page-break/>
            <text:p text:style-name="Standard"><text:span text:style-name="T748">• porównać liczby wymierne dodatnie (R-D)</text:span></text:p>
            <text:p text:style-name="Standard"><text:span text:style-name="T749">• porządkować liczby wymierne dodatnie (R-D)</text:span></text:p>
          </table:table-cell>
          <table:table-cell table:style-name="TableCell750">
            <text:p text:style-name="P751"><text:span text:style-name="T752">• obliczyć wartość ułamka piętrowego (R-D)</text:span></text:p>
            <text:p text:style-name="P753"><text:span text:style-name="T754">• obliczyć wartość wyrażenia arytmetycznego zawierającego działania na liczbach wymiernych dodatnich (R-W)</text:span></text:p>
            <text:p text:style-name="P755"/>
          </table:table-cell>
        </table:table-row>
        <table:table-row table:style-name="TableRow756">
          <table:table-cell table:style-name="TableCell757">
            <text:p text:style-name="P758">II</text:p>
            <text:p text:style-name="P759">FIGURY NA PŁASZCZYŹNIE</text:p>
          </table:table-cell>
          <table:table-cell table:style-name="TableCell760">
            <text:p text:style-name="Standard"><text:span text:style-name="T761">• wzajemne położenie:</text:span></text:p>
            <text:p text:style-name="P762">– prostej i okręgu (R),</text:p>
            <text:p text:style-name="P763">– okręgów (R)</text:p>
            <text:p text:style-name="Standard"><text:span text:style-name="T764">• podział kątów</text:span></text:p>
            <text:p text:style-name="P765">ze względu na miarę:</text:p>
            <text:p text:style-name="P766">– wypukły, wklęsły (R)</text:p>
            <text:p text:style-name="Standard"><text:span text:style-name="T767">• podział kątów ze względu na położenie:</text:span></text:p>
            <text:p text:style-name="P768">– odpowiadające, naprzemianległe (R)</text:p>
          </table:table-cell>
          <table:table-cell table:style-name="TableCell769">
            <text:p text:style-name="P770"/>
          </table:table-cell>
          <table:table-cell table:style-name="TableCell771">
            <text:p text:style-name="Standard"><text:span text:style-name="T772">• rozwiązać zadanie konstrukcyjne związane z konstrukcją trójkąta o danych bokach (R)</text:span></text:p>
            <text:p text:style-name="Standard"><text:span text:style-name="T773">• skonstruować kopię czworokąta (R)</text:span></text:p>
            <text:p text:style-name="P774"><text:span text:style-name="T775">• obliczyć brakujące miary kątów odpowiadających, naprzemianległych (R)</text:span></text:p>
            <text:p text:style-name="P776"><text:span text:style-name="T777">• obliczyć brakujące miary kątów trójkąta lub czworokąta na rysunku z wykorzystaniem miar kątów przyległych, wierzchołkowych, naprzemianległych, odpowiadających oraz własności trójkątów lub czworokątów (R)</text:span></text:p>
            <text:p text:style-name="P778"/>
          </table:table-cell>
          <table:table-cell table:style-name="TableCell779">
            <text:p text:style-name="P780"><text:span text:style-name="T781">• rozwiązać nietypowe zadanie tekstowe związane z obwodem trójkąta (R-W)</text:span></text:p>
            <text:p text:style-name="Standard"><text:span text:style-name="T782">• rozwiązać nietypowe zadanie tekstowe związane z obwodem wielokąta (R-W)</text:span></text:p>
            <text:p text:style-name="P783"><text:span text:style-name="T784">• skonstruować równoległobok, znając dwa boki i przekątną (R)</text:span></text:p>
            <text:p text:style-name="P785"/>
          </table:table-cell>
        </table:table-row>
        <table:table-row table:style-name="TableRow786">
          <table:table-cell table:style-name="TableCell787">
            <text:p text:style-name="P788">III <text:s/></text:p>
            <text:p text:style-name="P789">LICZBY NA CO DZIEŃ</text:p>
          </table:table-cell>
          <table:table-cell table:style-name="TableCell790">
            <text:p text:style-name="Bezodstępów"><text:span text:style-name="T791"><text:s/></text:span><text:span text:style-name="T792">• funkcje klawiszy pamięci kalkulatora (R)</text:span></text:p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Standard"><text:span text:style-name="T797">• zaokrąglić liczbę zaznaczoną na osi liczbowej (R)</text:span></text:p>
            <text:p text:style-name="Standard"><text:span text:style-name="T798">• wskazać liczby o podanym zaokrągleniu (R)</text:span></text:p>
            <text:p text:style-name="Standard"><text:span text:style-name="T799">• zaokrąglić liczbę po zamianie jednostek (R)</text:span></text:p>
            <text:p text:style-name="P800"/>
            <text:p text:style-name="P801"/>
          </table:table-cell>
          <table:table-cell table:style-name="TableCell802">
            <text:p text:style-name="P803"><text:span text:style-name="T804">• porównać informacje oczytane z dwóch wykresów (R-W)</text:span></text:p>
            <text:p text:style-name="P805"/>
          </table:table-cell>
        </table:table-row>
        <text:soft-page-break/>
        <table:table-row table:style-name="TableRow806">
          <table:table-cell table:style-name="TableCell807">
            <text:p text:style-name="P808">IV</text:p>
            <text:p text:style-name="P809">PRĘDKOŚĆ, DROGA, CZA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Standard"><text:span text:style-name="T815">• rozwiązać zadanie tekstowe związane z obliczaniem czasu (R)</text:span></text:p>
          </table:table-cell>
          <table:table-cell table:style-name="TableCell816">
            <text:p text:style-name="P817"><text:span text:style-name="T818">• rozwiązać nietypowe zadanie tekstowe związane z obliczaniem prędkości (R-W)</text:span></text:p>
          </table:table-cell>
        </table:table-row>
        <table:table-row table:style-name="TableRow819">
          <table:table-cell table:style-name="TableCell820">
            <text:p text:style-name="P821"><text:span text:style-name="T822">V <text:s text:c="19"/></text:span><text:span text:style-name="T823">POLA WIELOKĄTÓW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Standard"><text:span text:style-name="T829">• obliczyć wysokości trójkąta, znając długość podstawy, na którą opuszczona jest ta wysokość i pole trójkąta (R-D)</text:span></text:p>
            <text:p text:style-name="P830"/>
            <text:p text:style-name="P831"/>
          </table:table-cell>
          <table:table-cell table:style-name="TableCell832">
            <text:p text:style-name="P833"><text:span text:style-name="T834">• obliczyć pole figury jako sumę lub różnicę pól prostokątów (R-D)</text:span></text:p>
            <text:p text:style-name="Standard"><text:span text:style-name="T835">• narysować równoległobok o polu równym polu danego czworokąta (R-D)</text:span></text:p>
            <text:p text:style-name="P836"><text:span text:style-name="T837">• obliczyć długość przekątnej rombu, znając jego pole i długość drugiej przekątnej (R)</text:span></text:p>
            <text:p text:style-name="Standard"><text:span text:style-name="T838">• podzielić trójkąt na części o równych polach (R-D)</text:span></text:p>
            <text:p text:style-name="P839"><text:span text:style-name="T840">• obliczyć pole figury jako sumę lub różnicę pól trójkątów i czworokątów (R-W)</text:span></text:p>
            <text:p text:style-name="P841"><text:span text:style-name="T842">• obliczyć pole figury jako sumę lub różnicę pól znanych wielokątów (R-W)</text:span></text:p>
          </table:table-cell>
        </table:table-row>
        <table:table-row table:style-name="TableRow843">
          <table:table-cell table:style-name="TableCell844">
            <text:p text:style-name="P845"><text:span text:style-name="T846">VI <text:s text:c="7"/></text:span><text:span text:style-name="T847">PROCENTY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Standard"><text:span text:style-name="T854">• rozwiązać zadanie tekstowe związane z obliczaniem liczby na podstawie danego jej procentu (R)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VII</text:p>
            <text:p text:style-name="P860">LICZBY DODATNIE I LICZBY UJEMNE</text:p>
          </table:table-cell>
          <table:table-cell table:style-name="TableCell861">
            <text:p text:style-name="P862"/>
            <text:p text:style-name="P863"/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Standard"><text:span text:style-name="T868">• podać, ile liczb spełnia podany warunek (R)</text:span></text:p>
            <text:p text:style-name="Standard"><text:span text:style-name="T869">• obliczyć sumę wieloskładnikową (R)</text:span></text:p>
            <text:p text:style-name="Standard"><text:span text:style-name="T870">• ustalić znak wyrażenia arytmetycznego zawierającego kilka liczb wymiernych (R)</text:span></text:p>
          </table:table-cell>
          <table:table-cell table:style-name="TableCell871">
            <text:p text:style-name="P872"><text:span text:style-name="T873">• rozwiązać nietypowe zadanie tekstowe związane z dodawaniem i odejmowaniem liczb wymiernych (R-W)</text:span></text:p>
            <text:p text:style-name="P874"><text:span text:style-name="T875">• obliczyć potęgę liczby wymiernej (R)</text:span></text:p>
          </table:table-cell>
        </table:table-row>
        <text:soft-page-break/>
        <table:table-row table:style-name="TableRow876">
          <table:table-cell table:style-name="TableCell877">
            <text:p text:style-name="P878"><text:span text:style-name="T879">VIII <text:s text:c="5"/></text:span><text:span text:style-name="T880">WYRAŻENIA ALGEBRAICZNE I RÓWNANIA</text:span></text:p>
          </table:table-cell>
          <table:table-cell table:style-name="TableCell881">
            <text:p text:style-name="Standard"><text:span text:style-name="T882">• metodę równań równoważnych (R)</text:span></text:p>
            <text:p text:style-name="P883"/>
          </table:table-cell>
          <table:table-cell table:style-name="TableCell884">
            <text:p text:style-name="P885"><text:span text:style-name="T886">• metodę równań równoważnych (R)</text:span></text:p>
          </table:table-cell>
          <table:table-cell table:style-name="TableCell887">
            <text:p text:style-name="Standard"><text:span text:style-name="T888">• rozwiązać zadanie tekstowe związane z obliczaniem wartości wyrażeń (R)</text:span></text:p>
            <text:p text:style-name="Standard"><text:span text:style-name="T889">• rozwiązać zadanie tekstowe związane z prostymi przekształceniami algebraicznymi (R)</text:span></text:p>
            <text:p text:style-name="Standard"><text:span text:style-name="T890">• rozwiązać równanie z przekształcaniem wyrażeń (R-D)</text:span></text:p>
          </table:table-cell>
          <table:table-cell table:style-name="TableCell891">
            <text:p text:style-name="P892"><text:span text:style-name="T893">• podać przykład wyrażenia algebraicznego przyjmującego określoną wartość dla danych wartości występujących w nim niewiadomych (R-W)</text:span></text:p>
            <text:p text:style-name="P894"><text:span text:style-name="T895">• przyporządkować równanie do podanego zdania (R-D)</text:span></text:p>
            <text:p text:style-name="P896"><text:span text:style-name="T897">• uzupełnić równanie tak, aby spełniała je podana liczba (R)</text:span></text:p>
          </table:table-cell>
        </table:table-row>
        <table:table-row table:style-name="TableRow898">
          <table:table-cell table:style-name="TableCell899">
            <text:p text:style-name="P900"><text:span text:style-name="T901">IX <text:s text:c="14"/></text:span><text:span text:style-name="T902">FIGURY<text:s/></text:span><text:span text:style-name="T903">PRZESTRZENNE</text:span></text:p>
          </table:table-cell>
          <table:table-cell table:style-name="TableCell904">
            <text:p text:style-name="P905"><text:span text:style-name="T906">• pojęcie czworościanu foremnego (R)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Standard"><text:span text:style-name="T910">• rysować rzut równoległy ostrosłupa (R)</text:span></text:p>
          </table:table-cell>
          <table:table-cell table:style-name="TableCell911">
            <text:p text:style-name="Standard"><text:span text:style-name="T912">• określić cechy bryły powstałej ze sklejenia kilku znanych brył (R-D)</text:span></text:p>
            <text:p text:style-name="P913"><text:span text:style-name="T914">• rozwiązać nietypowe zadanie tekstowe nawiązujące do elementów budowy danej bryły (R-W)</text:span></text:p>
            <text:p text:style-name="Standard"><text:span text:style-name="T915">• rozwiązać zadanie tekstowe dotyczące długości krawędzi prostopadłościanu i <text:s/>sześcianu (R-D) <text:s/></text:span></text:p>
            <text:p text:style-name="P916"><text:span text:style-name="T917">• rozwiązać zadanie tekstowe dotyczące pola powierzchni prostopadłościanu złożonego <text:s text:c="4"/>z kilku sześcianów (R-D)</text:span></text:p>
            <text:p text:style-name="Standard"><text:span text:style-name="T918">• obliczyć pole powierzchni całkowitej ostrosłupa</text:span></text:p>
            <text:p text:style-name="P919">- na podstawie narysowanej siatki (R)</text:p>
          </table:table-cell>
        </table:table-row>
      </table:table>
      <text:p text:style-name="P920"/>
      <text:p text:style-name="P921"/>
      <text:soft-page-break/>
      <text:p text:style-name="P922"><text:span text:style-name="T923">Wymagania <text:s/>na ocenę bardzo dobrą<text:s/></text:span><text:span text:style-name="T924">(5)</text:span></text:p>
      <text:p text:style-name="P925">obejmują wiadomości i umiejętności złożone, o wyższym stopniu trudności, wykorzystywane do rozwiązywania zadań problemowych.</text:p>
      <text:p text:style-name="P926"/>
      <text:p text:style-name="P927">Uczeń (oprócz spełnienia wymagań na ocenę dopuszczającą, dostateczną, dobrą):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/>
            <text:p text:style-name="P938"/>
            <text:p text:style-name="P939">Dział programowy</text:p>
          </table:table-cell>
          <table:table-cell table:style-name="TableCell940" table:number-columns-spanned="4">
            <text:p text:style-name="P9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942">
          <table:covered-table-cell>
            <text:p text:style-name="Normalny"/>
          </table:covered-table-cell>
          <table:table-cell table:style-name="TableCell943">
            <text:p text:style-name="P944"/>
            <text:p text:style-name="P945">KATEGORIA A</text:p>
            <text:p text:style-name="P946">UCZEŃ ZNA:</text:p>
          </table:table-cell>
          <table:table-cell table:style-name="TableCell947">
            <text:p text:style-name="P948"/>
            <text:p text:style-name="P949">KATEGORIA B</text:p>
            <text:p text:style-name="P950">UCZEŃ ROZUMIE:</text:p>
            <text:p text:style-name="P951"/>
          </table:table-cell>
          <table:table-cell table:style-name="TableCell952">
            <text:p text:style-name="P953"/>
            <text:p text:style-name="P954">KATEGORIA C</text:p>
            <text:p text:style-name="P955">UCZEŃ UMIE:</text:p>
            <text:p text:style-name="P956"/>
          </table:table-cell>
          <table:table-cell table:style-name="TableCell957">
            <text:p text:style-name="P958"/>
            <text:p text:style-name="P959">KATEGORIA D</text:p>
            <text:p text:style-name="P960">UCZEŃ UMIE:</text:p>
            <text:p text:style-name="P961"/>
          </table:table-cell>
        </table:table-row>
        <table:table-row table:style-name="TableRow962">
          <table:table-cell table:style-name="TableCell963">
            <text:p text:style-name="P964">I</text:p>
            <text:p text:style-name="P965">LICZBY NATURALNE I UŁAMKI</text:p>
          </table:table-cell>
          <table:table-cell table:style-name="TableCell966">
            <text:p text:style-name="Standard"><text:span text:style-name="T967">• warunek konieczny zamiany ułamka zwykłego na ułamek dziesiętny skończony (D)</text:span></text:p>
          </table:table-cell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Standard"><text:span text:style-name="T974">• tworzyć wyrażenia arytmetyczne na podstawie treści zadań i obliczać wartości tych wyrażeń (D-W)</text:span></text:p>
            <text:p text:style-name="Standard"><text:span text:style-name="T975">• obliczyć wartość wyrażenia arytmetycznego zawierającego działania na liczbach naturalnych i ułamkach dziesiętnych (D-W)</text:span></text:p>
            <text:p text:style-name="Standard"><text:span text:style-name="T976">• rozwiązać zadanie tekstowe z zastosowaniem działań na liczbach naturalnych i ułamkach dziesiętnych (D-W)</text:span></text:p>
            <text:p text:style-name="Standard"><text:span text:style-name="T977">• rozwiązać nietypowe zadanie tekstowe z zastosowaniem działań na liczbach naturalnych i ułamkach dziesiętnych (D-W)</text:span></text:p>
            <text:p text:style-name="Standard"><text:span text:style-name="T978">• określić ostatnią cyfrę potęgi (D-W)</text:span></text:p>
            <text:p text:style-name="Standard"><text:span text:style-name="T979">• rozwiązać zadanie tekstowe związane z potęgami (D-W)</text:span></text:p>
            <text:p text:style-name="Standard"><text:span text:style-name="T980">• rozwiązać nietypowe zadanie tekstowe</text:span></text:p>
            <text:p text:style-name="P981">z zastosowaniem działań na ułamkach zwykłych (D-W)</text:p>
            <text:p text:style-name="P982">• rozwiązać nietypowe zadanie tekstowe związane z działaniami na ułamkach zwykłych i dziesiętnych (D-W)</text:p>
            <text:soft-page-break/>
            <text:p text:style-name="Standard"><text:span text:style-name="T983">• określić rodzaj rozwinięcia dziesiętnego ułamka (D-W)</text:span></text:p>
            <text:p text:style-name="P984">• rozwiązać nietypowe zadanie tekstowe związane z rozwinięciami dziesiętnymi ułamków zwykłych (D-W)</text:p>
          </table:table-cell>
        </table:table-row>
        <text:soft-page-break/>
        <table:table-row table:style-name="TableRow985">
          <table:table-cell table:style-name="TableCell986">
            <text:p text:style-name="P987">II</text:p>
            <text:p text:style-name="P988">FIGURY NA PŁASZCZYŹNIE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Standard"><text:span text:style-name="T996">• rozwiązać zadania konstrukcyjne związane z kreśleniem prostych prostopadłych <text:s text:c="2"/>i prostych równoległych (D-W)</text:span></text:p>
            <text:p text:style-name="Standard"><text:span text:style-name="T997">• rozwiązać nietypowe zadania tekstowe związane z kołem, okręgiem i innymi figurami (D-W)</text:span></text:p>
            <text:p text:style-name="Standard"><text:span text:style-name="T998">• wykorzystać przenoszenie odcinków w zadaniach konstrukcyjnych (D-W)</text:span></text:p>
            <text:p text:style-name="Standard"><text:span text:style-name="T999">• rozwiązać zadanie konstrukcyjne związane z konstrukcją trójkąta o danych bokach (D-W)</text:span></text:p>
            <text:p text:style-name="P1000">• skonstruować trapez równoramienny, znając jego podstawy i ramię (D-W)</text:p>
            <text:p text:style-name="Standard"><text:span text:style-name="T1001">• rozwiązać zadanie związane z zegarem (D-W)</text:span></text:p>
            <text:p text:style-name="P1002">• określić miarę kąta przyległego, wierzchołkowego, odpowiadającego, naprzemianległego na podstawie rysunku lub treści zadania (D-W)</text:p>
            <text:p text:style-name="Standard"><text:span text:style-name="T1003">• obliczyć brakujące miary kątów trójkąta z wykorzystaniem miar kątów przyległych, wierzchołkowych, naprzemianległych, odpowiadających oraz sumy miar kątów wewnętrznych trójkąta (D-W)</text:span></text:p>
            <text:p text:style-name="Standard"><text:span text:style-name="T1004">• obliczyć brakujące miary kątów czworokąta na rysunku z wykorzystaniem miar kątów przyległych, wierzchołkowych, naprzemianległych, odpowiadających oraz własności czworokątów (D-W)</text:span></text:p>
            <text:p text:style-name="Standard"><text:span text:style-name="T1005">• rozwiązać zadanie tekstowe związane z miarami kątów w trójkątach i czworokątach (D-W)</text:span></text:p>
          </table:table-cell>
        </table:table-row>
        <table:table-row table:style-name="TableRow1006">
          <table:table-cell table:style-name="TableCell1007">
            <text:p text:style-name="P1008">III <text:s/></text:p>
            <text:soft-page-break/>
            <text:p text:style-name="P1009">LICZBY NA CO DZIEŃ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><text:span text:style-name="T1019">• rozwiązać nietypowe zadanie tekstowe związane z kalendarzem i czasem (D-W)</text:span></text:p>
            <text:soft-page-break/>
            <text:p text:style-name="P1020"><text:span text:style-name="T1021">• rozwiązać nietypowe zadanie tekstowe związane z jednostkami długości i masy (D-W)</text:span></text:p>
            <text:p text:style-name="P1022"><text:span text:style-name="T1023">• rozwiązać nietypowe zadanie tekstowe związane ze skalą (D-W)</text:span></text:p>
            <text:p text:style-name="Standard"><text:span text:style-name="T1024">• określić, ile jest liczb o podanym zaokrągleniu spełniających dane warunki (D-W)</text:span></text:p>
            <text:p text:style-name="P1025"><text:span text:style-name="T1026">• rozwiązać nietypowe zadanie tekstowe związane z przybliżeniami (D-W)</text:span></text:p>
            <text:p text:style-name="Standard"><text:span text:style-name="T1027">• wykonać wielodziałaniowe obliczenia za pomocą kalkulatora (D-W)</text:span></text:p>
            <text:p text:style-name="P1028"><text:span text:style-name="T1029">• wykorzystać kalkulator do rozwiązania zadanie tekstowego (D-W)</text:span></text:p>
            <text:p text:style-name="Standard"><text:span text:style-name="T1030">• odpowiedzieć na pytanie dotyczące znalezionych danych (D-W)</text:span></text:p>
            <text:p text:style-name="Standard"><text:span text:style-name="T1031">• rozwiązać nietypowe zadanie tekstowe, w którym potrzebne informacje należy odczytać z tabeli lub schematu (D-W)</text:span></text:p>
            <text:p text:style-name="Standard"><text:span text:style-name="T1032">• odpowiedzieć na pytanie dotyczące znalezionych danych (D-W)</text:span></text:p>
            <text:p text:style-name="Standard"><text:span text:style-name="T1033">• dopasować wykres do opisu sytuacji (D-W)</text:span></text:p>
            <text:p text:style-name="Standard"><text:span text:style-name="T1034">• przedstawić dane w postaci wykresu (D)</text:span></text:p>
          </table:table-cell>
        </table:table-row>
        <text:soft-page-break/>
        <table:table-row table:style-name="TableRow1035">
          <table:table-cell table:style-name="TableCell1036">
            <text:p text:style-name="P1037">IV</text:p>
            <text:p text:style-name="P1038">PRĘDKOŚĆ, DROGA, CZA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• rozwiązać nietypowe zadanie tekstowe związane z obliczaniem drogi w ruchu jednostajnym (D-W)</text:span></text:p>
            <text:p text:style-name="P1048"><text:span text:style-name="T1049">• rozwiązać nietypowe zadanie tekstowe związane z obliczaniem czasu (D-W)</text:span></text:p>
            <text:p text:style-name="P1050"><text:span text:style-name="T1051">• rozwiązać nietypowe zadanie tekstowe typu prędkość – droga – czas (D-W)</text:span></text:p>
          </table:table-cell>
        </table:table-row>
        <table:table-row table:style-name="TableRow1052">
          <table:table-cell table:style-name="TableCell1053">
            <text:p text:style-name="P1054"><text:span text:style-name="T1055">V <text:s text:c="19"/></text:span><text:span text:style-name="T1056">POLA WIELOKĄTÓW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/>
            <text:p text:style-name="P1064"/>
            <text:p text:style-name="P1065"/>
          </table:table-cell>
          <table:table-cell table:style-name="TableCell1066">
            <text:p text:style-name="P1067"><text:span text:style-name="T1068">• rozwiązać nietypowe zadanie tekstowe związane z polem prostokąta (D-W)</text:span></text:p>
            <text:p text:style-name="P1069"><text:span text:style-name="T1070">• rozwiązać nietypowe• podzielić trapez na części o równych polach (D-W)</text:span></text:p>
            <text:soft-page-break/>
            <text:p text:style-name="P1071"><text:span text:style-name="T1072">• rozwiązać nietypowe zadanie tekstowe związane z polem trapezu (D-W) zadanie tekstowe związane z polem równoległoboku i rombu (D-W)</text:span></text:p>
          </table:table-cell>
        </table:table-row>
        <text:soft-page-break/>
        <table:table-row table:style-name="TableRow1073">
          <table:table-cell table:style-name="TableCell1074">
            <text:p text:style-name="P1075"><text:span text:style-name="T1076">VI <text:s text:c="8"/></text:span><text:span text:style-name="T1077">PROCENTY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• rozwiązać nietypowe zadanie tekstowe związane z ułamkami i procentami (D-W)</text:span></text:p>
            <text:p text:style-name="P1087"><text:span text:style-name="T1088">• rozwiązać nietypowe zadanie tekstowe związane z określeniem, jakim procentem jednej liczby jest druga (D-W)</text:span></text:p>
            <text:p text:style-name="P1089"><text:span text:style-name="T1090">• rozwiązać nietypowe zadanie tekstowe związane z określeniem, jakim procentem jednej liczby jest druga (D-W)</text:span></text:p>
            <text:p text:style-name="Standard"><text:span text:style-name="T1091">• porównać dane z dwóch diagramów i odpowiedzieć na pytania dotyczące znalezionych danych (D-W)</text:span></text:p>
            <text:p text:style-name="Standard"><text:span text:style-name="T1092">• rozwiązać nietypowe zadanie tekstowe związane z obliczaniem procentu danej liczby (D-W)</text:span></text:p>
            <text:p text:style-name="Standard"><text:span text:style-name="T1093">• rozwiązać nietypowe zadanie tekstowe związane z podwyżkami i obniżkami <text:s text:c="6"/>o dany procent (D-W))</text:span></text:p>
            <text:p text:style-name="Standard"><text:span text:style-name="T1094">• rozwiązać nietypowe zadanie tekstowe związane z obliczaniem liczby na podstawie danego jej procentu (D-W)</text:span></text:p>
          </table:table-cell>
        </table:table-row>
        <table:table-row table:style-name="TableRow1095">
          <table:table-cell table:style-name="TableCell1096">
            <text:p text:style-name="P1097">VII</text:p>
            <text:p text:style-name="P1098">LICZBY DODATNIE I LICZBY UJEMNE</text:p>
          </table:table-cell>
          <table:table-cell table:style-name="TableCell1099">
            <text:p text:style-name="P1100"/>
            <text:p text:style-name="P1101"/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Standard"><text:span text:style-name="T1108">• rozwiązać nietypowe zadanie związane z liczbami dodatnimi i ujemnymi (D-W)</text:span></text:p>
            <text:p text:style-name="Standard"><text:span text:style-name="T1109">• rozwiązać nietypowe zadanie tekstowe związane z mnożeniem i dzieleniem liczb całkowitych (D-W)</text:span></text:p>
          </table:table-cell>
        </table:table-row>
        <table:table-row table:style-name="TableRow1110">
          <table:table-cell table:style-name="TableCell1111">
            <text:p text:style-name="P1112"><text:span text:style-name="T1113">VIII <text:s text:c="3"/></text:span><text:span text:style-name="T1114">WYRAŻENIA ALGEBRAICZNE I RÓWNANIA</text:span></text:p>
          </table:table-cell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Standard"><text:span text:style-name="T1123">• zbudować wyrażenie algebraiczne (D)</text:span></text:p>
            <text:p text:style-name="Standard"><text:span text:style-name="T1124">• rozwiązać zadanie tekstowe związane z budowaniem wyrażeń algebraicznych (D-W)</text:span></text:p>
            <text:soft-page-break/>
            <text:p text:style-name="Standard"><text:span text:style-name="T1125">• rozwiązać nietypowe zadanie tekstowe związane z obliczaniem wartości wyrażeń algebraicznych (D)</text:span></text:p>
            <text:p text:style-name="Standard"><text:span text:style-name="T1126">• rozwiązać zadanie tekstowe związane z prostymi przekształceniami algebraicznymi (D-W)</text:span></text:p>
            <text:p text:style-name="Standard"><text:span text:style-name="T1127">• zapisać zadanie w postaci równania (D-W)</text:span></text:p>
            <text:p text:style-name="Standard"><text:span text:style-name="T1128">• wskazać równanie, które nie ma rozwiązania (D)</text:span></text:p>
            <text:p text:style-name="Standard"><text:span text:style-name="T1129">• zapisać zadanie tekstowe za pomocą równania i odgadnąć jego rozwiązanie (D-W)</text:span></text:p>
            <text:p text:style-name="Standard"><text:span text:style-name="T1130">• zapisać zadanie tekstowe za pomocą równania i rozwiązać to równanie (D-W)</text:span></text:p>
            <text:p text:style-name="Standard"><text:span text:style-name="T1131">• rozwiązać nietypowe zadanie tekstowe za pomocą równania (D-W)</text:span></text:p>
          </table:table-cell>
        </table:table-row>
        <text:soft-page-break/>
        <table:table-row table:style-name="TableRow1132">
          <table:table-cell table:style-name="TableCell1133">
            <text:p text:style-name="P1134"><text:span text:style-name="T1135">IX <text:s text:c="14"/></text:span><text:span text:style-name="T1136">FIGURY<text:s/></text:span><text:span text:style-name="T1137">PRZESTRZENNE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• rozwiązać zadanie tekstowe dotyczące budowania sześcianu z różnych siatek (D)</text:span></text:p>
            <text:p text:style-name="Standard"><text:span text:style-name="T1147">• rozwiązać nietypowe zadanie tekstowe związane z obliczaniem pól powierzchni graniastosłupów prostych (D-W)</text:span></text:p>
            <text:p text:style-name="Standard"><text:span text:style-name="T1148">• kreślić siatki graniastosłupa prostego powstałego z podziału sześcianu na części (D)</text:span></text:p>
            <text:p text:style-name="P1149">• rozwiązać nietypowe zadanie tekstowe związane z objętością graniastosłupa prostego (D-W)</text:p>
            <text:p text:style-name="Standard"><text:span text:style-name="T1150">• obliczyć pole powierzchni całkowitej ostrosłupa</text:span></text:p>
            <text:p text:style-name="P1151">- na podstawie opisu (D)</text:p>
            <text:p text:style-name="P1152">• rozwiązać nietypowe zadanie tekstowe związane z ostrosłupem (D-W)</text:p>
          </table:table-cell>
        </table:table-row>
      </table:table>
      <text:p text:style-name="P1153"/>
      <text:soft-page-break/>
      <text:p text:style-name="P1154"><text:span text:style-name="T1155">Wymagania <text:s/>na ocenę celującą<text:s/></text:span><text:span text:style-name="T1156">(6).<text:s/></text:span><text:span text:style-name="T1157">( stosowanie znanych wiadomości i umiejętności w sytuacjach trudnych, nietypowych, złożonych)</text:span></text:p>
      <text:p text:style-name="P1158"/>
      <text:p text:style-name="P1159">Uczeń (oprócz spełnienia wymagań na ocenę dopuszczającą, dostateczną, dobrą, bardzo dobrą):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rows-spanned="2">
            <text:p text:style-name="P1169"/>
            <text:p text:style-name="P1170"/>
            <text:p text:style-name="P1171">Dział programowy</text:p>
          </table:table-cell>
          <table:table-cell table:style-name="TableCell1172" table:number-columns-spanned="4">
            <text:p text:style-name="P117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174">
          <table:covered-table-cell>
            <text:p text:style-name="Normalny"/>
          </table:covered-table-cell>
          <table:table-cell table:style-name="TableCell1175">
            <text:p text:style-name="P1176"/>
            <text:p text:style-name="P1177">KATEGORIA A</text:p>
            <text:p text:style-name="P1178">UCZEŃ ZNA:</text:p>
          </table:table-cell>
          <table:table-cell table:style-name="TableCell1179">
            <text:p text:style-name="P1180"/>
            <text:p text:style-name="P1181">KATEGORIA B</text:p>
            <text:p text:style-name="P1182">UCZEŃ ROZUMIE:</text:p>
            <text:p text:style-name="P1183"/>
          </table:table-cell>
          <table:table-cell table:style-name="TableCell1184">
            <text:p text:style-name="P1185"/>
            <text:p text:style-name="P1186">KATEGORIA C</text:p>
            <text:p text:style-name="P1187">UCZEŃ UMIE:</text:p>
            <text:p text:style-name="P1188"/>
          </table:table-cell>
          <table:table-cell table:style-name="TableCell1189">
            <text:p text:style-name="P1190"/>
            <text:p text:style-name="P1191">KATEGORIA D</text:p>
            <text:p text:style-name="P1192">UCZEŃ UMIE:</text:p>
            <text:p text:style-name="P1193"/>
          </table:table-cell>
        </table:table-row>
        <table:table-row table:style-name="TableRow1194">
          <table:table-cell table:style-name="TableCell1195">
            <text:p text:style-name="P1196">I</text:p>
            <text:p text:style-name="P1197">LICZBY NATURALNE I UŁAMKI</text:p>
          </table:table-cell>
          <table:table-cell table:style-name="TableCell1198">
            <text:p text:style-name="P1199"><text:s/></text:p>
            <text:p text:style-name="P1200"/>
            <text:p text:style-name="P1201"/>
            <text:p text:style-name="P1202"/>
          </table:table-cell>
          <table:table-cell table:style-name="TableCell1203">
            <text:p text:style-name="P1204"><text:s/></text:p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II</text:p>
            <text:p text:style-name="P1213">FIGURY NA PŁASZCZYŹNIE</text:p>
          </table:table-cell>
          <table:table-cell table:style-name="TableCell1214">
            <text:p text:style-name="Bezodstępów"><text:span text:style-name="T1215"><text:s/></text:span><text:span text:style-name="T1216">• konstrukcję prostej prostopadłej do danej, przechodzącej przez dany punkt (W)</text:span></text:p>
            <text:p text:style-name="P1217"/>
            <text:p text:style-name="P1218">• konstrukcję prostej równoległej do danej, przechodzącej przez dany punkt (W)</text:p>
            <text:p text:style-name="Standard"><text:span text:style-name="T1219">• konstrukcyjny sposób wyznaczania środka odcinka (W)</text:span></text:p>
            <text:p text:style-name="Standard"><text:span text:style-name="T1220">• pojęcie symetralnej odcinka (W)</text:span></text:p>
            <text:p text:style-name="Standard"><text:span text:style-name="T1221">• definicję sześciokąta foremnego oraz sposób jego kreślenia (W)</text:span></text:p>
            <text:p text:style-name="Standard"><text:span text:style-name="T1222">• pojęcie przybliżenia</text:span></text:p>
            <text:p text:style-name="P1223">z niedomiarem oraz przybliżenia z nadmiarem (W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• skonstruować prostą prostopadłą do danej, przechodzącą przez dany punkt (W)</text:p>
            <text:p text:style-name="P1230">• skonstruować prostą równoległą do danej, przechodzącą przez dany punkt (W)</text:p>
            <text:p text:style-name="P1231"><text:span text:style-name="T1232">• wyznaczyć środek narysowanego okręgu (W)</text:span></text:p>
          </table:table-cell>
        </table:table-row>
        <table:table-row table:style-name="TableRow1233">
          <table:table-cell table:style-name="TableCell1234">
            <text:p text:style-name="P1235">III</text:p>
            <text:soft-page-break/>
            <text:p text:style-name="P1236">LICZBY NA CO DZIEŃ</text:p>
          </table:table-cell>
          <table:table-cell table:style-name="TableCell1237">
            <text:p text:style-name="Bezodstępów"><text:span text:style-name="T1238"><text:s/></text:span><text:span text:style-name="T1239">• pojęcie przybliżenia z niedomiarem oraz przybliżenia z nadmiarem (W)</text:span></text:p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IV</text:p>
            <text:p text:style-name="P1252">PRĘDKOŚĆ, DROGA, CZAS</text:p>
          </table:table-cell>
          <table:table-cell table:style-name="TableCell1253">
            <text:p text:style-name="P1254">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V <text:s text:c="18"/></text:span><text:span text:style-name="T1265">POLA WIELOKĄTÓW</text:span></text:p>
          </table:table-cell>
          <table:table-cell table:style-name="TableCell1266">
            <text:p text:style-name="P1267"><text:s/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  <text:p text:style-name="P1273"/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VI <text:s text:c="6"/></text:span><text:span text:style-name="T1281">PROCENTY</text:span></text:p>
          </table:table-cell>
          <table:table-cell table:style-name="TableCell1282">
            <text:p text:style-name="P1283"><text:s/></text:p>
          </table:table-cell>
          <table:table-cell table:style-name="TableCell1284">
            <text:p text:style-name="P1285"/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VII</text:p>
            <text:p text:style-name="P1294">LICZBY DODATNIE I LICZBY UJEMNE</text:p>
          </table:table-cell>
          <table:table-cell table:style-name="TableCell1295">
            <text:p text:style-name="P1296"/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VIII <text:s text:c="3"/></text:span><text:span text:style-name="T1308">WYRAŻENIA ALGEBRAICZNE I RÓWNANIA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IX <text:s text:c="10"/></text:span><text:span text:style-name="T1322">FIGURY<text:s/></text:span><text:span text:style-name="T1323">PRZESTRZENNE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• rozwiązać nietypowe zadanie tekstowe dotyczące prostopadłościanu i sześcianu (W)</text:span></text:p>
          </table:table-cell>
        </table:table-row>
      </table:table>
      <text:p text:style-name="P1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Agnieszka Szulc</dc:creator>
    <meta:creation-date>2019-09-26T09:36:00Z</meta:creation-date>
    <dc:date>2019-09-26T09:37:00Z</dc:date>
    <meta:print-date>2017-09-26T00:52:00Z</meta:print-date>
    <meta:template xlink:href="Normal" xlink:type="simple"/>
    <meta:editing-cycles>2</meta:editing-cycles>
    <meta:editing-duration>PT180S</meta:editing-duration>
    <meta:document-statistic meta:page-count="29" meta:paragraph-count="67" meta:word-count="4833" meta:character-count="33766" meta:row-count="241" meta:non-whitespace-character-count="29000"/>
  </office:meta>
</office:document-meta>
</file>