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-asian="Calibri" style:font-name-complex="Calibri" style:use-window-font-color="true" fo:font-size="11pt" style:font-size-asian="11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/>
    </style:style>
    <style:style style:name="P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8pt" style:font-size-asian="18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5" style:parent-style-name="Domyślnaczcionkaakapitu" style:family="text">
      <style:text-properties style:font-name="Times New Roman" style:font-name-asian="Times New Roman" style:font-name-complex="Times New Roman"/>
    </style:style>
    <style:style style:name="T16" style:parent-style-name="Domyślnaczcionkaakapitu" style:family="text">
      <style:text-properties style:font-name="Times New Roman" style:font-name-asian="Times New Roman" style:font-name-complex="Times New Roman"/>
    </style:style>
    <style:style style:name="P17" style:parent-style-name="Standard" style:family="paragraph">
      <style:paragraph-properties fo:text-align="justify"/>
    </style:style>
    <style:style style:name="P18" style:parent-style-name="Standard" style:list-style-name="LFO1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1" style:parent-style-name="Standard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Calibri" style:font-name-complex="Calibri" style:use-window-font-color="true" fo:font-size="11pt" style:font-size-asian="11pt"/>
    </style:style>
    <style:style style:name="P22" style:parent-style-name="Standard" style:family="paragraph">
      <style:text-properties style:font-name-asian="Calibri" style:font-name-complex="Calibri" fo:font-weight="bold" style:font-weight-asian="bold" style:font-weight-complex="bold" style:use-window-font-color="true" fo:font-size="11pt" style:font-size-asian="11pt"/>
    </style:style>
    <style:style style:name="P23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use-window-font-color="true"/>
    </style:style>
    <style:style style:name="P2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26" style:parent-style-name="Standard" style:list-style-name="LFO2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27" style:parent-style-name="Standard" style:list-style-name="LFO2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28" style:parent-style-name="Standard" style:list-style-name="LFO2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2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30" style:parent-style-name="Standard" style:family="paragraph">
      <style:paragraph-properties fo:text-align="center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3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3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3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3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3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3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3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4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4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4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4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4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4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5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5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5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5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5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5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5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57" style:parent-style-name="Standard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58" style:parent-style-name="Standard" style:family="paragraph">
      <style:paragraph-properties fo:text-align="justify" fo:line-height="150%" fo:margin-left="0.1972in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59" style:parent-style-name="Standard" style:family="paragraph">
      <style:paragraph-properties fo:text-align="justify" fo:line-height="150%" fo:margin-left="0.1972in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61" style:parent-style-name="Standard" style:family="paragraph">
      <style:paragraph-properties fo:text-align="justify" fo:line-height="150%" fo:text-indent="0.1972in"/>
    </style:style>
    <style:style style:name="T6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65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6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69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0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1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2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76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7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8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79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0" style:parent-style-name="Standard" style:family="paragraph">
      <style:paragraph-properties fo:text-align="justify" fo:line-height="150%" fo:margin-left="0.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1" style:parent-style-name="Standard" style:family="paragraph">
      <style:paragraph-properties fo:text-align="justify" fo:line-height="150%" fo:margin-left="0.472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2" style:parent-style-name="Standard" style:family="paragraph">
      <style:paragraph-properties fo:text-align="justify" fo:line-height="150%" fo:margin-left="0.472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3" style:parent-style-name="Standard" style:family="paragraph">
      <style:paragraph-properties fo:text-align="justify" fo:line-height="150%" fo:margin-left="0.472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4" style:parent-style-name="Standard" style:family="paragraph">
      <style:paragraph-properties fo:text-align="justify" fo:line-height="150%" fo:margin-left="0.4722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85" style:parent-style-name="Standard" style:family="paragraph">
      <style:paragraph-properties fo:text-align="justify" fo:line-height="150%" fo:margin-left="0.472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6" style:parent-style-name="Standard" style:family="paragraph">
      <style:paragraph-properties fo:text-align="justify" fo:line-height="150%" fo:margin-left="0.4722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87" style:parent-style-name="Standard" style:family="paragraph">
      <style:paragraph-properties fo:text-align="justify" fo:line-height="150%" fo:margin-left="0.4722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8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89" style:parent-style-name="Standard" style:list-style-name="LFO3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90" style:parent-style-name="Standard" style:list-style-name="LFO3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91" style:parent-style-name="Standard" style:list-style-name="LFO3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92" style:parent-style-name="Standard" style:list-style-name="LFO3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93" style:parent-style-name="Standard" style:list-style-name="LFO3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94" style:parent-style-name="Standard" style:list-style-name="LFO3" style:family="paragraph">
      <style:paragraph-properties fo:text-align="justify" fo:line-height="150%" fo:margin-left="-0.7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95" style:parent-style-name="Standard" style:family="paragraph">
      <style:paragraph-properties fo:text-align="justify" fo:line-height="150%" fo:margin-left="-0.7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9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97" style:parent-style-name="Standard" style:list-style-name="LFO4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98" style:parent-style-name="Standard" style:list-style-name="LFO4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99" style:parent-style-name="Standard" style:list-style-name="LFO4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00" style:parent-style-name="Standard" style:list-style-name="LFO4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0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03" style:parent-style-name="Standard" style:list-style-name="LFO5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04" style:parent-style-name="Standard" style:list-style-name="LFO5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05" style:parent-style-name="Standard" style:list-style-name="LFO5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06" style:parent-style-name="Standard" style:list-style-name="LFO5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07" style:parent-style-name="Standard" style:list-style-name="LFO5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08" style:parent-style-name="Standard" style:list-style-name="LFO5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09" style:parent-style-name="Standard" style:list-style-name="LFO5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10" style:parent-style-name="Standard" style:list-style-name="LFO5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11" style:parent-style-name="Standard" style:list-style-name="LFO5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12" style:parent-style-name="Standard" style:list-style-name="LFO5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13" style:parent-style-name="Standard" style:family="paragraph">
      <style:paragraph-properties fo:text-align="justify" fo:line-height="150%" fo:margin-left="-0.7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15" style:parent-style-name="Standard" style:list-style-name="LFO6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6" style:parent-style-name="Standard" style:list-style-name="LFO6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7" style:parent-style-name="Standard" style:list-style-name="LFO6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8" style:parent-style-name="Standard" style:list-style-name="LFO6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19" style:parent-style-name="Standard" style:list-style-name="LFO6" style:family="paragraph">
      <style:paragraph-properties fo:text-align="justify" fo:line-height="15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1.5pt" style:font-size-asian="11.5pt"/>
    </style:style>
    <style:style style:name="P12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21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3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2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25" style:parent-style-name="Standard" style:list-style-name="LFO7" style:family="paragraph">
      <style:paragraph-properties fo:text-align="justify" fo:line-height="150%"/>
    </style:style>
    <style:style style:name="T12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27" style:parent-style-name="Standard" style:list-style-name="LFO7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28" style:parent-style-name="Standard" style:list-style-name="LFO7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29" style:parent-style-name="Standard" style:list-style-name="LFO7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30" style:parent-style-name="Standard" style:list-style-name="LFO7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31" style:parent-style-name="Standard" style:list-style-name="LFO7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32" style:parent-style-name="Standard" style:list-style-name="LFO7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33" style:parent-style-name="Standard" style:list-style-name="LFO7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34" style:parent-style-name="Standard" style:list-style-name="LFO8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35" style:parent-style-name="Standard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3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7" style:parent-style-name="Standard" style:family="paragraph">
      <style:paragraph-properties fo:text-align="justify" fo:line-height="150%" fo:margin-left="0.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8" style:parent-style-name="Standard" style:family="paragraph">
      <style:paragraph-properties fo:margin-top="0.0395in" fo:margin-bottom="0.0395in" fo:line-height="150%"/>
      <style:text-properties style:font-name="Times New Roman" style:font-name-asian="Times New Roman" style:font-name-complex="Times New Roman" style:use-window-font-color="true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0" style:parent-style-name="Standard" style:list-style-name="LFO9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41" style:parent-style-name="Standard" style:list-style-name="LFO9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42" style:parent-style-name="Standard" style:list-style-name="LFO9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143" style:parent-style-name="Standard" style:list-style-name="LFO9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44" style:parent-style-name="Standard" style:list-style-name="LFO9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45" style:parent-style-name="Standard" style:list-style-name="LFO9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46" style:parent-style-name="Standard" style:list-style-name="LFO9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47" style:parent-style-name="Standard" style:list-style-name="LFO9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148" style:parent-style-name="Standard" style:list-style-name="LFO9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14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50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51" style:parent-style-name="Standard" style:list-style-name="LFO9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152" style:parent-style-name="Standard" style:list-style-name="LFO9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53" style:parent-style-name="Standard" style:list-style-name="LFO9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54" style:parent-style-name="Standard" style:list-style-name="LFO9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55" style:parent-style-name="Standard" style:list-style-name="LFO9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56" style:parent-style-name="Standard" style:list-style-name="LFO9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5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6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16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62" style:parent-style-name="Standard" style:family="paragraph">
      <style:paragraph-properties fo:text-align="justify" fo:line-height="150%" fo:margin-left="0.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63" style:parent-style-name="Standard" style:list-style-name="LFO10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64" style:parent-style-name="Standard" style:list-style-name="LFO10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65" style:parent-style-name="Standard" style:list-style-name="LFO10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66" style:parent-style-name="Standard" style:list-style-name="LFO10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16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69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17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72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7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7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7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7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7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7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79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8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8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8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8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8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8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189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  <style:style style:name="P190" style:parent-style-name="Standard" style:family="paragraph">
      <style:paragraph-properties fo:text-align="center" fo:line-height="150%"/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/>
      <text:p text:style-name="P2">PROCEDURA</text:p>
      <text:p text:style-name="P3">UDZIELANIA I ORGANIZOWANIA</text:p>
      <text:p text:style-name="P4"><text:s/>POMOCY PSYCHOLOGICZNO- PEDAGOGICZNEJ</text:p>
      <text:p text:style-name="P5"><text:s/>W SZKOLE PODSTAWOWEJ IM. JANA PAWŁA II W KLUCZACH</text:p>
      <text:p text:style-name="P6"/>
      <text:p text:style-name="P7"/>
      <text:p text:style-name="P8"/>
      <text:p text:style-name="P9">Podstawa prawna:</text:p>
      <text:p text:style-name="P10"/>
      <text:p text:style-name="P11"/>
      <text:list text:style-name="LFO1" text:continue-numbering="true">
        <text:list-item>
          <text:p text:style-name="P12"><text:span text:style-name="T13">OBWIESZCZENIE <text:s/>MINISTRA EDUKACJI<text:s/></text:span><text:span text:style-name="T14">NARODOWEJ z dnia 9 lipca 2020 r. w sprawie ogłoszenia jednolitego tekstu rozporządzenia Ministra Edukacji Narodowej w sprawie zasad organizacji i udzielania pomocy psychologiczno-pedagogicznej w publicznych przedszkolach, szkołach i placówkach</text:span><text:span text:style-name="T15"><text:s/>(Dz. U. z 20</text:span><text:span text:style-name="T16">20 r. poz. 1280 ).</text:span></text:p>
        </text:list-item>
      </text:list>
      <text:p text:style-name="P17"/>
      <text:list text:style-name="LFO1" text:continue-numbering="true">
        <text:list-item>
          <text:p text:style-name="P18"><text:span text:style-name="T19">OBWIESZCZENIE MINISTRA EDUKACJI NARODOWEJ z dnia 9 lipca 2020 r. w sprawie ogłoszenia jednolitego tekstu rozporządzenia Ministra Edukacji Narodowej w sprawie warunków organizowania kształcenia, wychowania i opieki dla dzieci i młodzieży</text:span><text:span text:style-name="T20"><text:s/>niepełnosprawnych, niedostosowanych społecznie i zagrożonych niedostosowaniem społecznym (Dz. U. z 2020 r. poz. 1309 )</text:span></text:p>
        </text:list-item>
      </text:list>
      <text:p text:style-name="P21"/>
      <text:p text:style-name="P22"/>
      <text:p text:style-name="P23">1.CELE PROCEDURY</text:p>
      <text:p text:style-name="P24"/>
      <text:p text:style-name="P25"><text:s/>1. 1. Celem procedury jest:</text:p>
      <text:list text:style-name="LFO2" text:continue-numbering="true">
        <text:list-item>
          <text:p text:style-name="P26">ustalenie zasad organizowania i udzielania pomocy psychologiczno- pedagogicznej<text:s/>uczniom, rodzicom, opiekunom, nauczycielom,</text:p>
        </text:list-item>
        <text:list-item>
          <text:p text:style-name="P27">określenie zasad dokumentowania i ewaluacji pomocy psychologiczno- pedagogicznej,</text:p>
        </text:list-item>
        <text:list-item>
          <text:p text:style-name="P28">wskazanie sposobu przechowywania i archiwizacji dokumentów związanych z pomocą psychologiczno- pedagogiczną.</text:p>
        </text:list-item>
      </text:list>
      <text:p text:style-name="P29"/>
      <text:p text:style-name="P30">2. POSTANOWIENIA OGÓLNE</text:p>
      <text:p text:style-name="P31"/>
      <text:p text:style-name="P32">2.1. Pomoc psychologiczno-pedagogiczna udzielana uczniowi w przedszkolu, szkole i placówce polega na rozpoznawaniu i zaspokajaniu indywidualnych potrzeb rozwojowych i edukacyjnych ucznia oraz rozpoznawaniu indywidualnych możliwości psychofizycznych ucznia i czynników środowiskowych wpływających na jego funkcjonowanie w przedszkolu, szkole i placówce, w celu wspierania potencjału rozwojowego ucznia i stwarzania warunków do jego aktywnego i pełnego uczestnictwa w życiu przedszkola, szkoły i placówki oraz<text:s/>w środowisku społecznym.</text:p>
      <text:p text:style-name="P33">2.2 Potrzeba objęcia ucznia pomocą psychologiczno-pedagogiczną w przedszkolu, szkole i<text:s/><text:soft-page-break/>placówce wynika w szczególności:</text:p>
      <text:p text:style-name="P34">1) z niepełnosprawności;</text:p>
      <text:p text:style-name="P35">2) z niedostosowania społecznego;</text:p>
      <text:p text:style-name="P36">3) z zagrożenia niedostosowaniem społecznym;</text:p>
      <text:p text:style-name="P37">4) z<text:s/>zaburzeń zachowania lub emocji;</text:p>
      <text:p text:style-name="P38">5) ze szczególnych uzdolnień;</text:p>
      <text:p text:style-name="P39">6) ze specyficznych trudności w uczeniu się;</text:p>
      <text:p text:style-name="P40">7) z deficytów kompetencji i zaburzeń sprawności językowych;</text:p>
      <text:p text:style-name="P41">8) z choroby przewlekłej;</text:p>
      <text:p text:style-name="P42">9) z sytuacji kryzysowych lub traumatycznych;</text:p>
      <text:p text:style-name="P43">10) z niepowodzeń edukacyjnych;</text:p>
      <text:p text:style-name="P44">11) z zaniedbań środowiskowych związanych z sytuacją bytową ucznia i jego rodziny, sposobem spędzania czasu wolnego i kontaktami środowiskowymi;</text:p>
      <text:p text:style-name="P45">12) z trudności adaptacyjnych związanych z różnicami kulturowymi,</text:p>
      <text:p text:style-name="P46">lub ze zmianą środowiska edukacyjnego, w tym związanych z wcześniejszym kształceniem za granicą .</text:p>
      <text:p text:style-name="P47">2.3. Korzystanie z pomocy psychologiczno- pedagogicznej w szkole jest dobrowolne i nieodpłatne.</text:p>
      <text:p text:style-name="P48">2.4. <text:s/>Pomoc psychologiczno- pedagogiczną organizuje Dyrektor Szkoły.</text:p>
      <text:p text:style-name="P49">2.5. Pomocy<text:s/>psychologiczno- pedagogicznej w szkole udzielają uczniom nauczyciele, wychowawcy oraz specjaliści.</text:p>
      <text:p text:style-name="P50">2.6.Pomoc psychologiczno-pedagogiczna jest organizowana i udzielana we współpracy z:</text:p>
      <text:p text:style-name="P51">1) rodzicami uczniów;</text:p>
      <text:p text:style-name="P52">2) poradniami psychologiczno-pedagogicznymi, w tym poradniami specjalistycznymi, zwanymi dalej „poradniami”;</text:p>
      <text:p text:style-name="P53">3) placówkami doskonalenia nauczycieli;</text:p>
      <text:p text:style-name="P54">4) innymi przedszkolami, szkołami i placówkami;</text:p>
      <text:p text:style-name="P55">5) organizacjami pozarządowymi oraz innymi instytucjami i podmiotami działającymi na rzecz rodziny, dzieci i<text:s/>młodzieży.</text:p>
      <text:p text:style-name="P56">2.7.Pomoc psychologiczno-pedagogiczna w szkole może być udzielana z inicjatywy:</text:p>
      <text:p text:style-name="P57">1) ucznia;</text:p>
      <text:p text:style-name="P58">2) rodziców ucznia;</text:p>
      <text:p text:style-name="P59">3) dyrektora szkoły;</text:p>
      <text:p text:style-name="P60"><text:s text:c="5"/>4) nauczyciela lub specjalisty, prowadzących zajęcia z uczniem;</text:p>
      <text:p text:style-name="P61"><text:span text:style-name="T62">5) pielęgniarki środowiska nauczania i wy</text:span><text:span text:style-name="T63">chowania lub higienistki szkolnej</text:span><text:span text:style-name="T64">;</text:span></text:p>
      <text:p text:style-name="P65"><text:span text:style-name="T66"><text:tab/></text:span><text:span text:style-name="T67">6) poradni psychologiczno-pedagogicznej, w tym poradni specjalistycznej;</text:span></text:p>
      <text:soft-page-break/>
      <text:p text:style-name="P68">7) asystenta edukacji romskiej;</text:p>
      <text:p text:style-name="P69">8) pomocy nauczyciela;</text:p>
      <text:p text:style-name="P70">9) asystenta nauczyciela lub asystenta wychowawcy świetlicy</text:p>
      <text:p text:style-name="P71">10) pracownika socjalnego;</text:p>
      <text:p text:style-name="P72">11)<text:s/>asystenta rodziny;</text:p>
      <text:p text:style-name="P73">12) kuratora sądowego;</text:p>
      <text:p text:style-name="P74">13) organizacji pozarządowej lub innej instytucji lub podmiotu działających na rzecz rodziny, dzieci i młodzieży.</text:p>
      <text:p text:style-name="P75">2.8.W szkole pomoc psychologiczno - pedagogiczna jest udzielana uczniom w formach:</text:p>
      <text:p text:style-name="P76">1) klas terapeutycznych;</text:p>
      <text:p text:style-name="P77">2) zajęć rozwijających uzdolnienia;</text:p>
      <text:p text:style-name="P78">3) zajęć rozwijających umiejętności uczenia się;</text:p>
      <text:p text:style-name="P79">4) zajęć dydaktyczno-wyrównawczych;</text:p>
      <text:p text:style-name="P80">5) zajęć specjalistycznych: korekcyjno-kompensacyjnych, logopedycznych, rozwijających kompetencje emocjonalno- -społeczne oraz innych zajęć o charakterze terapeutycznym;</text:p>
      <text:p text:style-name="P81">6) zajęć związanych z wyborem kierunku kształcenia i zawodu – w przypadku uczniów szkół podstawowych oraz uczniów szkół ponadpodstawowych;</text:p>
      <text:p text:style-name="P82">7) zindywidualizowanej ścieżki kształcenia;</text:p>
      <text:p text:style-name="P83">8) porad i konsultacji;</text:p>
      <text:p text:style-name="P84">9) warsztatów.</text:p>
      <text:p text:style-name="P85"/>
      <text:p text:style-name="P86">3. ZADANIA DYREKTORA SZKOŁY, KOORDYNATORA DS. POMOCY PSYCHOLOGICZNO PEDAGOGICZNEJ W SZKOLE – PEDAGOGA, WYCHOWAWCÓW, SPECJALISTÓW.</text:p>
      <text:p text:style-name="P87"/>
      <text:p text:style-name="P88"><text:s/>3.1 Dyrektor Szkoły:</text:p>
      <text:list text:style-name="LFO3" text:continue-numbering="true">
        <text:list-item>
          <text:p text:style-name="P89">organizuje pomoc psychologiczno - pedagogiczną w szkole;</text:p>
        </text:list-item>
        <text:list-item>
          <text:p text:style-name="P90">powołuje zespoły ds. pomocy<text:s/>psychologiczno – pedagogicznej dla uczniów posiadających orzeczenie o potrzebie kształcenia specjalnego;</text:p>
        </text:list-item>
        <text:list-item>
          <text:p text:style-name="P91">ustala wymiar godzin poszczególnych form udzielania pomocy;</text:p>
        </text:list-item>
        <text:list-item>
          <text:p text:style-name="P92">informuje na piśmie rodziców lub prawnych opiekunów o proponowanych formach pomocy psychologiczno – pedagogicznej;</text:p>
        </text:list-item>
        <text:list-item>
          <text:p text:style-name="P93">wspiera nauczycieli, wychowawców i specjalistów w rozwiązywaniu problemów wychowawczych, dydaktycznych oraz rozwijaniu ich umiejętności w zakresie udzielania pomocy psychologiczno- pedagogicznej;</text:p>
        </text:list-item>
        <text:list-item>
          <text:p text:style-name="P94">wspomaga działania szkoły w zakresie<text:s/>planowania i przeprowadzenia działań mających na celu poprawę jakości udzielanej pomocy psychologiczno-pedagogicznej.</text:p>
        </text:list-item>
      </text:list>
      <text:p text:style-name="P95"/>
      <text:p text:style-name="P96">3.2 Koordynator ds. pomocy psychologiczno – pedagogicznej:</text:p>
      <text:list text:style-name="LFO4" text:continue-numbering="true">
        <text:list-item>
          <text:p text:style-name="P97">prowadzi szkolny rejestr uczniów objętych pomocą psychologiczno – pedagogiczną ; <text:s text:c="10"/></text:p>
        </text:list-item>
        <text:list-item>
          <text:p text:style-name="P98">uczestniczy w pracach Zespołu ds. pomocy psychologiczno – pedagogicznej dla uczniów posiadających orzeczenie;</text:p>
        </text:list-item>
        <text:list-item>
          <text:p text:style-name="P99">monitoruje dokumentację ucznia tworzoną przez wychowawcę w ramach pomocy psychologiczno – pedagogicznej;</text:p>
        </text:list-item>
        <text:list-item>
          <text:p text:style-name="P100">koordynuje działania związane z pomocą <text:s/>psychologiczno – pedagogiczną na terenie szkoły.</text:p>
        </text:list-item>
      </text:list>
      <text:p text:style-name="P101"/>
      <text:p text:style-name="P102">3.3 <text:s/>Wychowawca klasy:</text:p>
      <text:list text:style-name="LFO5" text:continue-numbering="true">
        <text:list-item>
          <text:p text:style-name="P103">koordynuje udzielanie <text:s/>pomocy psychologiczno – pedagogicznej uczniom z jego klasy;</text:p>
        </text:list-item>
        <text:list-item>
          <text:p text:style-name="P104">wnioskuje o objęcie ucznia <text:s/>pomocą psychologiczno – pedagogiczną.( po konsultacjach z<text:s/>nauczycielami uczącymi ucznia);</text:p>
        </text:list-item>
        <text:list-item>
          <text:p text:style-name="P105">ustala terminy spotkań zespołu klasowego;</text:p>
        </text:list-item>
        <text:list-item>
          <text:p text:style-name="P106">we współpracy z nauczycielami, specjalistami, rodzicami ucznia ustala formy pomocy psychologiczno – pedagogicznej dla danego ucznia;</text:p>
        </text:list-item>
        <text:list-item>
          <text:p text:style-name="P107">monitoruje frekwencję uczniów na zajęciach w ramach pomocy psychologiczno – pedagogicznej;</text:p>
        </text:list-item>
        <text:list-item>
          <text:p text:style-name="P108">sporządza wykaz uczniów objętych pomocą psychologiczno-pedagogiczną swojej <text:s text:c="3"/>klasy po wcześniejszych konsultacjach z Dyrektorem Szkoły, innymi nauczycielami i specjalistami;</text:p>
        </text:list-item>
        <text:list-item>
          <text:p text:style-name="P109">dwa razy do roku wspólnie z nauczycielami i specjalistami dokonuje oceny efektywności udzielanej pomocy psychologiczno – pedagogicznej;</text:p>
        </text:list-item>
        <text:list-item>
          <text:p text:style-name="P110">na piśmie informuje rodziców ucznia posiadającego orzeczenie o potrzebie kształcenia specjalnego o terminie każdego spotkania zespołu i możliwości uczestniczenia w nim;</text:p>
        </text:list-item>
        <text:list-item>
          <text:p text:style-name="P111">na bieżąco współpracuje z nauczycielami, specjalistami i rodzicami ucznia objętego pomocą psychologiczno – pedagogiczną;</text:p>
        </text:list-item>
        <text:list-item>
          <text:p text:style-name="P112"><text:s text:c="2"/>sporządza dokumentację ucznia objętego pomocą psychologiczno - pedagogiczną zgodnie z poniższą<text:s/><text:tab/>procedurą.</text:p>
        </text:list-item>
      </text:list>
      <text:p text:style-name="P113"/>
      <text:p text:style-name="P114"><text:s/>3.4<text:s/>Wychowawcy, nauczyciele, specjaliści:</text:p>
      <text:list text:style-name="LFO6" text:continue-numbering="true">
        <text:list-item>
          <text:p text:style-name="P115">rozpoznają indywidualne potrzeby rozwojowe i edukacyjne oraz możliwości psychofizyczne uczniów;</text:p>
        </text:list-item>
        <text:list-item>
          <text:p text:style-name="P116">określają mocne strony, predyspozycje, zainteresowania i uzdolnienia uczniów;</text:p>
        </text:list-item>
        <text:list-item>
          <text:p text:style-name="P117">rozpoznają <text:s/>przyczyny niepowodzeń<text:s/>edukacyjnych lub trudności w funkcjonowaniu uczniów, w tym barier i ograniczeń utrudniających funkcjonowanie w życiu przedszkola, szkoły;</text:p>
        </text:list-item>
        <text:list-item>
          <text:p text:style-name="P118">podejmują działania sprzyjające rozwojowi kompetencji oraz potencjału uczniów w celu podnoszenia efektywności uczenia<text:s/>się i poprawy ich funkcjonowania;</text:p>
        </text:list-item>
        <text:list-item>
          <text:p text:style-name="P119">współpracują z poradnią w procesie diagnostycznym i podiagnostycznym, w szczególności w zakresie oceny funkcjonowania uczniów, barier i ograniczeń w środowisku utrudniających funkcjonowanie uczniów i ich uczestnictwo w życiu szkoły oraz efektów działań podejmowanych w celu poprawy funkcjonowania ucznia oraz planowania dalszych działań.</text:p>
        </text:list-item>
      </text:list>
      <text:p text:style-name="P120"/>
      <text:p text:style-name="P121"/>
      <text:p text:style-name="P122">4.OBJĘCIE <text:s/>POMOCĄ PSYCHOLOGICZNO – PEDAGOGICZNĄ UCZNIA POSIADAJĄCEGO OPINIĘ WYDANĄ <text:s/>PRZEZ PORADNIĘ PSYCHOLOGICZNO - <text:s/>PEDAGOGICZNĄ</text:p>
      <text:p text:style-name="P123"/>
      <text:p text:style-name="P124">4.1.<text:s/>Objęcie pomocą psychologiczno - pedagogiczną ucznia posiadającego opinię wydaną przez poradnię psychologiczno <text:s/>- pedagogiczną:</text:p>
      <text:list text:style-name="LFO7" text:continue-numbering="true">
        <text:list-item>
          <text:p text:style-name="P125"><text:span text:style-name="T126">po dostarczeniu przez rodzica opinii do sekretariatu szkoły, dokument zostaje zarejestrowany w sekretariacie szkoły;</text:span></text:p>
        </text:list-item>
        <text:list-item>
          <text:p text:style-name="P127">pracownik sekretariatu przekazuje kopię pedagogowi szkolnemu, który okazuje ją wszystkim nauczycielom, celem zapoznania się z jej treścią;</text:p>
        </text:list-item>
        <text:list-item>
          <text:p text:style-name="P128">wychowawca klasy niezwłocznie ustala wspólnie z nauczycielami uczącymi oraz specjalistami proponowane formy i sposoby udzielanej<text:s/>pomocy psychologiczno – pedagogicznej i pisemnie informuje Dyrektora Szkoły o formach pomocy psychologiczno – pedagogicznej;</text:p>
        </text:list-item>
        <text:list-item>
          <text:p text:style-name="P129">Dyrektor Szkoły zatwierdza proponowane formy i sposoby udzielanej pomocy psychologiczno - pedagogicznej oraz ustala wymiar godzin;</text:p>
        </text:list-item>
        <text:list-item>
          <text:p text:style-name="P130">Dyrektor Szkoły <text:s/>informuje na piśmie rodziców ucznia o zaplanowanych formach pomocy psychologiczno - pedagogicznej, jej okresie udzielania oraz wymiarze godzin, w którym poszczególne formy pomocy będą realizowane;</text:p>
        </text:list-item>
        <text:list-item>
          <text:p text:style-name="P131">po wyrażeniu zgody przez rodzica uczeń objęty jest pomocą psychologiczno – pedagogiczną;</text:p>
        </text:list-item>
        <text:list-item>
          <text:p text:style-name="P132">nauczyciele i specjaliści prowadzą z uczniem zajęcia, monitorują <text:s/>jego frekwencję;</text:p>
        </text:list-item>
        <text:list-item>
          <text:p text:style-name="P133">wychowawca klasy <text:s/>wspólnie z nauczycielami i specjalistami dwa razy w roku dokonują na piśmie oceny efektywności udzielanej pomocy psychologiczno - pedagogicznej i przekazują wychowawcy klasy;</text:p>
        </text:list-item>
      </text:list>
      <text:list text:style-name="LFO8" text:continue-numbering="true">
        <text:list-item>
          <text:p text:style-name="P134">dokumentacja przechowywana <text:s/>jest u pedagoga szkolnego.</text:p>
        </text:list-item>
      </text:list>
      <text:p text:style-name="P135"/>
      <text:p text:style-name="P136">5.OBJĘCIE <text:s/>POMOCĄ PSYCHOLOGICZNO – PEDAGOGICZNĄ UCZNIA <text:s/>POSIADAJĄCEGO ORZECZENIE<text:s/>WYDANE <text:s/>PRZEZ PORADNIĘ PSYCHOLOGICZNO PEDAGOGICZNĄ</text:p>
      <text:p text:style-name="P137"/>
      <text:p text:style-name="P138">5.1. Objęcie <text:s/>pomocą psychologiczno – pedagogiczną ucznia <text:s text:c="2"/>posiadającego orzeczenie wydane przez poradnię psychologiczno <text:s/>- pedagogiczną:</text:p>
      <text:p text:style-name="P139"/>
      <text:list text:style-name="LFO9" text:continue-numbering="true">
        <text:list-item>
          <text:p text:style-name="P140">po dostarczeniu przez rodzica orzeczenia do sekretariatu szkoły, dokument zostaje zarejestrowany w korespondencji i Rejestrze Dokumentacji Pomocy Psychologiczno – Pedagogicznej;</text:p>
        </text:list-item>
        <text:list-item>
          <text:p text:style-name="P141"><text:s/>sekretarz szkoły informuje dyrektora szkoły oraz pedagoga szkolnego o zarejestrowanym orzeczeniu;</text:p>
        </text:list-item>
        <text:list-item>
          <text:p text:style-name="P142">sekretarz szkoły oryginał orzeczenia pozostawia w dokumentacji u dyrektora, natomiast kopię przekazuje pedagogowi, który zapoznaje się z treścią orzeczenia;</text:p>
        </text:list-item>
        <text:list-item>
          <text:p text:style-name="P143">pedagog szkolny informuje wychowawcę, który zapoznaje się z treścią orzeczenia;</text:p>
        </text:list-item>
        <text:list-item>
          <text:p text:style-name="P144">wychowawca niezwłocznie w formie ustnej przekazuje<text:s/>nauczycielom uczącym najważniejsze informacje zawarte w orzeczeniu;</text:p>
        </text:list-item>
        <text:list-item>
          <text:p text:style-name="P145">Dyrektor Szkoły powołuje zespół ds. pomocy psychologiczno – pedagogicznej, który tworzą nauczyciele i specjaliści prowadzący zajęcia z uczniem;</text:p>
        </text:list-item>
        <text:list-item>
          <text:p text:style-name="P146">pracę zespołu koordynuje wychowawca klasy, do której uczęszcza uczeń;</text:p>
        </text:list-item>
        <text:list-item>
          <text:p text:style-name="P147">zespół dokonuje wielospecjalistycznej oceny poziomu funkcjonowania ucznia, uwzględniając diagnozę i wnioski sformułowane na jej podstawie oraz zalecenia zawarte w orzeczeniu o potrzebie kształcenia specjalnego, we współpracy, w zależności od potrzeb, z poradnią psychologiczno-pedagogiczną, w tym poradnią specjalistyczną i na jej podstawie opracowuje Indywidualny Program Edukacyjno – Terapeutyczny ( IPET).</text:p>
        </text:list-item>
        <text:list-item>
          <text:p text:style-name="P148">Indywidualny Program Edukacyjno – Terapeutyczny opracowuje się w terminie:</text:p>
        </text:list-item>
      </text:list>
      <text:p text:style-name="P149">a)<text:s/>do dnia 30 września roku szkolnego, w którym uczeń rozpoczyna kształcenie w szkole,</text:p>
      <text:p text:style-name="P150">b) 30 dni od dnia złożenia w szkole orzeczenia o potrzebie kształcenia specjalnego;</text:p>
      <text:list text:style-name="LFO9" text:continue-numbering="true">
        <text:list-item>
          <text:p text:style-name="P151">Indywidualny Program Edukacyjno - Terapeutyczny opracowuje się na okres, na jaki zostało wydane orzeczenie o potrzebie kształcenia specjalnego, nie dłuższy jednak niż etap edukacyjny;</text:p>
        </text:list-item>
        <text:list-item>
          <text:p text:style-name="P152">dyrektor ustala wymiar godzin <text:s/>poszczególnych form pomocy psychologiczno - pedagogicznej oraz informuje na piśmie rodziców ucznia o zaplanowanych formach pomocy psychologiczno - pedagogicznej, jej okresie udzielania oraz wymiarze godzin, w którym poszczególne formy pomocy będą realizowane;</text:p>
        </text:list-item>
        <text:list-item>
          <text:p text:style-name="P153">rodzic zapoznaje się z IPET-em, wyraża lub nie wyraża zgody na proponowane formy i sposoby pomocy psychologiczno - pedagogicznej własnoręcznym podpisem;</text:p>
        </text:list-item>
        <text:list-item>
          <text:p text:style-name="P154">dwa razy do roku zespół ds. pomocy psychologiczno - pedagogicznej dokonuje wielospecjalistycznej oceny poziomu funkcjonowania ucznia wraz i ewentualnie dokonuje modyfikacji IPET--u;</text:p>
        </text:list-item>
        <text:list-item>
          <text:p text:style-name="P155">dokumentacja przechowywana jest w indywidualnej teczce ucznia;</text:p>
        </text:list-item>
        <text:list-item>
          <text:p text:style-name="P156">rodzic ucznia otrzymuje kopię IPET-u oraz wielospecjalistycznej oceny poziomu funkcjonowania ucznia.</text:p>
        </text:list-item>
      </text:list>
      <text:p text:style-name="P157"/>
      <text:p text:style-name="P158"/>
      <text:p text:style-name="P159">6.1 OBJĘCIE <text:s/>POMOCĄ PSYCHOLOGICZNO – PEDAGOGICZNĄ UCZNIA W BIEŻĄCEJ PRACY.</text:p>
      <text:p text:style-name="P160"/>
      <text:p text:style-name="P161">6.1. Objęcie pomocą psychologiczno – pedagogiczną ucznia w<text:s/>bieżącej pracy.</text:p>
      <text:p text:style-name="P162"/>
      <text:list text:style-name="LFO10" text:continue-numbering="true">
        <text:list-item>
          <text:p text:style-name="P163">Objęcie ucznia pomocą psychologiczno – pedagogiczną w toku bieżącej pracy z uczniem następuje w przypadku stwierdzenia, że uczeń ze względu na potrzeby rozwojowe lub edukacyjne oraz możliwości psychofizyczne wymaga objęcia w/w pomocą psychologiczno-pedagogiczną.</text:p>
        </text:list-item>
        <text:list-item>
          <text:p text:style-name="P164">Nauczyciel lub specjalista niezwłocznie udzielają uczniowi tej pomocy w trakcie bieżącej pracy z uczniem i informują ustnie <text:s/>o tym wychowawcę klasy.</text:p>
        </text:list-item>
        <text:list-item>
          <text:p text:style-name="P165">Nauczyciel lub specjalista, który udzielił uczniowi pomocy psychologiczno – pedagogicznej w toku bieżącej pracy z nim zobowiązany jest do sporządzenia notatki z zakresu udzielenia tej pomocy .</text:p>
        </text:list-item>
        <text:list-item>
          <text:p text:style-name="P166">Dokumentacja z zakresu udzielonej pomocy przechowywana jest w teczce nauczyciela przedmiotu.</text:p>
        </text:list-item>
      </text:list>
      <text:p text:style-name="P167"/>
      <text:p text:style-name="P168"/>
      <text:p text:style-name="P169">7.1. OBJĘCIE UCZNIA <text:s/>POMOCĄ PSYCHOLOGICZNO-PEDAGOGICZNĄ <text:s/>W FORMIE ZINDYWIDUALIZOWANEJ ŚCIEŻKI KSZTAŁCENIA</text:p>
      <text:p text:style-name="P170"/>
      <text:p text:style-name="P171">7.1. Objęcie ucznia pomocą psychologiczno – pedagogiczną w formie zindywidualizowanej ścieżki kształcenia:</text:p>
      <text:p text:style-name="P172">1.Zindywidualizowana ścieżka kształcenia organizowana jest dla uczniów, którzy mogą uczęszczać do szkoły, ale ze względu na trudności w funkcjonowaniu wynikające w szczególności ze stanu zdrowia, nie mogą realizować wszystkich zajęć edukacyjnych wspólnie z oddziałem szkolnym i wymagają dostosowania organizacji i procesu nauczania do ich specjalnych potrzeb edukacyjnych.</text:p>
      <text:p text:style-name="P173">2. Zindywidualizowana ścieżka kształcenia obejmuje wszystkie zajęcia edukacyjne, które są<text:s/><text:soft-page-break/>realizowane:<text:line-break/>1) wspólnie z oddziałem szkolnym oraz</text:p>
      <text:p text:style-name="P174">2) indywidualnie z uczniem.</text:p>
      <text:p text:style-name="P175">3. Objęcie ucznia zindywidualizowaną ścieżką kształcenia wymaga opinii publicznej poradni, z której wynika potrzeba objęcia ucznia pomocą w tej formie.</text:p>
      <text:p text:style-name="P176">4. Opinia dotycząca zindywidualizowanej ścieżki kształcenia zawiera w szczególności:</text:p>
      <text:p text:style-name="P177">a) zakres w jakim uczeń nie może brać udziału w zajęciach edukacyjnych wspólnie z oddziałem szkolnym,</text:p>
      <text:p text:style-name="P178">b) okres objęcia ucznia wyżej wymienioną formą pomocy, nie dłuższy jednak niż rok szkolny,</text:p>
      <text:p text:style-name="P179">c) działania jakie powinny być podjęte w celu usunięcia barier i ograniczeń utrudniających funkcjonowanie ucznia i jego uczestnictwo w życiu<text:s/>szkoły.</text:p>
      <text:p text:style-name="P180"><text:span text:style-name="T181">5</text:span><text:span text:style-name="T182">.<text:s/></text:span><text:span text:style-name="T183">Zindywidualizowaną ścieżkę kształcenia organizuje się na wniosek rodziców ucznia (prawnych opiekunów) na podstawie opinii wydanej przez publiczną poradnię psychologiczno –pedagogiczną.</text:span></text:p>
      <text:p text:style-name="P184">6. Dyrektor Szkoły ustala, <text:s/>z uwzględnieniem opinii, <text:s/>tygodniowy wymiar godzin zajęć edukacyjnych realizowanych indywidualnie z uczniem, uwzględniając konieczność realizacji przez ucznia podstawy programowej kształcenia ogólnego.</text:p>
      <text:p text:style-name="P185">7. Dyrektor <text:s/>Szkoły występuje do organu prowadzącego o przyznanie godzin na organizację zindywidualizowanej ścieżki kształcenia.</text:p>
      <text:p text:style-name="P186">8. Dyrektor Szkoły przekazuje rodzicom na piśmie informację o przydziale zindywidualizowanej ścieżki kształcenia.</text:p>
      <text:p text:style-name="P187">9. Uczeń objęty zindywidualizowaną ścieżką kształcenia realizuje program nauczania, z dostosowaniem metod i form ich realizacji do jego indywidualnych potrzeb rozwojowych i edukacyjnych oraz możliwości psychofizycznych, w szczególności potrzeb wynikających ze stanu zdrowia.</text:p>
      <text:p text:style-name="P188">10. Nauczyciele prowadzący zajęcia z uczniem objętym zindywidualizowaną ścieżką kształcenia podejmują działania ukierunkowane na poprawę funkcjonowania ucznia<text:s/><text:line-break/>w szkole.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Legenda" style:display-name="Legenda" style:family="paragraph" style:parent-style-name="Footnote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la</meta:initial-creator>
    <dc:creator>Mariola</dc:creator>
    <meta:creation-date>2021-01-18T15:36:00Z</meta:creation-date>
    <dc:date>2021-01-18T15:37:00Z</dc:date>
    <meta:template xlink:href="Normal" xlink:type="simple"/>
    <meta:editing-cycles>1</meta:editing-cycles>
    <meta:editing-duration>PT1860S</meta:editing-duration>
    <meta:document-statistic meta:page-count="8" meta:paragraph-count="30" meta:word-count="2216" meta:character-count="15485" meta:row-count="110" meta:non-whitespace-character-count="13299"/>
  </office:meta>
</office:document-meta>
</file>