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d.5</text:p>
      <text:p text:style-name="P2">A</text:p>
      <text:p text:style-name="P3"/>
      <text:p text:style-name="P4">Zad.6</text:p>
      <text:p text:style-name="P5">PF</text:p>
      <text:p text:style-name="P6"/>
      <text:p text:style-name="P7">Zad.7</text:p>
      <text:p text:style-name="P8">Oblicz ciężar małej kuli.</text:p>
      <text:p text:style-name="P9"/>
      <text:p text:style-name="P10">Zad.8</text:p>
      <text:p text:style-name="Standard"><text:span text:style-name="T11">B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uczyciel</meta:initial-creator>
    <dc:creator>Windows User</dc:creator>
    <meta:creation-date>2009-04-16T11:32:00Z</meta:creation-date>
    <dc:date>2022-03-08T08:32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" meta:character-count="60" meta:row-count="1" meta:non-whitespace-character-count="53"/>
  </office:meta>
</office:document-meta>
</file>