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.9</text:p>
      <text:p text:style-name="P1">a) "Syzyfowe prace"</text:p>
      <text:p text:style-name="P3">b) Okoo 11%</text:p>
      <text:p text:style-name="P1">Zad. 10</text:p>
      <text:p text:style-name="P1">AD</text:p>
      <text:p text:style-name="P1">Zad.11</text:p>
      <text:p text:style-name="P1">C</text:p>
      <text:p text:style-name="P1">Zad.12</text:p>
      <text:p text:style-name="P1">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8S</meta:editing-duration>
    <meta:editing-cycles>4</meta:editing-cycles>
    <meta:generator>OpenOffice/4.1.11$Win32 OpenOffice.org_project/4111m1$Build-9808</meta:generator>
    <dc:date>2022-03-06T20:55:03.02</dc:date>
    <meta:document-statistic meta:table-count="0" meta:image-count="0" meta:object-count="0" meta:page-count="1" meta:paragraph-count="9" meta:word-count="14" meta:character-count="58"/>
    <meta:user-defined meta:name="Info 1"/>
    <meta:user-defined meta:name="Info 2"/>
    <meta:user-defined meta:name="Info 3"/>
    <meta:user-defined meta:name="Info 4"/>
  </office:meta>
</office:document-meta>
</file>