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.29</text:p>
      <text:p text:style-name="P1">Cena 1 jajka -3,20zł</text:p>
      <text:p text:style-name="P1">Cena 1 zajączka – 3,70zł</text:p>
      <text:p text:style-name="P1"/>
      <text:p text:style-name="P1">Zad.30</text:p>
      <text:p text:style-name="P1">Ok.113 g cukru, 68g mąki ziemniaczanej, 60g mąki pszennej, 1,5 łyżeczki proszku do pieczenia, 3 łyżki majonezu</text:p>
      <text:p text:style-name="P1">\</text:p>
      <text:p text:style-name="P1">Zad.31</text:p>
      <text:p text:style-name="P1">80ml majonezu i 120ml jogurtu</text:p>
      <text:p text:style-name="P1"/>
      <text:p text:style-name="P1">Zad.32</text:p>
      <text:p text:style-name="P1">7 jajek</text:p>
      <text:p text:style-name="P1"/>
      <text:p text:style-name="P1">Zad.33</text:p>
      <text:p text:style-name="P1">52 orzech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</meta:editing-duration>
    <meta:editing-cycles>3</meta:editing-cycles>
    <meta:generator>OpenOffice/4.1.11$Win32 OpenOffice.org_project/4111m1$Build-9808</meta:generator>
    <dc:date>2022-04-09T18:45:55.35</dc:date>
    <meta:document-statistic meta:table-count="0" meta:image-count="0" meta:object-count="0" meta:page-count="1" meta:paragraph-count="12" meta:word-count="41" meta:character-count="232"/>
    <meta:user-defined meta:name="Info 1"/>
    <meta:user-defined meta:name="Info 2"/>
    <meta:user-defined meta:name="Info 3"/>
    <meta:user-defined meta:name="Info 4"/>
  </office:meta>
</office:document-meta>
</file>