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dpowiedzi do zestawu nr 6</text:p>
      <text:p text:style-name="P1"/>
      <text:p text:style-name="P4">Zad. 21</text:p>
      <text:p text:style-name="Standard">B</text:p>
      <text:p text:style-name="P4">Zad. 22</text:p>
      <text:p text:style-name="Standard">Odp. Kasia musi użyć 128 takich klocków.</text:p>
      <text:p text:style-name="Standard"/>
      <text:p text:style-name="P4">Zad. 23</text:p>
      <text:p text:style-name="Standard">Odp. W sklepiku zostało 65 lizaków.</text:p>
      <text:p text:style-name="Standard"/>
      <text:p text:style-name="P4">Zad. 24</text:p>
      <text:p text:style-name="Standard">Odp. Prawdopodobieństwo, że pierwszy wyciągnięty cukierek będzie truskawkowy wynosi 1/5, a prawdopodobieństwo, że piąta osoba wyciągnie cukierek czekoladowy wynosi <text:s/>13/16 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Aleksandra Komenda 8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.komenda@interia.pl</meta:initial-creator>
    <meta:editing-cycles>5</meta:editing-cycles>
    <meta:creation-date>2022-03-22T17:12:00</meta:creation-date>
    <dc:date>2022-03-29T20:43:20.91</dc:date>
    <meta:editing-duration>PT1M16S</meta:editing-duration>
    <meta:generator>OpenOffice/4.1.11$Win32 OpenOffice.org_project/4111m1$Build-9808</meta:generator>
    <meta:document-statistic meta:table-count="0" meta:image-count="0" meta:object-count="0" meta:page-count="1" meta:paragraph-count="10" meta:word-count="51" meta:character-count="3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