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powiedzi do zestawu nr 7</text:p>
      <text:p text:style-name="P1"/>
      <text:p text:style-name="P1">Zad.25</text:p>
      <text:p text:style-name="P1">C</text:p>
      <text:p text:style-name="P1"/>
      <text:p text:style-name="P1">Zad.26</text:p>
      <text:p text:style-name="P1">36 drzew.</text:p>
      <text:p text:style-name="P1"/>
      <text:p text:style-name="P1">Zad.27</text:p>
      <text:p text:style-name="P1">Mój czas:15 s</text:p>
      <text:p text:style-name="P1">Czas mojego brata: 37,5 s</text:p>
      <text:p text:style-name="P1"/>
      <text:p text:style-name="P1">Zad.28</text:p>
      <text:p text:style-name="P1">C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9S</meta:editing-duration>
    <meta:editing-cycles>4</meta:editing-cycles>
    <meta:generator>OpenOffice/4.1.11$Win32 OpenOffice.org_project/4111m1$Build-9808</meta:generator>
    <dc:date>2022-04-02T20:57:59.21</dc:date>
    <meta:document-statistic meta:table-count="0" meta:image-count="0" meta:object-count="0" meta:page-count="1" meta:paragraph-count="10" meta:word-count="21" meta:character-count="99"/>
    <meta:user-defined meta:name="Info 1"/>
    <meta:user-defined meta:name="Info 2"/>
    <meta:user-defined meta:name="Info 3"/>
    <meta:user-defined meta:name="Info 4"/>
  </office:meta>
</office:document-meta>
</file>