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powiedzi do zestawu nr 9</text:p>
      <text:p text:style-name="P1"/>
      <text:p text:style-name="P1">Zad.34</text:p>
      <text:p text:style-name="P1">Około 45 minut.</text:p>
      <text:p text:style-name="P1"/>
      <text:p text:style-name="P1">Zad.35</text:p>
      <text:p text:style-name="P1">Około 83 gramy.</text:p>
      <text:p text:style-name="P1"/>
      <text:p text:style-name="P1">Zad.36</text:p>
      <text:p text:style-name="P1">a) Około 7 kg.</text:p>
      <text:p text:style-name="P1">b) Allegro</text:p>
      <text:p text:style-name="P1"/>
      <text:p text:style-name="P1">Zad.37</text:p>
      <text:p text:style-name="P1">Wiek mamy: 27 lat</text:p>
      <text:p text:style-name="P1">Wiek taty: 30 lat</text:p>
      <text:p text:style-name="P1">Wiek syna: 7 l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S</meta:editing-duration>
    <meta:editing-cycles>5</meta:editing-cycles>
    <meta:generator>OpenOffice/4.1.11$Win32 OpenOffice.org_project/4111m1$Build-9808</meta:generator>
    <dc:date>2022-04-24T12:24:03.28</dc:date>
    <meta:document-statistic meta:table-count="0" meta:image-count="0" meta:object-count="0" meta:page-count="1" meta:paragraph-count="12" meta:word-count="33" meta:character-count="154"/>
    <meta:user-defined meta:name="Info 1"/>
    <meta:user-defined meta:name="Info 2"/>
    <meta:user-defined meta:name="Info 3"/>
    <meta:user-defined meta:name="Info 4"/>
  </office:meta>
</office:document-meta>
</file>