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powiedzi do zestawu nr 11</text:p>
      <text:p text:style-name="P1"/>
      <text:p text:style-name="P1">Zad.42</text:p>
      <text:p text:style-name="P1">1080 kg</text:p>
      <text:p text:style-name="P1"/>
      <text:p text:style-name="P1">Zad.43</text:p>
      <text:p text:style-name="P1">27%</text:p>
      <text:p text:style-name="P1"/>
      <text:p text:style-name="P1">Zad.44</text:p>
      <text:p text:style-name="P1">Na 12 sposobów</text:p>
      <text:p text:style-name="P1"/>
      <text:p text:style-name="P1">Zad.45</text:p>
      <text:p text:style-name="P1">Nie jest możli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1S</meta:editing-duration>
    <meta:editing-cycles>3</meta:editing-cycles>
    <meta:generator>OpenOffice/4.1.12$Win32 OpenOffice.org_project/4112m1$Build-9809</meta:generator>
    <dc:date>2022-05-19T18:13:31.93</dc:date>
    <meta:document-statistic meta:table-count="0" meta:image-count="0" meta:object-count="0" meta:page-count="1" meta:paragraph-count="9" meta:word-count="18" meta:character-count="92"/>
    <meta:user-defined meta:name="Info 1"/>
    <meta:user-defined meta:name="Info 2"/>
    <meta:user-defined meta:name="Info 3"/>
    <meta:user-defined meta:name="Info 4"/>
  </office:meta>
</office:document-meta>
</file>