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1" svg:font-family="OpenSymbol"/>
    <style:font-face style:name="Humnst777PL" svg:font-family="Humnst777PL, Humnst777PL"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198cm" fo:margin-left="-0.191cm" table:align="left"/>
    </style:style>
    <style:style style:name="Tabela1.A" style:family="table-column">
      <style:table-column-properties style:column-width="5.553cm"/>
    </style:style>
    <style:style style:name="Tabela1.B" style:family="table-column">
      <style:table-column-properties style:column-width="6.468cm"/>
    </style:style>
    <style:style style:name="Tabela1.C" style:family="table-column">
      <style:table-column-properties style:column-width="3.113cm"/>
    </style:style>
    <style:style style:name="Tabela1.D" style:family="table-column">
      <style:table-column-properties style:column-width="2.064cm"/>
    </style:style>
    <style:style style:name="Tabela1.1" style:family="table-row">
      <style:table-row-properties style:min-row-height="0.002cm" style:use-optimal-row-height="false"/>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1.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1.2" style:family="table-row">
      <style:table-row-properties style:min-row-height="0.6cm" style:use-optimal-row-height="false"/>
    </style:style>
    <style:style style:name="Tabela1.A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ela1.B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ela1.A7" style:family="table-cell">
      <style:table-cell-properties fo:background-color="#ffffff" fo:padding-left="0.191cm" fo:padding-right="0.191cm" fo:padding-top="0cm" fo:padding-bottom="0cm" fo:border-left="0.018cm solid #000001" fo:border-right="0.018cm solid #000001" fo:border-top="0.018cm solid #000001" fo:border-bottom="0.018cm solid #000000">
        <style:background-image/>
      </style:table-cell-properties>
    </style:style>
    <style:style style:name="Tabela1.B7" style:family="table-cell">
      <style:table-cell-properties fo:background-color="#ffffff" fo:padding-left="0.191cm" fo:padding-right="0.191cm" fo:padding-top="0cm" fo:padding-bottom="0cm" fo:border-left="0.018cm solid #000001" fo:border-right="none" fo:border-top="0.018cm solid #000001" fo:border-bottom="0.018cm solid #000000">
        <style:background-image/>
      </style:table-cell-properties>
    </style:style>
    <style:style style:name="Tabela1.D7" style:family="table-cell">
      <style:table-cell-properties fo:background-color="#ffffff" fo:padding-left="0.191cm" fo:padding-right="0.191cm" fo:padding-top="0cm" fo:padding-bottom="0cm" fo:border-left="0.018cm solid #000001" fo:border-right="0.018cm solid #000001" fo:border-top="none" fo:border-bottom="0.018cm solid #000000">
        <style:background-image/>
      </style:table-cell-properties>
    </style:style>
    <style:style style:name="Tabela1.A8" style:family="table-cell">
      <style:table-cell-properties fo:background-color="#ffffff" fo:padding-left="0.191cm" fo:padding-right="0.191cm" fo:padding-top="0cm" fo:padding-bottom="0cm" fo:border-left="0.018cm solid #000001" fo:border-right="0.018cm solid #000001" fo:border-top="0.018cm solid #000000" fo:border-bottom="0.018cm solid #000001">
        <style:background-image/>
      </style:table-cell-properties>
    </style:style>
    <style:style style:name="Tabela1.B8" style:family="table-cell">
      <style:table-cell-properties fo:background-color="#ffffff" fo:padding-left="0.191cm" fo:padding-right="0.191cm" fo:padding-top="0cm" fo:padding-bottom="0cm" fo:border-left="0.018cm solid #000001" fo:border-right="none" fo:border-top="0.018cm solid #000000" fo:border-bottom="0.018cm solid #000001">
        <style:background-image/>
      </style:table-cell-properties>
    </style:style>
    <style:style style:name="Tabela1.21" style:family="table-row">
      <style:table-row-properties style:min-row-height="7.646cm" style:use-optimal-row-height="false"/>
    </style:style>
    <style:style style:name="Tabela2" style:family="table">
      <style:table-properties style:width="15.344cm" fo:margin-left="-0.191cm" table:align="left"/>
    </style:style>
    <style:style style:name="Tabela2.A" style:family="table-column">
      <style:table-column-properties style:column-width="3.851cm"/>
    </style:style>
    <style:style style:name="Tabela2.B" style:family="table-column">
      <style:table-column-properties style:column-width="3.817cm"/>
    </style:style>
    <style:style style:name="Tabela2.C" style:family="table-column">
      <style:table-column-properties style:column-width="3.854cm"/>
    </style:style>
    <style:style style:name="Tabela2.D" style:family="table-column">
      <style:table-column-properties style:column-width="3.822cm"/>
    </style:style>
    <style:style style:name="Tabela2.1" style:family="table-row">
      <style:table-row-properties style:min-row-height="2.702cm" style:use-optimal-row-height="false"/>
    </style:style>
    <style:style style:name="Tabela2.A1" style:family="table-cell">
      <style:table-cell-properties fo:padding-left="0.191cm" fo:padding-right="0.191cm" fo:padding-top="0cm" fo:padding-bottom="0cm" fo:border="0.018cm solid #00000a"/>
    </style:style>
    <style:style style:name="Tabela2.2" style:family="table-row">
      <style:table-row-properties style:min-row-height="0.917cm" style:use-optimal-row-height="false"/>
    </style:style>
    <style:style style:name="Tabela2.3" style:family="table-row">
      <style:table-row-properties style:min-row-height="0.866cm" style:use-optimal-row-height="false"/>
    </style:style>
    <style:style style:name="Tabela2.4" style:family="table-row">
      <style:table-row-properties style:min-row-height="0.968cm" style:use-optimal-row-height="false"/>
    </style:style>
    <style:style style:name="P1" style:family="paragraph" style:parent-style-name="Standard">
      <style:paragraph-properties fo:text-align="center" style:justify-single-word="false"/>
      <style:text-properties fo:color="#3465a4" fo:font-size="20pt" fo:font-weight="bold" style:font-size-asian="20pt" style:font-weight-asian="bold" style:font-size-complex="20pt" style:font-weight-complex="bold"/>
    </style:style>
    <style:style style:name="P2" style:family="paragraph" style:parent-style-name="Standard">
      <style:paragraph-properties fo:line-height="115%" fo:text-align="justify" style:justify-single-word="false"/>
      <style:text-properties fo:font-style="italic" style:font-name-asian="Times New Roman" style:font-style-asian="italic" style:font-name-complex="Times New Roman"/>
    </style:style>
    <style:style style:name="P3" style:family="paragraph" style:parent-style-name="Standard">
      <style:paragraph-properties fo:line-height="115%" fo:text-align="end" style:justify-single-word="false"/>
      <style:text-properties fo:font-weight="bold" style:font-name-asian="Times New Roman" style:font-weight-asian="bold" style:font-name-complex="Times New Roman" style:font-weight-complex="bold"/>
    </style:style>
    <style:style style:name="P4" style:family="paragraph" style:parent-style-name="Standard">
      <style:paragraph-properties fo:line-height="115%" fo:text-align="justify" style:justify-single-word="false"/>
      <style:text-properties fo:font-weight="bold" style:font-name-asian="Times New Roman" style:font-weight-asian="bold" style:font-name-complex="Times New Roman" style:font-weight-complex="bold"/>
    </style:style>
    <style:style style:name="P5" style:family="paragraph" style:parent-style-name="Standard">
      <style:paragraph-properties fo:line-height="115%" fo:text-align="justify" style:justify-single-word="false"/>
      <style:text-properties fo:font-weight="bold" style:font-name-asian="Times New Roman" style:font-weight-asian="bold" style:font-name-complex="Times New Roman"/>
    </style:style>
    <style:style style:name="P6" style:family="paragraph" style:parent-style-name="Standard">
      <style:paragraph-properties fo:line-height="115%" fo:text-align="justify" style:justify-single-word="false"/>
      <style:text-properties fo:font-weight="bold" style:font-name-asian="Times New Roman" style:font-weight-asian="bold" style:font-name-complex="Arial" style:font-weight-complex="bold"/>
    </style:style>
    <style:style style:name="P7" style:family="paragraph" style:parent-style-name="Standard">
      <style:paragraph-properties fo:line-height="115%"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name-complex="Arial"/>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ab-stops>
          <style:tab-stop style:position="1.251cm"/>
        </style:tab-stops>
      </style:paragraph-properties>
    </style:style>
    <style:style style:name="P12" style:family="paragraph" style:parent-style-name="Standard">
      <style:paragraph-properties fo:line-height="115%" fo:text-align="justify" style:justify-single-word="false"/>
      <style:text-properties style:font-name-asian="Times New Roman"/>
    </style:style>
    <style:style style:name="P13" style:family="paragraph" style:parent-style-name="Standard">
      <style:paragraph-properties fo:line-height="115%" fo:text-align="justify" style:justify-single-word="false"/>
      <style:text-properties style:font-name-asian="Times New Roman" style:font-name-complex="Times New Roman"/>
    </style:style>
    <style:style style:name="P14" style:family="paragraph" style:parent-style-name="Standard">
      <style:paragraph-properties fo:line-height="115%" fo:text-align="justify" style:justify-single-word="false">
        <style:tab-stops>
          <style:tab-stop style:position="3.939cm"/>
        </style:tab-stops>
      </style:paragraph-properties>
      <style:text-properties style:font-name-asian="Times New Roman" style:font-name-complex="Times New Roman"/>
    </style:style>
    <style:style style:name="P15" style:family="paragraph" style:parent-style-name="Standard">
      <style:paragraph-properties fo:text-align="justify" style:justify-single-word="false"/>
      <style:text-properties style:font-name-asian="Times New Roman" style:font-name-complex="Times New Roman"/>
    </style:style>
    <style:style style:name="P16" style:family="paragraph" style:parent-style-name="Standard">
      <style:paragraph-properties fo:line-height="115%" fo:text-align="justify" style:justify-single-word="false"/>
      <style:text-properties style:font-name-asian="Times New Roman" style:font-name-complex="Times New Roman" style:font-weight-complex="bold"/>
    </style:style>
    <style:style style:name="P17"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8"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Humnst777PL"/>
    </style:style>
    <style:style style:name="P19"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 style:family="paragraph" style:parent-style-name="Standard">
      <style:paragraph-properties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complex="Arial"/>
    </style:style>
    <style:style style:name="P24" style:family="paragraph" style:parent-style-name="Standard">
      <style:paragraph-properties fo:line-height="115%" fo:text-align="justify" style:justify-single-word="false">
        <style:tab-stops>
          <style:tab-stop style:position="-0.141cm"/>
          <style:tab-stop style:position="0.305cm"/>
        </style:tab-stops>
      </style:paragraph-properties>
      <style:text-properties style:font-name-complex="Arial"/>
    </style:style>
    <style:style style:name="P25" style:family="paragraph" style:parent-style-name="Standard">
      <style:paragraph-properties fo:line-height="115%"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style>
    <style:style style:name="P26" style:family="paragraph" style:parent-style-name="Standard">
      <style:paragraph-properties fo:line-height="115%" fo:text-align="justify" style:justify-single-word="false"/>
      <style:text-properties fo:font-size="14pt" fo:font-weight="bold" style:font-name-asian="Times New Roman" style:font-size-asian="14pt" style:font-weight-asian="bold" style:font-name-complex="Times New Roman"/>
    </style:style>
    <style:style style:name="P27" style:family="paragraph" style:parent-style-name="Standard">
      <style:paragraph-properties fo:line-height="115%" fo:text-align="justify" style:justify-single-word="false"/>
      <style:text-properties style:font-name-complex="Times New Roman"/>
    </style:style>
    <style:style style:name="P28" style:family="paragraph" style:parent-style-name="Standard">
      <style:paragraph-properties fo:line-height="115%" fo:text-align="justify" style:justify-single-word="false"/>
      <style:text-properties fo:language="en" fo:country="US"/>
    </style:style>
    <style:style style:name="P29" style:family="paragraph" style:parent-style-name="Standard">
      <style:paragraph-properties fo:line-height="0.423cm" fo:text-align="justify" style:justify-single-word="false"/>
      <style:text-properties fo:font-size="11pt" style:font-size-asian="11pt" style:language-asian="pl" style:country-asian="PL" style:font-name-complex="Times New Roman" style:font-size-complex="11pt"/>
    </style:style>
    <style:style style:name="P30" style:family="paragraph" style:parent-style-name="Horizontal_20_Line">
      <style:paragraph-properties fo:text-align="justify" style:justify-single-word="false"/>
    </style:style>
    <style:style style:name="P31" style:family="paragraph" style:parent-style-name="Standard">
      <style:paragraph-properties fo:margin-top="0.176cm" fo:margin-bottom="0.176cm" fo:line-height="115%" fo:text-align="end" style:justify-single-word="false"/>
    </style:style>
    <style:style style:name="P32" style:family="paragraph" style:parent-style-name="Standard">
      <style:paragraph-properties fo:margin-top="0.176cm" fo:margin-bottom="0.176cm" fo:line-height="115%" fo:text-align="end" style:justify-single-word="false"/>
      <style:text-properties fo:font-style="italic" fo:font-weight="bold" style:font-name-asian="Times New Roman" style:font-style-asian="italic" style:font-weight-asian="bold" style:font-name-complex="Times New Roman"/>
    </style:style>
    <style:style style:name="P33" style:family="paragraph" style:parent-style-name="Standard">
      <style:paragraph-properties fo:margin-top="0.176cm" fo:margin-bottom="0.176cm" fo:line-height="115%" fo:text-align="justify" style:justify-single-word="false"/>
      <style:text-properties fo:font-style="italic" fo:font-weight="bold" style:font-name-asian="Times New Roman" style:font-style-asian="italic" style:font-weight-asian="bold" style:font-name-complex="Times New Roman"/>
    </style:style>
    <style:style style:name="P34" style:family="paragraph" style:parent-style-name="Normalny">
      <style:paragraph-properties fo:line-height="115%" fo:text-align="justify" style:justify-single-word="false"/>
    </style:style>
    <style:style style:name="P35"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asian="Times New Roman" style:font-name-complex="Times New Roman"/>
    </style:style>
    <style:style style:name="P36" style:family="paragraph" style:parent-style-name="Text_20_body">
      <style:paragraph-properties fo:text-align="justify" style:justify-single-word="false"/>
      <style:text-properties style:font-name-asian="Times New Roman" style:font-name-complex="Times New Roman"/>
    </style:style>
    <style:style style:name="P37"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38"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font-weight="bold" style:font-weight-asian="bold"/>
    </style:style>
    <style:style style:name="P41" style:family="paragraph" style:parent-style-name="Text_20_body">
      <style:paragraph-properties fo:margin-top="0cm" fo:margin-bottom="0.146cm" fo:text-align="justify" style:justify-single-word="false"/>
    </style:style>
    <style:style style:name="P42" style:family="paragraph" style:parent-style-name="Standard">
      <style:paragraph-properties fo:margin-left="0.635cm" fo:margin-right="0cm" fo:line-height="115%" fo:text-align="justify" style:justify-single-word="false" fo:text-indent="0cm" style:auto-text-indent="false">
        <style:tab-stops>
          <style:tab-stop style:position="1.251cm"/>
        </style:tab-stops>
      </style:paragraph-properties>
    </style:style>
    <style:style style:name="P43" style:family="paragraph" style:parent-style-name="Standard">
      <style:paragraph-properties fo:margin-left="0.635cm" fo:margin-right="0cm" fo:line-height="115%" fo:text-align="justify" style:justify-single-word="false" fo:text-indent="0cm" style:auto-text-indent="false">
        <style:tab-stops>
          <style:tab-stop style:position="1.2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Standard">
      <style:paragraph-properties fo:margin-left="0.635cm" fo:margin-right="0cm" fo:line-height="115%" fo:text-align="justify" style:justify-single-word="false" fo:text-indent="0cm" style:auto-text-indent="false">
        <style:tab-stops>
          <style:tab-stop style:position="1.251cm"/>
        </style:tab-stops>
      </style:paragraph-properties>
      <style:text-properties fo:font-weight="bold" style:font-weight-asian="bold" style:font-weight-complex="bold"/>
    </style:style>
    <style:style style:name="P4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font-weight="bold" style:font-name-asian="Times New Roman" style:font-weight-asian="bold" style:font-name-complex="Arial"/>
    </style:style>
    <style:style style:name="P46" style:family="paragraph" style:parent-style-name="Akapit_20_z_20_listą">
      <style:paragraph-properties fo:margin-left="0cm" fo:margin-right="0cm" fo:text-align="justify" style:justify-single-word="false" fo:text-indent="0cm" style:auto-text-indent="false">
        <style:tab-stops/>
      </style:paragraph-properties>
      <style:text-properties fo:font-weight="bold" style:font-weight-asian="bold" style:font-name-complex="Arial"/>
    </style:style>
    <style:style style:name="P47"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omplex="Arial"/>
    </style:style>
    <style:style style:name="P48" style:family="paragraph" style:parent-style-name="Akapit_20_z_20_listą">
      <style:paragraph-properties fo:text-align="justify" style:justify-single-word="false"/>
      <style:text-properties style:font-name-complex="Arial"/>
    </style:style>
    <style:style style:name="P49" style:family="paragraph" style:parent-style-name="Akapit_20_z_20_listą">
      <style:paragraph-properties fo:line-height="115%" fo:text-align="justify" style:justify-single-word="false"/>
      <style:text-properties fo:font-weight="bold" style:font-name-asian="Times New Roman" style:font-weight-asian="bold" style:font-name-complex="Arial" style:font-weight-complex="bold"/>
    </style:style>
    <style:style style:name="P50" style:family="paragraph" style:parent-style-name="Standard">
      <style:paragraph-properties fo:margin-left="1.752cm" fo:margin-right="0cm" fo:text-align="justify" style:justify-single-word="false" fo:text-indent="-0.501cm" style:auto-text-indent="false">
        <style:tab-stops/>
      </style:paragraph-properties>
      <style:text-properties style:font-name-complex="Arial"/>
    </style:style>
    <style:style style:name="P51" style:family="paragraph" style:parent-style-name="Frame_20_contents">
      <style:paragraph-properties fo:text-align="justify" style:justify-single-word="false"/>
      <style:text-properties fo:font-weight="bold" style:font-weight-asian="bold" style:font-weight-complex="bold"/>
    </style:style>
    <style:style style:name="P52" style:family="paragraph" style:parent-style-name="Frame_20_contents">
      <style:paragraph-properties fo:text-align="justify" style:justify-single-word="false"/>
    </style:style>
    <style:style style:name="P53" style:family="paragraph" style:parent-style-name="Frame_20_contents">
      <style:paragraph-properties fo:text-align="justify" style:justify-single-word="false"/>
      <style:text-properties style:font-name-complex="Times New Roman"/>
    </style:style>
    <style:style style:name="P54" style:family="paragraph" style:parent-style-name="Standard">
      <style:paragraph-properties fo:margin-left="0.101cm" fo:margin-right="0cm" fo:line-height="115%" fo:text-align="justify" style:justify-single-word="false" fo:text-indent="-0.101cm" style:auto-text-indent="false">
        <style:tab-stops/>
      </style:paragraph-properties>
      <style:text-properties style:font-name-asian="Times New Roman" style:font-name-complex="Times New Roman"/>
    </style:style>
    <style:style style:name="P55" style:family="paragraph" style:parent-style-name="Standard">
      <style:paragraph-properties fo:margin-left="0.051cm" fo:margin-right="0cm" fo:line-height="115%" fo:text-align="justify" style:justify-single-word="false" fo:text-indent="0cm" style:auto-text-indent="false">
        <style:tab-stops/>
      </style:paragraph-properties>
      <style:text-properties style:font-name-asian="Times New Roman" style:font-name-complex="Times New Roman"/>
    </style:style>
    <style:style style:name="P56" style:family="paragraph" style:parent-style-name="Standard">
      <style:paragraph-properties fo:margin-left="0.549cm" fo:margin-right="0.191cm" fo:line-height="115%" fo:text-align="justify" style:justify-single-word="false" fo:text-indent="-0.621cm" style:auto-text-indent="false">
        <style:tab-stops/>
      </style:paragraph-properties>
      <style:text-properties style:font-name-complex="Times New Roman"/>
    </style:style>
    <style:style style:name="P57" style:family="paragraph" style:parent-style-name="Standard">
      <style:paragraph-properties fo:margin-left="0cm" fo:margin-right="0cm" fo:line-height="115%" fo:text-align="justify" style:justify-single-word="false" fo:text-indent="1.249cm" style:auto-text-indent="false" style:text-autospace="none"/>
    </style:style>
    <style:style style:name="P58" style:family="paragraph" style:parent-style-name="Standard">
      <style:paragraph-properties fo:margin-top="0cm" fo:margin-bottom="0.353cm" fo:line-height="115%" fo:text-align="justify" style:justify-single-word="false"/>
      <style:text-properties style:font-name-asian="Times New Roman" style:font-name-complex="Times New Roman"/>
    </style:style>
    <style:style style:name="P59" style:family="paragraph" style:parent-style-name="Akapit_20_z_20_listą" style:list-style-name="L22">
      <style:paragraph-properties fo:text-align="justify" style:justify-single-word="false"/>
    </style:style>
    <style:style style:name="P60" style:family="paragraph" style:parent-style-name="Akapit_20_z_20_listą" style:list-style-name="L9">
      <style:paragraph-properties fo:margin-left="0.801cm" fo:margin-right="0cm" fo:margin-top="0.021cm" fo:margin-bottom="0cm" fo:line-height="115%" fo:text-align="justify" style:justify-single-word="false" fo:text-indent="0cm" style:auto-text-indent="false">
        <style:tab-stops>
          <style:tab-stop style:position="-0.547cm"/>
          <style:tab-stop style:position="0.6cm"/>
        </style:tab-stops>
      </style:paragraph-properties>
      <style:text-properties style:font-name-complex="Arial"/>
    </style:style>
    <style:style style:name="P61" style:family="paragraph" style:parent-style-name="Akapit_20_z_20_listą" style:list-style-name="L10" style:master-page-name="">
      <style:paragraph-properties fo:margin-left="0.132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62" style:family="paragraph" style:parent-style-name="Akapit_20_z_20_listą" style:list-style-name="L14" style:master-page-name="">
      <style:paragraph-properties fo:margin-left="0.132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63" style:family="paragraph" style:parent-style-name="Akapit_20_z_20_listą" style:list-style-name="L10" style:master-page-name="">
      <style:paragraph-properties fo:margin-left="0.212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64" style:family="paragraph" style:parent-style-name="Akapit_20_z_20_listą" style:list-style-name="L10">
      <style:paragraph-properties fo:margin-left="0.212cm" fo:margin-right="0cm" fo:text-align="justify" style:justify-single-word="false" fo:hyphenation-ladder-count="no-limit" fo:text-indent="0cm" style:auto-text-indent="false">
        <style:tab-stops/>
      </style:paragraph-properties>
      <style:text-properties style:font-name-complex="Arial" fo:hyphenate="false" fo:hyphenation-remain-char-count="0" fo:hyphenation-push-char-count="0"/>
    </style:style>
    <style:style style:name="P65" style:family="paragraph" style:parent-style-name="Akapit_20_z_20_listą" style:list-style-name="L17" style:master-page-name="">
      <style:paragraph-properties fo:margin-left="0.212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6" style:family="paragraph" style:parent-style-name="Akapit_20_z_20_listą">
      <style:paragraph-properties fo:margin-left="0cm" fo:margin-right="0cm" fo:line-height="115%" fo:text-align="justify" style:justify-single-word="false" fo:text-indent="0cm" style:auto-text-indent="false"/>
      <style:text-properties fo:font-weight="bold" style:font-name-asian="Times New Roman" style:font-weight-asian="bold" style:font-name-complex="Arial" style:font-weight-complex="bold"/>
    </style:style>
    <style:style style:name="P67" style:family="paragraph" style:parent-style-name="Akapit_20_z_20_listą" style:list-style-name="L22" style:master-page-name="">
      <style:paragraph-properties fo:margin-left="0.318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8" style:family="paragraph" style:parent-style-name="Akapit_20_z_20_listą" style:master-page-name="">
      <style:paragraph-properties fo:margin-left="0.106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69" style:family="paragraph" style:parent-style-name="Akapit_20_z_20_listą" style:list-style-name="L17" style:master-page-name="">
      <style:paragraph-properties fo:margin-left="0.106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0" style:family="paragraph" style:parent-style-name="Akapit_20_z_20_listą" style:list-style-name="L13" style:master-page-name="">
      <style:paragraph-properties fo:margin-left="-0.053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71" style:family="paragraph" style:parent-style-name="Akapit_20_z_20_listą" style:list-style-name="L13" style:master-page-name="">
      <style:paragraph-properties fo:margin-left="-0.053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2" style:family="paragraph" style:parent-style-name="Akapit_20_z_20_listą" style:list-style-name="L16" style:master-page-name="">
      <style:paragraph-properties fo:margin-left="-0.053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73" style:family="paragraph" style:parent-style-name="Akapit_20_z_20_listą" style:list-style-name="L16" style:master-page-name="">
      <style:paragraph-properties fo:margin-left="-0.053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4" style:family="paragraph" style:parent-style-name="Akapit_20_z_20_listą" style:list-style-name="L13" style:master-page-name="">
      <style:paragraph-properties fo:margin-left="0.026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75" style:family="paragraph" style:parent-style-name="Akapit_20_z_20_listą" style:list-style-name="L15" style:master-page-name="">
      <style:paragraph-properties fo:margin-left="0.053cm" fo:margin-right="0cm" fo:text-align="justify" style:justify-single-word="false" fo:hyphenation-ladder-count="no-limit" fo:text-indent="0cm" style:auto-text-indent="false" style:page-number="auto">
        <style:tab-stops/>
      </style:paragraph-properties>
      <style:text-properties style:font-name-complex="Arial" fo:hyphenate="false" fo:hyphenation-remain-char-count="0" fo:hyphenation-push-char-count="0"/>
    </style:style>
    <style:style style:name="P76" style:family="paragraph" style:parent-style-name="Akapit_20_z_20_listą" style:master-page-name="">
      <style:paragraph-properties fo:margin-left="-0.026cm" fo:margin-right="0cm" fo:text-align="justify" style:justify-single-word="false" fo:hyphenation-ladder-count="no-limit" fo:text-indent="0cm" style:auto-text-indent="false" style:page-number="auto">
        <style:tab-stops/>
      </style:paragraph-properties>
      <style:text-properties fo:font-weight="bold" style:font-weight-asian="bold" style:font-name-complex="Arial" fo:hyphenate="false" fo:hyphenation-remain-char-count="0" fo:hyphenation-push-char-count="0"/>
    </style:style>
    <style:style style:name="P77" style:family="paragraph" style:parent-style-name="Akapit_20_z_20_listą" style:list-style-name="L16" style:master-page-name="">
      <style:paragraph-properties fo:margin-left="0.079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8" style:family="paragraph" style:parent-style-name="Akapit_20_z_20_listą" style:list-style-name="L17" style:master-page-name="">
      <style:paragraph-properties fo:margin-left="0.185cm" fo:margin-right="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9" style:family="paragraph" style:parent-style-name="Normalny">
      <style:paragraph-properties fo:line-height="115%" fo:text-align="justify" style:justify-single-word="false"/>
    </style:style>
    <style:style style:name="P80" style:family="paragraph" style:parent-style-name="akapitzlistcxsppierwsze" style:list-style-name="L2">
      <style:paragraph-properties fo:margin-top="0cm" fo:margin-bottom="0cm" fo:line-height="115%" fo:text-align="justify" style:justify-single-word="false">
        <style:tab-stops>
          <style:tab-stop style:position="-11.449cm"/>
        </style:tab-stops>
      </style:paragraph-properties>
    </style:style>
    <style:style style:name="P81" style:family="paragraph" style:parent-style-name="Frame_20_contents">
      <style:paragraph-properties fo:text-align="justify" style:justify-single-word="false"/>
    </style:style>
    <style:style style:name="P82" style:family="paragraph" style:parent-style-name="Standard" style:master-page-name="MP0">
      <style:paragraph-properties fo:text-align="center" style:justify-single-word="false" style:page-number="auto" fo:break-before="page"/>
      <style:text-properties fo:color="#3465a4" fo:font-size="20pt" fo:font-weight="bold" style:font-size-asian="20pt" style:font-weight-asian="bold" style:font-size-complex="20pt" style:font-weight-complex="bold"/>
    </style:style>
    <style:style style:name="P83" style:family="paragraph" style:parent-style-name="Standard">
      <style:paragraph-properties fo:line-height="115%" fo:text-align="justify" style:justify-single-word="false"/>
      <style:text-properties style:font-name-asian="Times New Roman" style:font-name-complex="Times New Roman"/>
    </style:style>
    <style:style style:name="P84" style:family="paragraph" style:parent-style-name="Standard" style:list-style-name="L1">
      <style:paragraph-properties fo:line-height="115%" fo:text-align="justify" style:justify-single-word="false"/>
      <style:text-properties style:font-name-asian="Times New Roman" style:font-name-complex="Times New Roman"/>
    </style:style>
    <style:style style:name="P85" style:family="paragraph" style:parent-style-name="Standard" style:list-style-name="L5">
      <style:paragraph-properties fo:line-height="115%" fo:text-align="justify" style:justify-single-word="false"/>
      <style:text-properties style:font-name-asian="Times New Roman" style:font-name-complex="Times New Roman"/>
    </style:style>
    <style:style style:name="P86" style:family="paragraph" style:parent-style-name="Standard" style:list-style-name="L6">
      <style:paragraph-properties fo:line-height="115%" fo:text-align="justify" style:justify-single-word="false"/>
      <style:text-properties style:font-name-asian="Times New Roman" style:font-name-complex="Times New Roman"/>
    </style:style>
    <style:style style:name="P87" style:family="paragraph" style:parent-style-name="Standard" style:list-style-name="L7">
      <style:paragraph-properties fo:line-height="115%" fo:text-align="justify" style:justify-single-word="false"/>
      <style:text-properties style:font-name-asian="Times New Roman" style:font-name-complex="Times New Roman"/>
    </style:style>
    <style:style style:name="P88" style:family="paragraph" style:parent-style-name="Standard" style:list-style-name="L8">
      <style:paragraph-properties fo:line-height="115%" fo:text-align="justify" style:justify-single-word="false"/>
      <style:text-properties style:font-name-asian="Times New Roman" style:font-name-complex="Times New Roman"/>
    </style:style>
    <style:style style:name="P89" style:family="paragraph" style:parent-style-name="Standard" style:list-style-name="L10">
      <style:paragraph-properties fo:line-height="115%" fo:text-align="justify" style:justify-single-word="false"/>
      <style:text-properties style:font-name-asian="Times New Roman" style:font-name-complex="Times New Roman"/>
    </style:style>
    <style:style style:name="P90" style:family="paragraph" style:parent-style-name="Standard" style:list-style-name="L12">
      <style:paragraph-properties fo:line-height="115%" fo:text-align="justify" style:justify-single-word="false"/>
      <style:text-properties style:font-name-asian="Times New Roman" style:font-name-complex="Times New Roman"/>
    </style:style>
    <style:style style:name="P91" style:family="paragraph" style:parent-style-name="Standard" style:list-style-name="L13">
      <style:paragraph-properties fo:line-height="115%" fo:text-align="justify" style:justify-single-word="false">
        <style:tab-stops>
          <style:tab-stop style:position="-0.85cm"/>
        </style:tab-stops>
      </style:paragraph-properties>
      <style:text-properties style:font-name-asian="Times New Roman" style:font-name-complex="Times New Roman"/>
    </style:style>
    <style:style style:name="P92" style:family="paragraph" style:parent-style-name="Standard" style:list-style-name="L15">
      <style:paragraph-properties fo:line-height="115%" fo:text-align="justify" style:justify-single-word="false">
        <style:tab-stops>
          <style:tab-stop style:position="-0.85cm"/>
        </style:tab-stops>
      </style:paragraph-properties>
      <style:text-properties style:font-name-asian="Times New Roman" style:font-name-complex="Times New Roman"/>
    </style:style>
    <style:style style:name="P93" style:family="paragraph" style:parent-style-name="Standard" style:list-style-name="L13">
      <style:paragraph-properties fo:line-height="115%" fo:text-align="justify" style:justify-single-word="false"/>
      <style:text-properties style:font-name-asian="Times New Roman" style:font-name-complex="Times New Roman"/>
    </style:style>
    <style:style style:name="P94" style:family="paragraph" style:parent-style-name="Standard" style:list-style-name="L14">
      <style:paragraph-properties fo:line-height="115%" fo:text-align="justify" style:justify-single-word="false"/>
      <style:text-properties style:font-name-asian="Times New Roman" style:font-name-complex="Times New Roman"/>
    </style:style>
    <style:style style:name="P95" style:family="paragraph" style:parent-style-name="Standard" style:list-style-name="L16">
      <style:paragraph-properties fo:line-height="115%" fo:text-align="justify" style:justify-single-word="false"/>
      <style:text-properties style:font-name-asian="Times New Roman" style:font-name-complex="Times New Roman"/>
    </style:style>
    <style:style style:name="P96" style:family="paragraph" style:parent-style-name="Standard" style:list-style-name="L17">
      <style:paragraph-properties fo:line-height="115%" fo:text-align="justify" style:justify-single-word="false"/>
      <style:text-properties style:font-name-asian="Times New Roman" style:font-name-complex="Times New Roman"/>
    </style:style>
    <style:style style:name="P97" style:family="paragraph" style:parent-style-name="Standard" style:list-style-name="L18">
      <style:paragraph-properties fo:line-height="115%" fo:text-align="justify" style:justify-single-word="false"/>
      <style:text-properties style:font-name-asian="Times New Roman" style:font-name-complex="Times New Roman"/>
    </style:style>
    <style:style style:name="P98" style:family="paragraph" style:parent-style-name="Standard" style:list-style-name="L19">
      <style:paragraph-properties fo:line-height="115%" fo:text-align="justify" style:justify-single-word="false"/>
      <style:text-properties style:font-name-asian="Times New Roman" style:font-name-complex="Times New Roman"/>
    </style:style>
    <style:style style:name="P99" style:family="paragraph" style:parent-style-name="Standard" style:list-style-name="L20">
      <style:paragraph-properties fo:line-height="115%" fo:text-align="justify" style:justify-single-word="false">
        <style:tab-stops>
          <style:tab-stop style:position="-10.16cm"/>
        </style:tab-stops>
      </style:paragraph-properties>
      <style:text-properties style:font-name-asian="Times New Roman" style:font-name-complex="Times New Roman"/>
    </style:style>
    <style:style style:name="P100" style:family="paragraph" style:parent-style-name="Standard" style:list-style-name="L23">
      <style:paragraph-properties fo:line-height="115%" fo:text-align="justify" style:justify-single-word="false"/>
      <style:text-properties style:font-name-asian="Times New Roman" style:font-name-complex="Times New Roman"/>
    </style:style>
    <style:style style:name="P101" style:family="paragraph" style:parent-style-name="Standard">
      <style:paragraph-properties fo:line-height="115%" fo:text-align="justify" style:justify-single-word="false"/>
    </style:style>
    <style:style style:name="P102" style:family="paragraph" style:parent-style-name="Standard" style:list-style-name="L1">
      <style:paragraph-properties fo:line-height="115%" fo:text-align="justify" style:justify-single-word="false"/>
    </style:style>
    <style:style style:name="P103" style:family="paragraph" style:parent-style-name="Standard" style:list-style-name="L2">
      <style:paragraph-properties fo:line-height="115%" fo:text-align="justify" style:justify-single-word="false">
        <style:tab-stops>
          <style:tab-stop style:position="-11.449cm"/>
        </style:tab-stops>
      </style:paragraph-properties>
    </style:style>
    <style:style style:name="P104" style:family="paragraph" style:parent-style-name="Standard" style:list-style-name="L3">
      <style:paragraph-properties fo:line-height="115%" fo:text-align="justify" style:justify-single-word="false">
        <style:tab-stops>
          <style:tab-stop style:position="-11.449cm"/>
        </style:tab-stops>
      </style:paragraph-properties>
    </style:style>
    <style:style style:name="P105" style:family="paragraph" style:parent-style-name="Standard" style:list-style-name="L4">
      <style:paragraph-properties fo:line-height="115%" fo:text-align="justify" style:justify-single-word="false">
        <style:tab-stops>
          <style:tab-stop style:position="-11.449cm"/>
        </style:tab-stops>
      </style:paragraph-properties>
    </style:style>
    <style:style style:name="P106" style:family="paragraph" style:parent-style-name="Standard" style:list-style-name="L5">
      <style:paragraph-properties fo:line-height="115%" fo:text-align="justify" style:justify-single-word="false"/>
    </style:style>
    <style:style style:name="P107" style:family="paragraph" style:parent-style-name="Standard" style:list-style-name="L6">
      <style:paragraph-properties fo:line-height="115%" fo:text-align="justify" style:justify-single-word="false"/>
    </style:style>
    <style:style style:name="P108" style:family="paragraph" style:parent-style-name="Standard" style:list-style-name="L7">
      <style:paragraph-properties fo:line-height="115%" fo:text-align="justify" style:justify-single-word="false"/>
    </style:style>
    <style:style style:name="P109" style:family="paragraph" style:parent-style-name="Standard" style:list-style-name="L8">
      <style:paragraph-properties fo:line-height="115%" fo:text-align="justify" style:justify-single-word="false"/>
    </style:style>
    <style:style style:name="P110" style:family="paragraph" style:parent-style-name="Standard" style:list-style-name="L10">
      <style:paragraph-properties fo:line-height="115%" fo:text-align="justify" style:justify-single-word="false"/>
    </style:style>
    <style:style style:name="P111" style:family="paragraph" style:parent-style-name="Standard" style:list-style-name="L13">
      <style:paragraph-properties fo:line-height="115%" fo:text-align="justify" style:justify-single-word="false">
        <style:tab-stops>
          <style:tab-stop style:position="-0.85cm"/>
        </style:tab-stops>
      </style:paragraph-properties>
    </style:style>
    <style:style style:name="P112" style:family="paragraph" style:parent-style-name="Standard" style:list-style-name="L16">
      <style:paragraph-properties fo:line-height="115%" fo:text-align="justify" style:justify-single-word="false"/>
    </style:style>
    <style:style style:name="P113" style:family="paragraph" style:parent-style-name="Standard" style:list-style-name="L24">
      <style:paragraph-properties fo:line-height="115%" fo:text-align="justify" style:justify-single-word="false"/>
    </style:style>
    <style:style style:name="P114" style:family="paragraph" style:parent-style-name="Standard" style:list-style-name="L19">
      <style:paragraph-properties fo:line-height="115%" fo:text-align="justify" style:justify-single-word="false"/>
    </style:style>
    <style:style style:name="P115" style:family="paragraph" style:parent-style-name="Standard" style:list-style-name="L5">
      <style:paragraph-properties fo:text-align="justify" style:justify-single-word="false">
        <style:tab-stops>
          <style:tab-stop style:position="-0.788cm"/>
        </style:tab-stops>
      </style:paragraph-properties>
    </style:style>
    <style:style style:name="P116" style:family="paragraph" style:parent-style-name="Standard" style:list-style-name="L19">
      <style:paragraph-properties fo:text-align="justify" style:justify-single-word="false"/>
    </style:style>
    <style:style style:name="P117" style:family="paragraph" style:parent-style-name="Standard" style:list-style-name="L19">
      <style:paragraph-properties fo:text-align="justify" style:justify-single-word="false" style:snap-to-layout-grid="false"/>
    </style:style>
    <style:style style:name="P118" style:family="paragraph" style:parent-style-name="Standard" style:list-style-name="L6">
      <style:paragraph-properties fo:text-align="justify" style:justify-single-word="false"/>
      <style:text-properties style:font-name-complex="Arial"/>
    </style:style>
    <style:style style:name="P119" style:family="paragraph" style:parent-style-name="Standard" style:list-style-name="L7">
      <style:paragraph-properties fo:text-align="justify" style:justify-single-word="false"/>
      <style:text-properties style:font-name-complex="Arial"/>
    </style:style>
    <style:style style:name="P120" style:family="paragraph" style:parent-style-name="Standard" style:list-style-name="L8">
      <style:paragraph-properties fo:text-align="justify" style:justify-single-word="false"/>
      <style:text-properties style:font-name-complex="Arial"/>
    </style:style>
    <style:style style:name="P121" style:family="paragraph" style:parent-style-name="Standard">
      <style:paragraph-properties fo:line-height="115%" fo:text-align="justify" style:justify-single-word="false"/>
      <style:text-properties fo:font-weight="bold" style:font-name-asian="Times New Roman" style:font-weight-asian="bold" style:font-name-complex="Times New Roman"/>
    </style:style>
    <style:style style:name="P122" style:family="paragraph" style:parent-style-name="Standard">
      <style:paragraph-properties fo:text-align="justify" style:justify-single-word="false"/>
      <style:text-properties fo:font-weight="bold" style:font-weight-asian="bold"/>
    </style:style>
    <style:style style:name="P123" style:family="paragraph" style:parent-style-name="Standard">
      <style:paragraph-properties fo:line-height="115%" fo:text-align="justify" style:justify-single-word="false"/>
      <style:text-properties style:font-name-complex="Times New Roman"/>
    </style:style>
    <style:style style:name="P124"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25" style:family="paragraph" style:parent-style-name="Standard" style:list-style-name="L21">
      <style:paragraph-properties fo:line-height="115%" fo:text-align="justify" style:justify-single-word="false"/>
      <style:text-properties style:text-underline-style="none" fo:font-weight="normal" style:text-underline-mode="continuous" style:text-overline-mode="continuous" style:text-line-through-mode="continuous" style:font-weight-asian="normal" style:font-weight-complex="normal"/>
    </style:style>
    <style:style style:name="P126" style:family="paragraph" style:parent-style-name="Standard">
      <style:paragraph-properties fo:line-height="115%" fo:text-align="center" style:justify-single-word="false"/>
      <style:text-properties style:text-underline-style="none" fo:font-weight="bold" style:text-underline-mode="continuous" style:text-overline-mode="continuous" style:text-line-through-mode="continuous" style:font-weight-asian="bold" style:font-weight-complex="bold"/>
    </style:style>
    <style:style style:name="P127" style:family="paragraph" style:parent-style-name="Standard" style:list-style-name="L9">
      <style:paragraph-properties fo:margin-left="0.801cm" fo:margin-right="0cm" fo:line-height="115%" fo:text-align="justify" style:justify-single-word="false" fo:text-indent="0cm" style:auto-text-indent="false">
        <style:tab-stops>
          <style:tab-stop style:position="-0.547cm"/>
          <style:tab-stop style:position="0.6cm"/>
        </style:tab-stops>
      </style:paragraph-properties>
      <style:text-properties style:font-name-complex="Arial"/>
    </style:style>
    <style:style style:name="P128" style:family="paragraph" style:parent-style-name="Standard" style:list-style-name="L7" style:master-page-name="">
      <style:paragraph-properties fo:margin-left="1.376cm" fo:margin-right="0cm" fo:line-height="115%" fo:text-align="justify" style:justify-single-word="false" fo:hyphenation-ladder-count="no-limit" fo:text-indent="0cm" style:auto-text-indent="false" style:page-number="auto"/>
      <style:text-properties fo:font-weight="bold" style:font-name-asian="Times New Roman" style:font-weight-asian="bold" style:font-name-complex="Times New Roman" fo:hyphenate="false" fo:hyphenation-remain-char-count="0" fo:hyphenation-push-char-count="0"/>
    </style:style>
    <style:style style:name="P129" style:family="paragraph" style:parent-style-name="Text_20_body" style:list-style-name="L16">
      <style:paragraph-properties fo:margin-top="0cm" fo:margin-bottom="0.046cm" fo:text-align="justify" style:justify-single-word="false"/>
      <style:text-properties style:font-name-asian="Times New Roman" style:font-name-complex="Times New Roman"/>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style="italic" style:font-name-asian="Times New Roman" style:font-style-asian="italic" style:font-name-complex="Times New Roman"/>
    </style:style>
    <style:style style:name="T6" style:family="text">
      <style:text-properties fo:font-style="italic" style:font-name-asian="Times New Roman" style:font-style-asian="italic" style:font-name-complex="Arial"/>
    </style:style>
    <style:style style:name="T7" style:family="text">
      <style:text-properties fo:font-style="italic" style:font-style-asian="italic" style:font-name-complex="Arial"/>
    </style:style>
    <style:style style:name="T8" style:family="text">
      <style:text-properties fo:letter-spacing="-0.004cm" style:font-name-asian="Times New Roman"/>
    </style:style>
    <style:style style:name="T9" style:family="text">
      <style:text-properties style:font-name-asian="Times New Roman"/>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font-weight-complex="bold"/>
    </style:style>
    <style:style style:name="T12" style:family="text">
      <style:text-properties style:font-name-asian="Times New Roman" style:font-name-complex="Arial"/>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Humnst777PL"/>
    </style:style>
    <style:style style:name="T16" style:family="text">
      <style:text-properties style:font-weight-complex="bold"/>
    </style:style>
    <style:style style:name="T17" style:family="text">
      <style:text-properties style:font-name-complex="Arial"/>
    </style:style>
    <style:style style:name="T18" style:family="text">
      <style:text-properties style:font-name-complex="Arial" style:font-weight-complex="bold"/>
    </style:style>
    <style:style style:name="T19" style:family="text">
      <style:text-properties style:font-name-complex="Times New Roman"/>
    </style:style>
    <style:style style:name="T20" style:family="text">
      <style:text-properties fo:color="#000000"/>
    </style:style>
    <style:style style:name="T21" style:family="text">
      <style:text-properties fo:color="#000000" style:font-name-asian="Times New Roman" style:font-name-complex="Times New Roman" style:font-weight-complex="bold"/>
    </style:style>
    <style:style style:name="T2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3" style:family="text">
      <style:text-properties style:text-underline-style="none" fo:font-weight="normal" style:text-underline-mode="continuous" style:text-overline-mode="continuous" style:text-line-through-mode="continuous" style:font-weight-asian="normal" style:font-weight-complex="normal"/>
    </style:style>
    <text:list-style style:name="L1">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Open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Open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text:bullet-char="">
        <style:list-level-properties/>
        <style:text-properties style:font-name="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Open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Open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Open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Open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text:bullet-char="">
        <style:list-level-properties/>
        <style:text-properties style:font-name="Symbol"/>
      </text:list-level-style-bullet>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OpenSymbol"/>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OpenSymbol"/>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6LVL1" text:bullet-char="">
        <style:list-level-properties/>
        <style:text-properties style:font-name="Symbol"/>
      </text:list-level-style-bullet>
      <text:list-level-style-bullet text:level="2" text:style-name="WW_5f_CharLFO26LVL2" text:bullet-char="◦">
        <style:list-level-properties/>
        <style:text-properties style:font-name="OpenSymbol"/>
      </text:list-level-style-bullet>
      <text:list-level-style-bullet text:level="3" text:style-name="WW_5f_CharLFO26LVL3" text:bullet-char="▪">
        <style:list-level-properties/>
        <style:text-properties style:font-name="OpenSymbol"/>
      </text:list-level-style-bullet>
      <text:list-level-style-bullet text:level="4" text:style-name="WW_5f_CharLFO26LVL4" text:bullet-char="•">
        <style:list-level-properties/>
        <style:text-properties style:font-name="OpenSymbol"/>
      </text:list-level-style-bullet>
      <text:list-level-style-bullet text:level="5" text:style-name="WW_5f_CharLFO26LVL5" text:bullet-char="◦">
        <style:list-level-properties/>
        <style:text-properties style:font-name="OpenSymbol"/>
      </text:list-level-style-bullet>
      <text:list-level-style-bullet text:level="6" text:style-name="WW_5f_CharLFO26LVL6" text:bullet-char="▪">
        <style:list-level-properties/>
        <style:text-properties style:font-name="OpenSymbol"/>
      </text:list-level-style-bullet>
      <text:list-level-style-bullet text:level="7" text:style-name="WW_5f_CharLFO26LVL7" text:bullet-char="•">
        <style:list-level-properties/>
        <style:text-properties style:font-name="OpenSymbol"/>
      </text:list-level-style-bullet>
      <text:list-level-style-bullet text:level="8" text:style-name="WW_5f_CharLFO26LVL8" text:bullet-char="◦">
        <style:list-level-properties/>
        <style:text-properties style:font-name="OpenSymbol"/>
      </text:list-level-style-bullet>
      <text:list-level-style-bullet text:level="9" text:style-name="WW_5f_CharLFO2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7LVL1" text:bullet-char="">
        <style:list-level-properties/>
        <style:text-properties style:font-name="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8LVL1" text:bullet-char="">
        <style:list-level-properties/>
        <style:text-properties style:font-name="Symbol"/>
      </text:list-level-style-bullet>
      <text:list-level-style-bullet text:level="2" text:style-name="WW_5f_CharLFO28LVL2" text:bullet-char="◦">
        <style:list-level-properties/>
        <style:text-properties style:font-name="OpenSymbol"/>
      </text:list-level-style-bullet>
      <text:list-level-style-bullet text:level="3" text:style-name="WW_5f_CharLFO28LVL3" text:bullet-char="▪">
        <style:list-level-properties/>
        <style:text-properties style:font-name="OpenSymbol"/>
      </text:list-level-style-bullet>
      <text:list-level-style-bullet text:level="4" text:style-name="WW_5f_CharLFO28LVL4" text:bullet-char="•">
        <style:list-level-properties/>
        <style:text-properties style:font-name="OpenSymbol"/>
      </text:list-level-style-bullet>
      <text:list-level-style-bullet text:level="5" text:style-name="WW_5f_CharLFO28LVL5" text:bullet-char="◦">
        <style:list-level-properties/>
        <style:text-properties style:font-name="OpenSymbol"/>
      </text:list-level-style-bullet>
      <text:list-level-style-bullet text:level="6" text:style-name="WW_5f_CharLFO28LVL6" text:bullet-char="▪">
        <style:list-level-properties/>
        <style:text-properties style:font-name="OpenSymbol"/>
      </text:list-level-style-bullet>
      <text:list-level-style-bullet text:level="7" text:style-name="WW_5f_CharLFO28LVL7" text:bullet-char="•">
        <style:list-level-properties/>
        <style:text-properties style:font-name="OpenSymbol"/>
      </text:list-level-style-bullet>
      <text:list-level-style-bullet text:level="8" text:style-name="WW_5f_CharLFO28LVL8" text:bullet-char="◦">
        <style:list-level-properties/>
        <style:text-properties style:font-name="OpenSymbol"/>
      </text:list-level-style-bullet>
      <text:list-level-style-bullet text:level="9" text:style-name="WW_5f_CharLFO2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0LVL1" text:bullet-char="">
        <style:list-level-properties/>
        <style:text-properties style:font-name="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 text:bullet-char="">
        <style:list-level-properties/>
        <style:text-properties style:font-name="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2LVL1" text:bullet-char="">
        <style:list-level-properties/>
        <style:text-properties style:font-name="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3LVL1" text:bullet-char="">
        <style:list-level-properties/>
        <style:text-properties style:font-name="Symbol"/>
      </text:list-level-style-bullet>
      <text:list-level-style-bullet text:level="2" text:style-name="WW_5f_CharLFO33LVL2" text:bullet-char="◦">
        <style:list-level-properties/>
        <style:text-properties style:font-name="OpenSymbol"/>
      </text:list-level-style-bullet>
      <text:list-level-style-bullet text:level="3" text:style-name="WW_5f_CharLFO33LVL3" text:bullet-char="▪">
        <style:list-level-properties/>
        <style:text-properties style:font-name="OpenSymbol"/>
      </text:list-level-style-bullet>
      <text:list-level-style-bullet text:level="4" text:style-name="WW_5f_CharLFO33LVL4" text:bullet-char="•">
        <style:list-level-properties/>
        <style:text-properties style:font-name="OpenSymbol"/>
      </text:list-level-style-bullet>
      <text:list-level-style-bullet text:level="5" text:style-name="WW_5f_CharLFO33LVL5" text:bullet-char="◦">
        <style:list-level-properties/>
        <style:text-properties style:font-name="OpenSymbol"/>
      </text:list-level-style-bullet>
      <text:list-level-style-bullet text:level="6" text:style-name="WW_5f_CharLFO33LVL6" text:bullet-char="▪">
        <style:list-level-properties/>
        <style:text-properties style:font-name="OpenSymbol"/>
      </text:list-level-style-bullet>
      <text:list-level-style-bullet text:level="7" text:style-name="WW_5f_CharLFO33LVL7" text:bullet-char="•">
        <style:list-level-properties/>
        <style:text-properties style:font-name="OpenSymbol"/>
      </text:list-level-style-bullet>
      <text:list-level-style-bullet text:level="8" text:style-name="WW_5f_CharLFO33LVL8" text:bullet-char="◦">
        <style:list-level-properties/>
        <style:text-properties style:font-name="OpenSymbol"/>
      </text:list-level-style-bullet>
      <text:list-level-style-bullet text:level="9" text:style-name="WW_5f_CharLFO3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4LVL1" text:bullet-char="">
        <style:list-level-properties/>
        <style:text-properties style:font-name="Symbol"/>
      </text:list-level-style-bullet>
      <text:list-level-style-bullet text:level="2" text:style-name="WW_5f_CharLFO34LVL2" text:bullet-char="◦">
        <style:list-level-properties/>
        <style:text-properties style:font-name="OpenSymbol"/>
      </text:list-level-style-bullet>
      <text:list-level-style-bullet text:level="3" text:style-name="WW_5f_CharLFO34LVL3" text:bullet-char="▪">
        <style:list-level-properties/>
        <style:text-properties style:font-name="OpenSymbol"/>
      </text:list-level-style-bullet>
      <text:list-level-style-bullet text:level="4" text:style-name="WW_5f_CharLFO34LVL4" text:bullet-char="•">
        <style:list-level-properties/>
        <style:text-properties style:font-name="OpenSymbol"/>
      </text:list-level-style-bullet>
      <text:list-level-style-bullet text:level="5" text:style-name="WW_5f_CharLFO34LVL5" text:bullet-char="◦">
        <style:list-level-properties/>
        <style:text-properties style:font-name="OpenSymbol"/>
      </text:list-level-style-bullet>
      <text:list-level-style-bullet text:level="6" text:style-name="WW_5f_CharLFO34LVL6" text:bullet-char="▪">
        <style:list-level-properties/>
        <style:text-properties style:font-name="OpenSymbol"/>
      </text:list-level-style-bullet>
      <text:list-level-style-bullet text:level="7" text:style-name="WW_5f_CharLFO34LVL7" text:bullet-char="•">
        <style:list-level-properties/>
        <style:text-properties style:font-name="OpenSymbol"/>
      </text:list-level-style-bullet>
      <text:list-level-style-bullet text:level="8" text:style-name="WW_5f_CharLFO34LVL8" text:bullet-char="◦">
        <style:list-level-properties/>
        <style:text-properties style:font-name="OpenSymbol"/>
      </text:list-level-style-bullet>
      <text:list-level-style-bullet text:level="9" text:style-name="WW_5f_CharLFO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5LVL1" text:bullet-char="">
        <style:list-level-properties/>
        <style:text-properties style:font-name="Symbol"/>
      </text:list-level-style-bullet>
      <text:list-level-style-bullet text:level="2" text:style-name="WW_5f_CharLFO35LVL2" text:bullet-char="◦">
        <style:list-level-properties/>
        <style:text-properties style:font-name="OpenSymbol"/>
      </text:list-level-style-bullet>
      <text:list-level-style-bullet text:level="3" text:style-name="WW_5f_CharLFO35LVL3" text:bullet-char="▪">
        <style:list-level-properties/>
        <style:text-properties style:font-name="OpenSymbol"/>
      </text:list-level-style-bullet>
      <text:list-level-style-bullet text:level="4" text:style-name="WW_5f_CharLFO35LVL4" text:bullet-char="•">
        <style:list-level-properties/>
        <style:text-properties style:font-name="OpenSymbol"/>
      </text:list-level-style-bullet>
      <text:list-level-style-bullet text:level="5" text:style-name="WW_5f_CharLFO35LVL5" text:bullet-char="◦">
        <style:list-level-properties/>
        <style:text-properties style:font-name="OpenSymbol"/>
      </text:list-level-style-bullet>
      <text:list-level-style-bullet text:level="6" text:style-name="WW_5f_CharLFO35LVL6" text:bullet-char="▪">
        <style:list-level-properties/>
        <style:text-properties style:font-name="OpenSymbol"/>
      </text:list-level-style-bullet>
      <text:list-level-style-bullet text:level="7" text:style-name="WW_5f_CharLFO35LVL7" text:bullet-char="•">
        <style:list-level-properties/>
        <style:text-properties style:font-name="OpenSymbol"/>
      </text:list-level-style-bullet>
      <text:list-level-style-bullet text:level="8" text:style-name="WW_5f_CharLFO35LVL8" text:bullet-char="◦">
        <style:list-level-properties/>
        <style:text-properties style:font-name="OpenSymbol"/>
      </text:list-level-style-bullet>
      <text:list-level-style-bullet text:level="9" text:style-name="WW_5f_CharLFO3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6LVL1" text:bullet-char="•">
        <style:list-level-properties/>
        <style:text-properties style:font-name="OpenSymbol"/>
      </text:list-level-style-bullet>
      <text:list-level-style-bullet text:level="2" text:style-name="WW_5f_CharLFO36LVL2" text:bullet-char="◦">
        <style:list-level-properties/>
        <style:text-properties style:font-name="OpenSymbol"/>
      </text:list-level-style-bullet>
      <text:list-level-style-bullet text:level="3" text:style-name="WW_5f_CharLFO36LVL3" text:bullet-char="▪">
        <style:list-level-properties/>
        <style:text-properties style:font-name="OpenSymbol"/>
      </text:list-level-style-bullet>
      <text:list-level-style-bullet text:level="4" text:style-name="WW_5f_CharLFO36LVL4" text:bullet-char="•">
        <style:list-level-properties/>
        <style:text-properties style:font-name="OpenSymbol"/>
      </text:list-level-style-bullet>
      <text:list-level-style-bullet text:level="5" text:style-name="WW_5f_CharLFO36LVL5" text:bullet-char="◦">
        <style:list-level-properties/>
        <style:text-properties style:font-name="OpenSymbol"/>
      </text:list-level-style-bullet>
      <text:list-level-style-bullet text:level="6" text:style-name="WW_5f_CharLFO36LVL6" text:bullet-char="▪">
        <style:list-level-properties/>
        <style:text-properties style:font-name="OpenSymbol"/>
      </text:list-level-style-bullet>
      <text:list-level-style-bullet text:level="7" text:style-name="WW_5f_CharLFO36LVL7" text:bullet-char="•">
        <style:list-level-properties/>
        <style:text-properties style:font-name="OpenSymbol"/>
      </text:list-level-style-bullet>
      <text:list-level-style-bullet text:level="8" text:style-name="WW_5f_CharLFO36LVL8" text:bullet-char="◦">
        <style:list-level-properties/>
        <style:text-properties style:font-name="OpenSymbol"/>
      </text:list-level-style-bullet>
      <text:list-level-style-bullet text:level="9" text:style-name="WW_5f_CharLFO3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PROGRAM</text:p>
      <text:p text:style-name="P1">Wychowawczo - Profilaktyczny</text:p>
      <text:p text:style-name="P1">Szkoły Podstawowej im. Jana Pawła II w Kluczach</text:p>
      <text:p text:style-name="P1">w roku szkolnym 2022/2023</text:p>
      <text:p text:style-name="P30"/>
      <text:p text:style-name="P2"/>
      <text:p text:style-name="P2"/>
      <text:p text:style-name="P3">.„Dzieci są wiosną rodziny i społeczeństwa,<text:line-break/>nadzieją, która ciągle kwitnie, przyszłością,<text:line-break/>która bez przerwy się otwiera.”</text:p>
      <text:p text:style-name="P3"/>
      <text:p text:style-name="P31"><text:span text:style-name="Domyślna_20_czcionka_20_akapitu"><text:span text:style-name="T1">„Troska o dziecko jest pierwszym i podstawowym</text:span></text:span><text:span text:style-name="Domyślna_20_czcionka_20_akapitu"><text:span text:style-name="T1"><text:line-break/>sprawdzianem stosunku człowieka do człowieka.</text:span></text:span><text:span text:style-name="Domyślna_20_czcionka_20_akapitu"><text:span text:style-name="T5">”</text:span></text:span></text:p>
      <text:p text:style-name="P32">Jan Paweł II</text:p>
      <text:p text:style-name="P33"/>
      <text:p text:style-name="P10"><text:span text:style-name="Domyślna_20_czcionka_20_akapitu"><text:span text:style-name="T8"><text:tab/>Program Wychowawczo - Profilaktyczny Szkoły Podstawowej im. Jana Pawła II w Kluczach został opracowany w oparciu o diagnozę potrzeb <text:s/>rodziców, uczniów i nauczycieli. Program opisuje treści i działania skierowane do całej społeczności szkolnej. <text:s text:c="2"/></text:span></text:span><text:span text:style-name="Domyślna_20_czcionka_20_akapitu"><text:span text:style-name="T9">Nasza szkoła kształtuje swoich wychowanków w oparciu o szacunek do drugiego człowieka, poszanowanie uniwersalnego <text:s/>systemu wartości, dziedzictwa historycznego i kulturowego, rozbudzania tożsamości narodowej  i lokalnej. <text:s/>Dąży do wychowania ucznia wrażliwego, <text:s/>empatycznego i <text:s/>szanującego drugiego człowieka. <text:s/>Uczy przestrzegania zasad i norm społecznych. Wychowuje w duchu wartości, promuje zdrowy i ekologiczny tryb życia oraz uświadamia uczniów przed niebezpieczeństwem <text:s/>jakie niosą za sobą zachowania ryzykowne.</text:span></text:span></text:p>
      <text:p text:style-name="P10"><text:span text:style-name="Domyślna_20_czcionka_20_akapitu"><text:span text:style-name="T9"><text:tab/>Nasza Szkoła zapewnia każdemu uczniowi równe szanse rozwoju, uwzględniając potrzeby i możliwości każdego z uczniów, indywidualizując proces wychowawczy i dydaktyczny, dostosowując pracę do możliwości psychofizycznych ucznia. Nasi uczniowie zdobywają wiedzę i umiejętności przygotowujące je do prawidłowego funkcjonowania w szkole i poza nią. W naszej szkole uczniowie rozwijają swoje zainteresowania, odkrywają uzdolnienia i mocne strony, uczą się kreatywności i <text:s/>rozwijają kompetencje kluczowe.</text:span></text:span></text:p>
      <text:p text:style-name="P10"><text:span text:style-name="Domyślna_20_czcionka_20_akapitu"><text:span text:style-name="T9"><text:tab/>Szkoła Podstawowa im. Jana Pawła II jest miejscem bezpiecznym dla całej społeczności szkolnej, w którym panuje atmosfera życzliwości i <text:s/>partnerstwa, stwarza możliwość <text:s/>rozwoju intelektualnego i emocjonalnego uczniów.</text:span></text:span></text:p>
      <text:p text:style-name="P12"><text:tab/>Nasza placówka integruje środowisko lokalne i współpracuje z różnymi instytucjami wspomagającymi ich działanie.</text:p>
      <text:p text:style-name="P10"><text:span text:style-name="Domyślna_20_czcionka_20_akapitu"><text:span text:style-name="T9">Podstawowym celem realizacji Szkolnego Programu Wychowawczo-Profilaktycznego jest wspieranie dzieci i młodzieży w rozwoju oraz zapobieganie zachowaniom problemowym, ryzykownym. Ważnym elementem realizacji Szkolnego Programu Wychowawczo-Profilaktycznego jest kultywowanie tradycji i ceremoniału szkoły.</text:span></text:span></text:p>
      <text:p text:style-name="P10"><text:span text:style-name="Domyślna_20_czcionka_20_akapitu"><text:span text:style-name="T9"><text:tab/>Program wychowawczo-profilaktyczny uwzględnia kierunki polityki oświatowej państwa.</text:span></text:span></text:p>
      <text:p text:style-name="P12"/>
      <text:p text:style-name="P34"/>
      <text:p text:style-name="P34"><text:soft-page-break/></text:p>
      <text:p text:style-name="P34"><text:span text:style-name="Domyślna_20_czcionka_20_akapitu"><text:span text:style-name="T13">Wykaz aktów prawnych</text:span></text:span><text:span text:style-name="Domyślna_20_czcionka_20_akapitu"><text:span text:style-name="T9">:</text:span></text:span></text:p>
      <text:p text:style-name="P35"/>
      <text:p text:style-name="P35"/>
      <text:list xml:id="list1018384457298482543" text:style-name="L1">
        <text:list-item>
          <text:p text:style-name="P84">Ustawa z dnia 14 grudnia 2016 r.– Prawo oświatowe (Dz.U. z 2017 r. poz. 59 ze zm.) – art. 26, art. 70 ust. 2 pkt 4, art. 84.</text:p>
        </text:list-item>
        <text:list-item>
          <text:p text:style-name="P84">Rozporządzenie Ministra Edukacji Narodowej z dnia 17 marca 2017 r. w sprawie szczegółowej organizacji publicznych szkół i publicznych przedszkoli (Dz.U. z 2017 r. poz. 649 ze zm.) - §4</text:p>
        </text:list-item>
        <text:list-item>
          <text:p text:style-name="P84">Ustawa z dnia 29 lipca 2005 r. o przeciwdziałaniu narkomanii (Dz. U. z 2017 r., poz. 783). Podstawy prawne</text:p>
        </text:list-item>
        <text:list-item>
          <text:p text:style-name="P84">Rozporządzenie Ministra Edukacji Narodowej z dnia 22 stycznia 2018r. w sprawie zakresu i form prowadzenia w szkołach i placówkach systemu oświaty działalności wychowawczej, edukacyjnej, informacyjnej i profilaktycznej w celu przeciwdziałania narkomanii (dz. U. z 2018r., poz. 214)</text:p>
        </text:list-item>
        <text:list-item>
          <text:p text:style-name="P84">Rozporządzenie Ministra Edukacji Narodowej z dnia 14 lutego 2017r. W sprawie podstawy programowej wychowania przedszkolnego oraz podstawy programowej kształcenia ogólnego (dz. U. z 2017r., poz. 3)</text:p>
        </text:list-item>
        <text:list-item>
          <text:p text:style-name="P84">Rozporządzenie Ministra Edukacji Narodowej z dnia 18 sierpnia 2015 r. w sprawie zakresu i form prowadzenia w szkołach i placówkach systemu oświaty działalności wychowawczej, edukacyjnej, informacyjnej i profilaktycznej w celu przeciwdziałania narkomanii (Dz. U. z 2015 r. poz. 1249)</text:p>
        </text:list-item>
        <text:list-item>
          <text:p text:style-name="P84">Rozporządzenie Ministra Edukacji Narodowej z dnia 22 stycznia 2018 r. (Dz. U. 2018r. poz. 214) zmieniające rozporządzenie <text:s/>w sprawie zakresu i form prowadzenia w szkołach i placówkach systemu oświaty działalności wychowawczej, edukacyjnej, informacyjnej i profilaktycznej w celu przeciwdziałania narkomanii (Dz. U. z 2015 r. poz. 1249)</text:p>
        </text:list-item>
        <text:list-item>
          <text:p text:style-name="P84">Rozporządzenie Ministra Edukacji Narodowej z dnia 31 października 2018 r. zmieniające rozporządzenie w sprawie bezpieczeństwa i higieny w publicznych i niepublicznych szkołach i placówkach</text:p>
        </text:list-item>
        <text:list-item>
          <text:p text:style-name="P84">Rozporządzenie Ministra Edukacji Narodowej z dnia 12 lutego 2019 r. w sprawie doradztwa zawodowego opublikowane</text:p>
        </text:list-item>
        <text:list-item>
          <text:p text:style-name="P84">Ustawa z dn. 26 stycznia 1982 r. Karta Nauczyciela (Dz. U. 2016r. poz.1379 ze zm.)</text:p>
        </text:list-item>
        <text:list-item>
          <text:p text:style-name="P102">OBWIESZCZENIE <text:s/>MINISTRA EDUKACJI NARODOWEJ z dnia 9 lipca 2020 r. w sprawie ogłoszenia jednolitego tekstu rozporządzenia Ministra Edukacji Narodowej w sprawie zasad organizacji i udzielania pomocy psychologiczno-pedagogicznej w publicznych przedszkolach, szkołach i placówkach (Dz. U. z 2020 r. poz. 1280</text:p>
        </text:list-item>
        <text:list-item>
          <text:p text:style-name="P102"><text:span text:style-name="T22">Rozporządzenie Ministra Edukacji i Nauki z dnia 22 lipca 2022 r. w sprawie wykazu zajęć prowadzonych bezpośrednio z uczniami lub wychowankami albo na ich rzecz przez nauczycieli poradni psychologiczno-pedagogicznych oraz nauczycieli: pedagogów, pedagogów specjalnych, psychologów, logopedów, terapeutów pedagogicznych i doradców zawodowych</text:span></text:p>
          <text:p text:style-name="P102"/>
        </text:list-item>
      </text:list>
      <text:p text:style-name="P13"/>
      <text:p text:style-name="P13"/>
      <text:p text:style-name="P13"/>
      <text:p text:style-name="P17"><text:soft-page-break/>Założenia wychowawcze i profilaktyczne :</text:p>
      <text:p text:style-name="P13"/>
      <text:p text:style-name="P13">ZAŁOŻENIE 1</text:p>
      <text:p text:style-name="P13">Rodzice są pierwszymi wychowawcami swoich dzieci, nauczyciele wspomagają ich wszechstronny i harmonijny rozwój a uczeń akceptuje siebie i jest otwarty na drugiego człowieka. Rodzice uczniów naszej szkoły znają i akceptują program oraz czynnie współpracują przy jego realizacji.</text:p>
      <text:p text:style-name="P13"/>
      <text:p text:style-name="P13">ZAŁOŻENIE 2</text:p>
      <text:p text:style-name="P13">Celem wychowania realizowanego w szkole jest uczeń/wychowanek dojrzały na miarę fazy rozwojowej, w której się znajduje. Dojrzałość osiąga się w czterech sferach: fizycznej, psychicznej (w tym między innymi emocjonalnej i intelektualnej), społecznej oraz duchowej.</text:p>
      <text:p text:style-name="P13"/>
      <text:p text:style-name="P13">ZAŁOŻENIE 3.</text:p>
      <text:p text:style-name="P13">Cele wychowawczo-profilaktyczne <text:s/>osiągane są w drodze działań wychowawczych, gdzie „wychowanie” należy rozumieć jako proces wspierania ucznia/wychowanka w rozwoju.</text:p>
      <text:p text:style-name="P13"/>
      <text:p text:style-name="P13">ZAŁOŻENIE 4.</text:p>
      <text:p text:style-name="P13">Ograniczona skuteczność działań wychowawczych oraz współwystępujące czynniki ryzyka negatywnie oddziałujące na wychowanka sprawiają, że cele wychowawcze są zagrożone lub wręcz <text:s/>niemożliwe do osiągnięcia. Wtedy konieczne staje się podejmowanie działań profilaktycznych, gdzie „profilaktykę” należy rozumieć jako interwencję wzmacniającą, korygującą i uzupełniającą wychowanie.</text:p>
      <text:p text:style-name="P13"/>
      <text:p text:style-name="P13">ZAŁOŻENIE 5.</text:p>
      <text:p text:style-name="P13">Treści i działania o charakterze profilaktycznym i wychowawczym są dostosowane do potrzeb rozwojowych uczniów, przygotowane w oparciu o przeprowadzoną diagnozę potrzeb i problemów występujących w społeczności szkolnej, skierowane do wszystkich uczniów, nauczycieli i rodziców. Realizowane są zadania na rzecz ograniczenia stosowania środków odurzających sytuacji psychotropowych, środków zastępczych i NSP (nowych substancji psychotropowych), niwelowania zachowań agresywnych, przemocy i cyberprzemocy.</text:p>
      <text:p text:style-name="P13"/>
      <text:p text:style-name="P13">ZAŁOŻENIE 6.</text:p>
      <text:p text:style-name="P36">Działania wychowawcze szkoły skupiają się na wychowaniu do wartości, kształtowaniu postaw i respektowania norm społecznych.</text:p>
      <text:p text:style-name="P36"/>
      <text:p text:style-name="P13">ZAŁOŻENIE 7.</text:p>
      <text:p text:style-name="P36">Wszelkie działania profilaktyczne i wychowawcze szkoły opierają się na procedurach bezpieczeństwa i mają na uwadze dobro i zdrowie psychiczne i fizyczne całej społeczności szkolnej. </text:p>
      <text:p text:style-name="P37"/>
      <text:p text:style-name="P37"/>
      <text:p text:style-name="P37"/>
      <text:p text:style-name="P37"/>
      <text:p text:style-name="P37"><text:soft-page-break/>Specyfika funkcjonowania szkoły:</text:p>
      <text:p text:style-name="P37"/>
      <text:p text:style-name="P39"><text:span text:style-name="Domyślna_20_czcionka_20_akapitu"><text:span text:style-name="T11">Szkoła dostosowana do zmian cywilizacyjnych, w nowoczesny sposób </text:span></text:span>przygotowująca dzieci i młodzież do wyzwań, jakie będą przed nią stawiane od razu na starcie w dorosłość. Szkoła ma wysoki poziom nauczania, stawia nacisk na edukację matematyczną, ekologiczną, informatyczną oraz językową, stymulująca wszechstronny rozwój ucznia, skutecznie przeciwdziałająca patologiom społecznym, oferująca uczniowi atrakcyjne metody nauki, rozwijająca jego zainteresowania oraz zachęcająca go do przyjmowania postaw aktywnych i twórczych. <text:s/>Szkoła oferuje wsparcia psychologiczno – pedagogicznego wszystkim uczniom z uwzględnieniem zróżnicowania ich potrzeb rozwojowych i edukacyjnych. Szkoła traktuje każdego ucznia indywidualnie, dostosowuje metody pracy, wymagania <text:s/>edukacyjne do możliwości psychofizycznych ucznia.</text:p>
      <text:p text:style-name="P39"/>
      <text:p text:style-name="P39"/>
      <text:p text:style-name="P38">Krótka charakterystyka środowiska:</text:p>
      <text:p text:style-name="P38"/>
      <text:p text:style-name="P10"><text:tab/>W Szkole Podstawowej im. Jana Pawła II każdego roku przeprowadza się diagnozę środowiska, analizuje się potrzeby i zasoby szkoły z obszaru wychowania i profilaktyki. <text:s/>Uczniowie naszej szkoły pochodzą w dużej mierze z terenów wiejskich. Sytuacja rodzinna większości uczniów naszej szkoły jest dobra. <text:s/>Niektóre dzieci korzystają z bezpłatnych obiadów na stołówce szkolnej, opłacanych przez <text:s/>CUS. <text:s/>Rodzice uczniów z naszej szkoły w większości troszczą się o dziecko, są chętni do zaspokojenia jego potrzeb, realizacji pasji, rozwijanie <text:s/>uzdolnień. <text:s/>Uczniowie naszej szkoły to uczniowie ambitni, z pasją, aspiracjami i uzdolnieniami. Szkoła dbając o wszechstronny rozwój uczniów zapewnia uczniom dostęp do szerokiej bazy zajęć <text:s/>pozalekcyjnych, zajęć rozwijających uzdolnienia uczniów, różnych innowacji oraz dostosowań, a także udział w programach, projektach i akcjach (również charytatywnych). W szkole realizowane są również projekty międzynarodowe. Uczniowie mają dostęp do sali gimnastycznej, boisk sportowych, krytej pływalni, nowoczesnych pracowni informatycznych, biblioteki, Naukowego Placu Zabaw. <text:s/>W szkole zostały odnowione praktycznie wszystkie sale lekcyjne. Powstało Zielone Labolatorium Taurona. </text:p>
      <text:p text:style-name="P10"><text:tab/>Grono Pedagogiczne, systematycznie bierze udział w różnych formach doskonalenia zawodowego.</text:p>
      <text:p text:style-name="P10"><text:tab/>Uczniowie są objęci wsparciem. Występujące trudności wychowawcze czy dydaktyczne są na bieżąco rozwiązywane. <text:s/>Szkoła oferuje uczniom zajęcia w formie zajęć, w ramach pomocy psychologiczno – pedagogicznej. Nasza placówka <text:s text:c="2"/>współpracuje również <text:s/>z Centrum Doświadczania Świata mieszczącego się w budynku Szkoły gdzie uczniowie z trudnościami pracują z wychowawcami, terapeutami i psychologami podczas zajęć terapeutycznych z wykorzystaniem nowoczesnych metod.</text:p>
      <text:p text:style-name="P10"/>
      <text:p text:style-name="P19">Wizja szkoły:</text:p>
      <text:p text:style-name="P13"><text:tab/>Szkoła stanowi wspólnotę nauczycieli, uczniów i rodziców, dąży do zgodnego współdziałania w realizacji celów dydaktyczno-wychowawczych opartych o podstawowe wartości: miłość, mądrość, uczciwość, wolność, tolerancja, dobro, piękno, jest miejscem przyjaznym, bezpiecznym i w swych działaniach wspiera rozwój każdego ucznia.</text:p>
      <text:p text:style-name="P19"><text:soft-page-break/></text:p>
      <text:p text:style-name="P19">Misja szkoły:</text:p>
      <text:p text:style-name="P13"><text:tab/>Misją naszej szkoły jest towarzyszenie młodemu człowiekowi w szczególnym okresie jego rozwoju, przekazywanie wiedzy, kształcenie umiejętności, rozwijanie talentów i pasji, wychowanie w duchu patriotyzmu i poszanowania tradycji, przygotowanie do odbioru zjawisk współczesnej kultury oraz do życia w sferze osobistej i społecznej w harmonii ze środowiskiem naturalnym.</text:p>
      <text:p text:style-name="P13"/>
      <text:p text:style-name="P17"/>
      <text:p text:style-name="P17">Sylwetka absolwenta:</text:p>
      <text:p text:style-name="P4"/>
      <text:p text:style-name="P39"><text:span text:style-name="Domyślna_20_czcionka_20_akapitu"><text:span text:style-name="T10">Wzorcowym modelem absolwenta szkoły podstawowej jest uczeń, który opanował fundamentalną wiedzę i umiejętności, posiada wiarę we własne siły, potrafi się uczyć </text:span></text:span>i samodzielnie pogłębiać swoją wiedzę, jest ciekawy świata.</text:p>
      <text:p text:style-name="P39"><text:span text:style-name="Strong_20_Emphasis">Absolwent Szkoły Podstawowej</text:span><text:span text:style-name="Domyślna_20_czcionka_20_akapitu"><text:span text:style-name="T2">:</text:span></text:span></text:p>
      <text:p text:style-name="P41">– <text:s/>jest dobrze przygotowany do dalszej nauki,</text:p>
      <text:p text:style-name="P41">– posiada umiejętność praktycznego zastosowania wiedzy w codziennym życiu</text:p>
      <text:p text:style-name="P41">oraz stara się wszelkie problemy rozwiązywać w sposób twórczy, jest przedsiębiorczy</text:p>
      <text:p text:style-name="P41">– sprawnie komunikuje się w języku polskim, korzysta ze źródeł książkowych</text:p>
      <text:p text:style-name="P41">oraz multimedialnych, swobodnie wyraża swoje myśli i przeżycia,</text:p>
      <text:p text:style-name="P41">– rozwija zainteresowanie otaczającym go światem,</text:p>
      <text:p text:style-name="P41">– posługuje się technologią informatyczną,</text:p>
      <text:p text:style-name="P41">– jest przygotowany do odbioru różnych form kultury,</text:p>
      <text:p text:style-name="P41">–  potrafi dokonać samooceny,</text:p>
      <text:p text:style-name="P41">–  rozróżnia dobre i złe zachowania, w swoim postępowaniu wykazuje dobre intencje,</text:p>
      <text:p text:style-name="P41">–  dba o bezpieczeństwo swoje i innych, zna zasady udzielania pierwszej pomocy przedmedycznej</text:p>
      <text:p text:style-name="P41">–  charakteryzuje się wrażliwością, sumiennością i uporem w dążeniu do celu,</text:p>
      <text:p text:style-name="P41">–  potrafi wybrać bezpieczną i zdrową drogę swego rozwoju,</text:p>
      <text:p text:style-name="P41">–  okazuje szacunek i życzliwość wszystkim ludziom,</text:p>
      <text:p text:style-name="P41">–  potrafi działać w grupie,</text:p>
      <text:p text:style-name="P41">–  umie wyrażać swoje poglądy, dążenia,</text:p>
      <text:p text:style-name="P41">–  jest przygotowany do wzięcia odpowiedzialności za podejmowane decyzji</text:p>
      <text:p text:style-name="P41">- jest przygotowany do podjęcia komunikacji w języku obcym</text:p>
      <text:p text:style-name="P40"/>
      <text:p text:style-name="P7">System wartości uznawanych przez <text:s/>społeczność szkolną:</text:p>
      <text:p text:style-name="P7"/>
      <text:p text:style-name="P10"><text:tab/>System wartości wpływa na osobowość i kształtuje życie człowieka. Decyduje o tym co dla danej jednostki jest istotne, co cenne, co właściwe, co dobre, a co złe. Wpływa również na nasze potrzeby, dążenia, pragnienia. Dlatego tak ważne dla przyszłego życia młodych ludzi jest to, w jaki sposób proces kształtowania wartości będzie przebiegał i jaki powstanie wówczas <text:s/>system wartości. Jednym z celów wychowania jest stworzenie <text:span text:style-name="Domyślna_20_czcionka_20_akapitu"><text:span text:style-name="T16">systemu wartości</text:span></text:span>, który stanowi <text:span text:style-name="Domyślna_20_czcionka_20_akapitu"><text:span text:style-name="T16">fundament </text:span></text:span><text:soft-page-break/><text:span text:style-name="Domyślna_20_czcionka_20_akapitu"><text:span text:style-name="T16">przyszłego dorosłego życia</text:span></text:span> dziecka. Dlatego też najważniejsza jest świadomość celu, do jakiego wychowanie ma prowadzić. <text:s/>Należy zawsze zastanowić się, które wartości są najważniejsze i które chcielibyśmy przekazać młodemu pokoleniu.</text:p>
      <text:p text:style-name="P10">Po przeprowadzonej diagnozie ustalono listę wartości, które są kluczowe dla <text:s/>społeczności szkolnej.</text:p>
      <text:p text:style-name="P20"/>
      <text:p text:style-name="P126">Kierunki polityki oświatowej państwa w roku szkolnym 2022/2023 </text:p>
      <text:p text:style-name="P126"/>
      <text:list xml:id="list577711230383229577" text:style-name="L21">
        <text:list-item>
          <text:p text:style-name="P125">Wychowanie zmierzające do osiągnięcia ludzkiej dojrzałości poprzez kształtowanie postaw ukierunkowanych na prawdę, dobro i piękno, uzdalniających do odpowiedzialnych decyzji.</text:p>
        </text:list-item>
        <text:list-item>
          <text:p text:style-name="P125">Wspomaganie wychowawczej roli rodziny przez właściwą organizację i realizację zajęć edukacyjnych wychowanie do życia w rodzinie. Ochrona i wzmacnianie zdrowia psychicznego dzieci i młodzieży. </text:p>
        </text:list-item>
        <text:list-item>
          <text:p text:style-name="P125">Działanie na rzecz szerszego udostępnienia kanonu i założeń edukacji klasycznej oraz sięgania do dziedzictwa cywilizacyjnego Europy, m.in. przez umożliwienie uczenia się języka łacińskiego już od szkoły podstawowej. </text:p>
        </text:list-item>
        <text:list-item>
          <text:p text:style-name="P125">Doskonalenie kompetencji nauczycieli do pracy z uczniami przybyłymi z zagranicy, w szczególności z Ukrainy, adekwatnie do zaistniałych potrzeb oraz kompetencji nauczycieli nowych przedmiotów wprowadzonych do podstawy programowej. </text:p>
        </text:list-item>
        <text:list-item>
          <text:p text:style-name="P125">Wspomaganie kształcenia w szkołach ponadpodstawowych w związku z nową formułą egzaminu maturalnego od roku 2023. </text:p>
        </text:list-item>
        <text:list-item>
          <text:p text:style-name="P125">Doskonalenie systemu kształcenia zawodowego we współpracy z pracodawcami – wdrażanie Zintegrowanej Strategii Umiejętności 2030.</text:p>
        </text:list-item>
        <text:list-item>
          <text:p text:style-name="P125">Rozwijanie umiejętności metodycznych nauczycieli w zakresie prawidłowego i skutecznego wykorzystywania technologii informacyjno-komunikacyjnych w procesach edukacyjnych. Wsparcie edukacji informatycznej i medialnej, w szczególności kształtowanie krytycznego podejścia do treści publikowanych w Internecie i mediach społecznościowych. </text:p>
        </text:list-item>
        <text:list-item>
          <text:p text:style-name="P125">Wsparcie nauczycieli i innych członków społeczności szkolnych w rozwijaniu umiejętności podstawowych i przekrojowych uczniów, w szczególności z wykorzystaniem pomocy dydaktycznych zakupionych w ramach programu „Laboratoria przyszłości”. </text:p>
        </text:list-item>
        <text:list-item>
          <text:p text:style-name="P125">Podnoszenie jakości kształcenia oraz dostępności i jakości wsparcia udzielanego dzieciom i uczniom w przedszkolach i szkołach ogólnodostępnych i integracyjnych. </text:p>
        </text:list-item>
      </text:list>
      <text:p text:style-name="P20"/>
      <text:p text:style-name="P20">W bieżącym roku szkolnym praca wychowawczo – profilaktyczna będzie oparta na następujących wartościach:</text:p>
      <text:p text:style-name="P20"/>
      <text:list xml:id="list2494985422287751817" text:style-name="L2">
        <text:list-item>
          <text:p text:style-name="P80">szacunek,</text:p>
        </text:list-item>
        <text:list-item>
          <text:p text:style-name="P80">bezpieczeństwo,</text:p>
        </text:list-item>
        <text:list-item>
          <text:p text:style-name="P80">prawda,</text:p>
        </text:list-item>
        <text:list-item>
          <text:p text:style-name="P80">zdrowie,</text:p>
        </text:list-item>
        <text:list-item>
          <text:p text:style-name="P80">szczerość,</text:p>
        </text:list-item>
        <text:list-item>
          <text:p text:style-name="P80">miłość</text:p>
        </text:list-item>
        <text:list-item>
          <text:p text:style-name="P80">zaufanie,</text:p>
        </text:list-item>
        <text:list-item>
          <text:p text:style-name="P80">szczerość,</text:p>
        </text:list-item>
        <text:list-item>
          <text:p text:style-name="P80">empatia</text:p>
        </text:list-item>
        <text:list-item>
          <text:p text:style-name="P80">sprawiedliwość,</text:p>
        </text:list-item>
        <text:list-item>
          <text:p text:style-name="P80"><text:soft-page-break/>tolerancja,</text:p>
        </text:list-item>
        <text:list-item>
          <text:p text:style-name="P80">przestrzeganie norm społecznych,</text:p>
        </text:list-item>
        <text:list-item>
          <text:p text:style-name="P80">przeciwdziałanie zachowaniom ryzykownym</text:p>
        </text:list-item>
        <text:list-item>
          <text:p text:style-name="P80">kultura osobista,</text:p>
        </text:list-item>
        <text:list-item>
          <text:p text:style-name="P80">dbałość o zdrowie i higienę, promowanie bezpiecznego i zdrowego stylu życia</text:p>
        </text:list-item>
        <text:list-item>
          <text:p text:style-name="P80">pielęgnowanie tradycji i patriotyzmu, poszanowanie dziedzictwa kulturowego, przynależności lokalnej i narodowej,</text:p>
        </text:list-item>
        <text:list-item>
          <text:p text:style-name="P80">dbanie o ekologię,</text:p>
        </text:list-item>
        <text:list-item>
          <text:p text:style-name="P80">dążenie do własnego rozwoju,</text:p>
        </text:list-item>
        <text:list-item>
          <text:p text:style-name="P103">kreatywność, twórczość, przedsiębiorczość</text:p>
        </text:list-item>
        <text:list-item>
          <text:p text:style-name="P103">odpowiedzialność </text:p>
        </text:list-item>
      </text:list>
      <text:p text:style-name="P42"/>
      <text:p text:style-name="P43">Czynniki chroniące</text:p>
      <text:p text:style-name="P11"/>
      <text:list xml:id="list459252262739290405" text:style-name="L3">
        <text:list-item>
          <text:p text:style-name="P104">poczucie przynależności do rodziny, silna więź rodzinna, współpraca ze środowiskiem rodzinnym</text:p>
        </text:list-item>
        <text:list-item>
          <text:p text:style-name="P104">zainteresowanie własnym rozwojem i nauką ,</text:p>
        </text:list-item>
        <text:list-item>
          <text:p text:style-name="P104">posiadanie zainteresowań, hobby, pasji,</text:p>
        </text:list-item>
        <text:list-item>
          <text:p text:style-name="P104">motywacja do zdobywania i poszerzania wiedzy,</text:p>
        </text:list-item>
        <text:list-item>
          <text:p text:style-name="P104">kultura osobista,</text:p>
        </text:list-item>
        <text:list-item>
          <text:p text:style-name="P104">szacunek dla norm społecznych, tradycji i kultury,</text:p>
        </text:list-item>
        <text:list-item>
          <text:p text:style-name="P104">poczucie przynależności do grupy rówieśniczej,</text:p>
        </text:list-item>
        <text:list-item>
          <text:p text:style-name="P104">pełnienie ról społecznie akceptowalnych,</text:p>
        </text:list-item>
        <text:list-item>
          <text:p text:style-name="P104">baza różnorodnych propozycji aktywności dla uczniów</text:p>
        </text:list-item>
        <text:list-item>
          <text:p text:style-name="P104">przyjazny klimat w szkole</text:p>
        </text:list-item>
        <text:list-item>
          <text:p text:style-name="P104">stała współpraca grona pedagogicznego i dyrektora szkoły</text:p>
        </text:list-item>
        <text:list-item>
          <text:p text:style-name="P104">opieka pielęgniarki szkolnej</text:p>
        </text:list-item>
        <text:list-item>
          <text:p text:style-name="P104">opieka specjalistów</text:p>
        </text:list-item>
      </text:list>
      <text:p text:style-name="P42"/>
      <text:p text:style-name="P44"/>
      <text:p text:style-name="P43">Czynniki ryzyka:</text:p>
      <text:list xml:id="list6030593351969564438" text:style-name="L4">
        <text:list-item>
          <text:p text:style-name="P105">palenie papierosów/e-papierosów, używanie alkoholu oraz innych środków, psychoaktywnych, napoje energetyczne</text:p>
        </text:list-item>
        <text:list-item>
          <text:p text:style-name="P105">spędzanie dużej ilości czasu w przestrzeni wirtualnej,</text:p>
        </text:list-item>
        <text:list-item>
          <text:p text:style-name="P105">wulgaryzmy i brak kultury osobistej,</text:p>
        </text:list-item>
        <text:list-item>
          <text:p text:style-name="P105">niezdrowy tryb życia ,</text:p>
        </text:list-item>
        <text:list-item>
          <text:p text:style-name="P105">brak lub niejasność celów życiowych,</text:p>
        </text:list-item>
        <text:list-item>
          <text:p text:style-name="P105">niska motywacja do nauki,</text:p>
        </text:list-item>
        <text:list-item>
          <text:p text:style-name="P105">zachowania nietolerancyjne,</text:p>
        </text:list-item>
        <text:list-item>
          <text:p text:style-name="P105">wagarowanie,</text:p>
        </text:list-item>
        <text:list-item>
          <text:p text:style-name="P105">agresja,</text:p>
        </text:list-item>
        <text:list-item>
          <text:p text:style-name="P105">cyberprzemoc, hejt</text:p>
        </text:list-item>
        <text:list-item>
          <text:p text:style-name="P105">niepewna sytuacja międzynarodowa i zagrożenie wojną</text:p>
        </text:list-item>
        <text:list-item>
          <text:p text:style-name="P105"><text:soft-page-break/>wyobcowanie</text:p>
        </text:list-item>
      </text:list>
      <text:p text:style-name="P43"/>
      <text:p text:style-name="P17">Uczestnicy i realizatorzy programu:</text:p>
      <text:p text:style-name="P17"/>
      <text:p text:style-name="P17"/>
      <text:p text:style-name="P17">Uczestnicy:</text:p>
      <text:p text:style-name="P17"/>
      <text:p text:style-name="P13">Uczestnikami programu jest cała społeczność szkolna.</text:p>
      <text:p text:style-name="P17"/>
      <text:p text:style-name="P17"/>
      <text:p text:style-name="P17">Realizatorzy:</text:p>
      <text:p text:style-name="P17"/>
      <text:p text:style-name="P5">Dyrekcja:</text:p>
      <text:list xml:id="list2882486389833030966" text:style-name="L5">
        <text:list-item>
          <text:p text:style-name="P85">dba o prawidłowe funkcjonowanie szkoły, o poziom pracy wychowawczej i opiekuńczej szkoły, o kształtowanie twórczej atmosfery pracy w szkole,</text:p>
        </text:list-item>
        <text:list-item>
          <text:p text:style-name="P85">wspiera finansowo i organizuje działania profilaktyczne w środowisku szkolnym,</text:p>
        </text:list-item>
        <text:list-item>
          <text:p text:style-name="P85">stwarza warunki do prawidłowej realizacji Konwencji Praw Dziecka oraz umożliwia uczniom podtrzymanie poczucia tożsamości narodowej, etnicznej i religijnej,</text:p>
        </text:list-item>
        <text:list-item>
          <text:p text:style-name="P85">czuwa nad realizowaniem przez uczniów obowiązku szkolnego, ma obowiązek organizowania spotkań szkoleniowych dla nauczycieli,</text:p>
        </text:list-item>
        <text:list-item>
          <text:p text:style-name="P85">dba o zapewnienie bezpieczeństwa na terenie szkoły,</text:p>
        </text:list-item>
        <text:list-item>
          <text:p text:style-name="P106"><text:span text:style-name="Domyślna_20_czcionka_20_akapitu"><text:span text:style-name="T12">stwarza warunki dla realizacji procesu wychowawczego w szkole,</text:span></text:span></text:p>
        </text:list-item>
        <text:list-item>
          <text:p text:style-name="P106"><text:span text:style-name="Domyślna_20_czcionka_20_akapitu"><text:span text:style-name="T17">sprawuje opiekę nad uczniami oraz stwarza warunki harmonijnego rozwoju psychofizycznego poprzez aktywne działania prozdrowotne, dba o prawidłowy poziom pracy wychowawczej i opiekuńczej szkoły,</text:span></text:span></text:p>
        </text:list-item>
        <text:list-item>
          <text:p text:style-name="P106"><text:span text:style-name="Domyślna_20_czcionka_20_akapitu"><text:span text:style-name="T17">inspiruje nauczycieli do poprawy istniejących lub wdrożenia nowych rozwiązań w procesie kształcenia, przy zastosowaniu innowacyjnych działań programowych, organizacyjnych lub metodycznych, których celem jest rozwijanie kompetencji uczniów,</text:span></text:span></text:p>
        </text:list-item>
        <text:list-item>
          <text:p text:style-name="P106"><text:span text:style-name="Domyślna_20_czcionka_20_akapitu"><text:span text:style-name="T17">stwarza warunki do działania w szkole lub placówce: wolontariuszy, stowarzyszeń i innych organizacji, w szczególności organizacji harcerskich, których celem statutowym jest działalność wychowawcza lub rozszerzanie i wzbogacanie form działalności dydaktycznej, wychowawczej, opiekuńczej i innowacyjnej szkoły,</text:span></text:span></text:p>
        </text:list-item>
        <text:list-item>
          <text:p text:style-name="P106"><text:span text:style-name="Domyślna_20_czcionka_20_akapitu"><text:span text:style-name="T17">współpracuje z zespołem wychowawców, pedagogiem, psychologiem szkolnym, oraz Samorządem Uczniowskim, wspomaga nauczycieli w realizacji zadań,</text:span></text:span></text:p>
        </text:list-item>
        <text:list-item>
          <text:p text:style-name="P106"><text:span text:style-name="Domyślna_20_czcionka_20_akapitu"><text:span text:style-name="T17">czuwa nad realizowaniem przez uczniów obowiązku szkolnego,</text:span></text:span></text:p>
        </text:list-item>
        <text:list-item>
          <text:p text:style-name="P106"><text:span text:style-name="Domyślna_20_czcionka_20_akapitu"><text:span text:style-name="T17">nadzoruje zgodność działania szkoły ze statutem, w tym dba o przestrzeganie zasad oceniania, praw uczniów, kompetencji organów szkoły,</text:span></text:span></text:p>
        </text:list-item>
        <text:list-item>
          <text:p text:style-name="P115"><text:span text:style-name="Domyślna_20_czcionka_20_akapitu"><text:span text:style-name="T17">nadzoruje realizację Szkolnego Programu Wychowawczo-Profilaktycznego</text:span></text:span><text:span text:style-name="Domyślna_20_czcionka_20_akapitu"><text:span text:style-name="T7">.</text:span></text:span></text:p>
        </text:list-item>
      </text:list>
      <text:p text:style-name="P5"/>
      <text:p text:style-name="P5">Pedagog szkolny i pedagog specjalny:</text:p>
      <text:p text:style-name="P13">ma obowiązek niesienia wszechstronnej pomocy dzieciom,</text:p>
      <text:list xml:id="list4054819714793299669" text:style-name="L6">
        <text:list-item>
          <text:p text:style-name="P86">ma obowiązek ścisłej współpracy z policją i z sądem dla nieletnich (w tym z kuratorami),</text:p>
        </text:list-item>
        <text:list-item>
          <text:p text:style-name="P86">w sposób zdecydowany reaguje na obecność w szkole osób obcych, które swoim zachowaniem stwarzają zagrożenie dla ucznia,</text:p>
        </text:list-item>
        <text:list-item>
          <text:p text:style-name="P86"><text:soft-page-break/>diagnozuje problemy wychowawcze, poprzez działania wychowawcze kształtuje wśród uczniów i rodziców świadomość prawną w zakresie ponoszenia konsekwencji za popełniony czyn,</text:p>
        </text:list-item>
        <text:list-item>
          <text:p text:style-name="P86">doskonali się w zakresie wychowania i profilaktyki,</text:p>
        </text:list-item>
        <text:list-item>
          <text:p text:style-name="P107"><text:span text:style-name="Domyślna_20_czcionka_20_akapitu"><text:span text:style-name="T12">zapewnia uczniom (w tym uczniom ze specjalnymi potrzebami i niepełnośprawnościami) pomoc psychologiczną w odpowiednich formach,</text:span></text:span></text:p>
        </text:list-item>
        <text:list-item>
          <text:p text:style-name="P107"><text:span text:style-name="Domyślna_20_czcionka_20_akapitu"><text:span text:style-name="T17">współpracuje z rodzicami uczniów potrzebującymi szczególnej troski wychowawczej lub stałej opieki,</text:span></text:span></text:p>
        </text:list-item>
        <text:list-item>
          <text:p text:style-name="P107"><text:span text:style-name="Domyślna_20_czcionka_20_akapitu"><text:span text:style-name="T17">współpracuje z rodzicami w zakresie działań wychowawczych i profilaktycznych, udziela pomocy psychologiczno-pedagogicznej rodzicom uczniów,</text:span></text:span></text:p>
        </text:list-item>
        <text:list-item>
          <text:p text:style-name="P118">współpracuje z placówkami wspierającymi proces dydaktyczno-wychowawczy szkoły i poszerzającymi zakres działań o charakterze profilaktycznym w tym z poradnią psychologiczno-pedagogiczną.</text:p>
        </text:list-item>
      </text:list>
      <text:p text:style-name="P13"/>
      <text:p text:style-name="P5">Nauczyciele:</text:p>
      <text:list xml:id="list5324912996569270370" text:style-name="L7">
        <text:list-item>
          <text:p text:style-name="P87">Mają obowiązek reagowania na przejawy u dzieci niedostosowania społecznego,</text:p>
        </text:list-item>
        <text:list-item>
          <text:p text:style-name="P87">wspierają swoją postawą i działaniami pedagogicznymi rozwój psychofizyczny uczniów,</text:p>
        </text:list-item>
        <text:list-item>
          <text:p text:style-name="P87">udzielają pomocy w przezwyciężaniu niepowodzeń szkolnych, w oparciu o rozpoznanie potrzeb uczniów,</text:p>
        </text:list-item>
        <text:list-item>
          <text:p text:style-name="P87">odpowiadają za życie, zdrowie i bezpieczeństwo dzieci podczas pobytu w szkole i poza jej terenem np. na wycieczkach szkolnych,</text:p>
        </text:list-item>
        <text:list-item>
          <text:p text:style-name="P87">świadczą pomoc psychologiczno-pedagogiczną w bieżącej pracy z uczniem,</text:p>
        </text:list-item>
        <text:list-item>
          <text:p text:style-name="P108"><text:span text:style-name="Domyślna_20_czcionka_20_akapitu"><text:span text:style-name="T12">współpracują z wychowawcami klas w zakresie realizacji zadań wychowawczych, uczestniczą w realizacji Szkolnego Programu Wychowawczo-Profilaktycznego,</text:span></text:span></text:p>
        </text:list-item>
        <text:list-item>
          <text:p text:style-name="P108"><text:span text:style-name="Domyślna_20_czcionka_20_akapitu"><text:span text:style-name="T17">reagują na przejawy agresji, niedostosowania społecznego i uzależnień uczniów,</text:span></text:span></text:p>
        </text:list-item>
        <text:list-item>
          <text:p text:style-name="P108"><text:span text:style-name="Domyślna_20_czcionka_20_akapitu"><text:span text:style-name="T17">przestrzegają obowiązujących w szkole procedur postępowania w sytuacjach</text:span></text:span><text:span text:style-name="Domyślna_20_czcionka_20_akapitu"><text:span text:style-name="T4"> </text:span></text:span><text:span text:style-name="Domyślna_20_czcionka_20_akapitu"><text:span text:style-name="T18">zagrożenia młodzieży demoralizacją i przestępczością,</text:span></text:span></text:p>
        </text:list-item>
        <text:list-item>
          <text:p text:style-name="P108"><text:span text:style-name="Domyślna_20_czcionka_20_akapitu"><text:span text:style-name="T17">rozmawiają z uczniami i rodzicami o zachowaniu i frekwencji oraz postępach w nauce na swoich zajęciach,</text:span></text:span></text:p>
        </text:list-item>
        <text:list-item>
          <text:p text:style-name="P119">wspierają zainteresowania i rozwój osobowy ucznia,</text:p>
          <text:p text:style-name="P128"/>
        </text:list-item>
      </text:list>
      <text:p text:style-name="P5">Wychowawcy klas:</text:p>
      <text:list xml:id="list2770849274946467536" text:style-name="L8">
        <text:list-item>
          <text:p text:style-name="P88">wychowawcy i pedagog szkolny prowadzą w różnych formach szkolenia, konsultacje dla rodziców,</text:p>
        </text:list-item>
        <text:list-item>
          <text:p text:style-name="P88">dążą w swojej pracy do integracji zespołu klasowego,</text:p>
        </text:list-item>
        <text:list-item>
          <text:p text:style-name="P88">sprawują opiekę wychowawczą nad uczniami szkoły, a w szczególności: tworzą warunki wspomagające ich rozwój i przygotowują do życia w rodzinie i w społeczeństwie, poznają warunki życia i nauki swoich wychowanków,</text:p>
        </text:list-item>
        <text:list-item>
          <text:p text:style-name="P88">uczą pozytywnego myślenia i stawiania na sukces poprzez rozwijanie poczucia własnej wartości,</text:p>
        </text:list-item>
        <text:list-item>
          <text:p text:style-name="P88">realizują w toku pracy wychowawczej treści i cele programowe programu wychowawczego szkoły,</text:p>
        </text:list-item>
        <text:list-item>
          <text:p text:style-name="P88">nadzorują pomoc psychologiczno-pedagogiczną w swojej klasie.</text:p>
        </text:list-item>
        <text:list-item>
          <text:p text:style-name="P109"><text:span text:style-name="Domyślna_20_czcionka_20_akapitu"><text:span text:style-name="T12">diagnozują sytuację wychowawczą w klasie,</text:span></text:span></text:p>
        </text:list-item>
        <text:list-item>
          <text:p text:style-name="P109"><text:span text:style-name="Domyślna_20_czcionka_20_akapitu"><text:span text:style-name="T17">rozpoznają indywidualne potrzeby rozwojowe uczniów,</text:span></text:span><text:span text:style-name="Domyślna_20_czcionka_20_akapitu"><text:span text:style-name="T2"> </text:span></text:span><text:span text:style-name="Domyślna_20_czcionka_20_akapitu"><text:span text:style-name="T16">w tym czynników chroniących i czynników ryzyka, ze szczególnym uwzględnieniem zagrożeń związanych z używaniem substancji psychotropowych, środków zastępczych oraz nowych substancji psychoaktywnych,</text:span></text:span></text:p>
        </text:list-item>
        <text:list-item>
          <text:p text:style-name="P109"><text:soft-page-break/><text:span text:style-name="Domyślna_20_czcionka_20_akapitu"><text:span text:style-name="T17">na podstawie dokonanego rozpoznania oraz celów i zadań określonych w Szkolnym Programie Wychowawczo-Profilaktycznym opracowują plan pracy wychowawczej dla klasy na dany rok szkolny, uwzględniając specyfikę funkcjonowania zespołu klasowego i potrzeby uczniów,</text:span></text:span></text:p>
        </text:list-item>
        <text:list-item>
          <text:p text:style-name="P109"><text:span text:style-name="Domyślna_20_czcionka_20_akapitu"><text:span text:style-name="T17">zapoznają uczniów swoich klas i ich rodziców z prawem wewnątrzszkolnym i obowiązującymi zwyczajami, tradycjami szkoły,</text:span></text:span></text:p>
        </text:list-item>
        <text:list-item>
          <text:p text:style-name="P109"><text:span text:style-name="Domyślna_20_czcionka_20_akapitu"><text:span text:style-name="T17">oceniają zachowanie uczniów swojej klasy, zgodnie z obowiązującymi w szkole procedurami,</text:span></text:span></text:p>
        </text:list-item>
        <text:list-item>
          <text:p text:style-name="P109"><text:span text:style-name="Domyślna_20_czcionka_20_akapitu"><text:span text:style-name="T17">współpracują z innymi nauczycielami uczącymi w klasie, rodzicami uczniów, pedagogiem szkolnym oraz specjalistami pracującymi z uczniami o specjalnych potrzebach,</text:span></text:span></text:p>
        </text:list-item>
        <text:list-item>
          <text:p text:style-name="P109"><text:span text:style-name="Domyślna_20_czcionka_20_akapitu"><text:span text:style-name="T17">wspierają uczniów potrzebujących pomocy, znajdujących się w trudnej sytuacji,</text:span></text:span></text:p>
        </text:list-item>
        <text:list-item>
          <text:p text:style-name="P109"><text:span text:style-name="Domyślna_20_czcionka_20_akapitu"><text:span text:style-name="T17">dbają o dobre relacje uczniów w klasie,</text:span></text:span></text:p>
        </text:list-item>
        <text:list-item>
          <text:p text:style-name="P109"><text:span text:style-name="Domyślna_20_czcionka_20_akapitu"><text:span text:style-name="T17">podejmują działania profilaktyczne w celu przeciwdziałania niewłaściwym zachowaniom podopiecznych,</text:span></text:span></text:p>
        </text:list-item>
        <text:list-item>
          <text:p text:style-name="P109"><text:span text:style-name="Domyślna_20_czcionka_20_akapitu"><text:span text:style-name="T17">współpracują z sądem, policją, innymi osobami i instytucjami działającymi na rzecz dzieci i młodzieży,</text:span></text:span></text:p>
        </text:list-item>
        <text:list-item>
          <text:p text:style-name="P120">podejmują działania w zakresie poszerzania kompetencji wychowawczych.</text:p>
        </text:list-item>
      </text:list>
      <text:p text:style-name="P13"/>
      <text:p text:style-name="P45">Rada pedagogiczna:</text:p>
      <text:p text:style-name="P45"/>
      <text:list xml:id="list185301403949458610" text:style-name="L9">
        <text:list-item>
          <text:p text:style-name="P60">uczestniczy w diagnozowaniu pracy wychowawczej szkoły i potrzeb w zakresie działań profilaktycznych,</text:p>
        </text:list-item>
        <text:list-item>
          <text:p text:style-name="P60">opracowuje projekt Programu Wychowawczo-Profilaktycznego i uchwala go w porozumieniu z Radą rodziców,</text:p>
        </text:list-item>
        <text:list-item>
          <text:p text:style-name="P60">opracowuje i zatwierdza dokumenty i procedury postępowania nauczycieli w sytuacjach zagrożenia młodzieży demoralizacją i przestępczością</text:p>
        </text:list-item>
        <text:list-item>
          <text:p text:style-name="P60">uczestniczy w realizacji Szkolnego Programu Wychowawczo-Profilaktycznego,</text:p>
        </text:list-item>
        <text:list-item>
          <text:p text:style-name="P127">uczestniczy w ewaluacji Szkolnego Programu Wychowawczo-Profilaktycznego</text:p>
        </text:list-item>
      </text:list>
      <text:p text:style-name="P24"/>
      <text:p text:style-name="P5">Rodzice:</text:p>
      <text:list xml:id="list7687600283056822127" text:style-name="L10">
        <text:list-item>
          <text:p text:style-name="P89">Rodzice i nauczyciele współdziałają ze sobą w sprawach wychowania i kształcenia dzieci, powinni zadbać o właściwą formę spędzania czasu wolnego przez uczniów, proponować im pozytywne formy wypoczynku dostępne w szkole i poza nią,</text:p>
        </text:list-item>
        <text:list-item>
          <text:p text:style-name="P110"><text:span text:style-name="Domyślna_20_czcionka_20_akapitu"><text:span text:style-name="T12">współtworzą Szkolny Program Wychowawczo-Profilaktyczny</text:span></text:span><text:span text:style-name="Domyślna_20_czcionka_20_akapitu"><text:span text:style-name="T6">,</text:span></text:span></text:p>
        </text:list-item>
        <text:list-item>
          <text:p text:style-name="P61">uczestniczą w diagnozowaniu pracy wychowawczej szkoły,</text:p>
        </text:list-item>
        <text:list-item>
          <text:p text:style-name="P63">uczestniczą w wywiadówkach organizowanych przez szkołę,</text:p>
        </text:list-item>
        <text:list-item>
          <text:p text:style-name="P64">zasięgają informacji na temat swoich dzieci w szkole,</text:p>
        </text:list-item>
        <text:list-item>
          <text:p text:style-name="P64">współpracują z wychowawcą klasy i innymi nauczycielami, specjalistami pracującymi z dzieckiem,</text:p>
        </text:list-item>
        <text:list-item>
          <text:p text:style-name="P64">dbają o właściwą formę spędzania czasu wolnego przez uczniów,</text:p>
        </text:list-item>
        <text:list-item>
          <text:p text:style-name="P64">Rada Rodziców uchwalanie w porozumieniu z Radą Pedagogiczną Szkolny Program Wychowawczo-Profilaktyczny szkoły.</text:p>
        </text:list-item>
      </text:list>
      <text:p text:style-name="P15"/>
      <text:p text:style-name="P66">Samorząd Uczniowski:</text:p>
      <text:p text:style-name="P49"/>
      <text:list xml:id="list258868509245588986" text:style-name="L22">
        <text:list-item>
          <text:p text:style-name="P67"><text:span text:style-name="Domyślna_20_czcionka_20_akapitu"><text:span text:style-name="T17">jest inspiratorem i organizatorem życia kulturalnego uczniów szkoły, działalności</text:span></text:span> <text:span text:style-name="Domyślna_20_czcionka_20_akapitu"><text:span text:style-name="T17">oświatowej, sportowej oraz rozrywkowej zgodnie z własnymi potrzebami i możliwościami organizacyjnymi w porozumieniu z dyrektorem,</text:span></text:span></text:p>
        </text:list-item>
        <text:list-item>
          <text:p text:style-name="P59"><text:soft-page-break/><text:span text:style-name="T17">uczestniczy w diagnozowaniu sytuacji wychowawczej szkoły,</text:span></text:p>
        </text:list-item>
        <text:list-item>
          <text:p text:style-name="P59"><text:span text:style-name="T17">współpracuje z nauczycielami, wychowawcami, Radą Pedagogiczną,</text:span></text:p>
        </text:list-item>
        <text:list-item>
          <text:p text:style-name="P59"><text:span text:style-name="T17">reprezentuje postawy i potrzeby środowiska uczniowskiego,</text:span></text:p>
        </text:list-item>
        <text:list-item>
          <text:p text:style-name="P59"><text:span text:style-name="T17">dba o dobre imię i honor szkoły oraz wzbogaca jej tradycję,</text:span></text:p>
        </text:list-item>
        <text:list-item>
          <text:p text:style-name="P59"><text:span text:style-name="T17">może podejmować działania z zakresu wolontariatu.</text:span></text:p>
        </text:list-item>
      </text:list>
      <text:p text:style-name="P23"/>
      <text:p text:style-name="P50"/>
      <text:p text:style-name="P50"/>
      <text:p text:style-name="P17">Cele i zadania szkoły:</text:p>
      <text:p text:style-name="P17"/>
      <text:p text:style-name="P17">CELE :</text:p>
      <text:p text:style-name="P17"/>
      <text:list xml:id="list5432566565918613870" text:style-name="L12">
        <text:list-item>
          <text:p text:style-name="P90">Dążenie do wszechstronnego rozwoju osobowego wychowanka w wymiarze intelektualnym, fizycznym, psychicznym, zdrowotnym, społecznym i zawodowym.</text:p>
        </text:list-item>
      </text:list>
      <text:p text:style-name="P17"/>
      <text:p text:style-name="P17"/>
      <text:p text:style-name="P6">OBSZAR ROZWOJU SPOŁECZNEGO:</text:p>
      <text:list xml:id="list4098724714822306500" text:style-name="L13">
        <text:list-item>
          <text:p text:style-name="P70">Integracja zespołów klasowych i społeczności szkolnych.</text:p>
        </text:list-item>
        <text:list-item>
          <text:p text:style-name="P74">Rozwijanie postaw prospołecznych i działań w zakresie wolontariatu.</text:p>
        </text:list-item>
        <text:list-item>
          <text:p text:style-name="P71"><text:span text:style-name="Domyślna_20_czcionka_20_akapitu"><text:span text:style-name="T10">Kształtowanie u uczniów postawy otwartości w życiu społecznym, opartej na umiejętności samodzielnej analizy wzorów i norm społecznych oraz ćwiczeniu umiejętności wypełniania ról społecznych.</text:span></text:span></text:p>
        </text:list-item>
        <text:list-item>
          <text:p text:style-name="P111"><text:span text:style-name="Domyślna_20_czcionka_20_akapitu"><text:span text:style-name="T10">Kształtowanie u uczniów postawy społecznie akceptowalnych, przestrzegania norm społecznych. </text:span></text:span><text:span text:style-name="Domyślna_20_czcionka_20_akapitu"><text:span text:style-name="T12">Rozumienie i respektowanie obowiązujących norm i zasad.</text:span></text:span></text:p>
        </text:list-item>
        <text:list-item>
          <text:p text:style-name="P91">Kształtowanie wśród <text:s/>uczniów postawy patriotycznej i odpowiedzialności za wspólnotę lokalną.</text:p>
        </text:list-item>
        <text:list-item>
          <text:p text:style-name="P93">Kultywowanie tradycji i ceremoniału szkoły.</text:p>
        </text:list-item>
        <text:list-item>
          <text:p text:style-name="P91">Współdziałanie <text:s/>z rodzicami i środowiskiem lokalnym.</text:p>
        </text:list-item>
      </text:list>
      <text:p text:style-name="P48"/>
      <text:p text:style-name="P8">OBSZAR ROZWOJU FIZYCZNEGO</text:p>
      <text:list xml:id="list5581885393401228695" text:style-name="L14">
        <text:list-item>
          <text:p text:style-name="P62">Kształtowanie umiejętności podejmowania i realizacji zachowań prozdrowotnych.</text:p>
        </text:list-item>
        <text:list-item>
          <text:p text:style-name="P94">Zapewnienie bezpieczeństwa i przeciwdziałania zagrożeniom w szkole.</text:p>
        </text:list-item>
        <text:list-item>
          <text:p text:style-name="P94"><text:s/>Promowanie zdrowego i aktywnego stylu życia. <text:s/></text:p>
        </text:list-item>
        <text:list-item>
          <text:p text:style-name="P94">Minimalizowanie oddziaływania czynników ryzyka.</text:p>
        </text:list-item>
        <text:list-item>
          <text:p text:style-name="P94">Uświadomienie uczniom skutków zachowań ryzykownych.</text:p>
        </text:list-item>
      </text:list>
      <text:p text:style-name="P68"/>
      <text:p text:style-name="P8"/>
      <text:p text:style-name="P8"/>
      <text:p text:style-name="P8">OBSZAR ROZWOJU EMOCJONALNEGO</text:p>
      <text:list xml:id="list1291355480465673795" text:style-name="L15">
        <text:list-item>
          <text:p text:style-name="P75">Kształtowanie pozytywnego obrazu własnej osoby.</text:p>
        </text:list-item>
        <text:list-item>
          <text:p text:style-name="P92">Kształtowanie postawy empatycznej względem innych ludzi, uwrażliwienie na potrzeby innych.</text:p>
        </text:list-item>
        <text:list-item>
          <text:p text:style-name="P92">Kształtowanie umiejętności rozpoznania swoich mocnych <text:s/>stron.</text:p>
        </text:list-item>
        <text:list-item>
          <text:p text:style-name="P92">Kształtowanie dojrzałego i odpowiedzialnego postępowania.</text:p>
        </text:list-item>
        <text:list-item>
          <text:p text:style-name="P92">Kształtowanie umiejętności <text:s/>radzenia sobie w sytuacjach trudnych i kryzysowych</text:p>
        </text:list-item>
      </text:list>
      <text:p text:style-name="P76"/>
      <text:p text:style-name="P46">OBSZAR ROZWOJU INTELEKTUALNEGO</text:p>
      <text:p text:style-name="P46"/>
      <text:list xml:id="list5679650213393763844" text:style-name="L16">
        <text:list-item>
          <text:p text:style-name="P77"><text:span text:style-name="Domyślna_20_czcionka_20_akapitu"><text:span text:style-name="T17">Kształtowanie umiejętności krytycznego myślenia</text:span></text:span></text:p>
        </text:list-item>
        <text:list-item>
          <text:p text:style-name="P73"><text:soft-page-break/><text:span text:style-name="Domyślna_20_czcionka_20_akapitu"><text:span text:style-name="T17">Kształtowanie przedsiębiorczości</text:span></text:span></text:p>
        </text:list-item>
        <text:list-item>
          <text:p text:style-name="P72">Rozpoznanie i rozwijanie możliwości, uzdolnień i zainteresowań uczniów.</text:p>
        </text:list-item>
        <text:list-item>
          <text:p text:style-name="P95">Wspomaganie rozwoju uczniów o specjalnych potrzebach edukacyjnych z uwzględnieniem ich indywidualnych potrzeb i możliwości.</text:p>
        </text:list-item>
        <text:list-item>
          <text:p text:style-name="P112">Zapewnienie wysokiej jakości kształcenia oraz wsparcia psychologiczno – pedagogicznego wszystkim uczniom z uwzględnieniem zróżnicowania ich potrzeb rozwojowych i edukacyjnych.</text:p>
        </text:list-item>
        <text:list-item>
          <text:p text:style-name="P129">Wykorzystanie w procesach edukacyjnych narzędzi i zasobów cyfrowych oraz metod kształcenia na odległość. Bezpieczne i efektywne korzystanie z technologii cyfrowych.</text:p>
        </text:list-item>
        <text:list-item>
          <text:p text:style-name="P129">Współdziałanie <text:s/>z rodzicami i środowiskiem lokalnym.</text:p>
        </text:list-item>
        <text:list-item>
          <text:p text:style-name="P95">Rozwijanie kompetencji kluczowej uczniów.</text:p>
        </text:list-item>
      </text:list>
      <text:p text:style-name="P13"/>
      <text:p text:style-name="P47"/>
      <text:p text:style-name="P22"><text:span text:style-name="Domyślna_20_czcionka_20_akapitu"><text:span text:style-name="T3">OBSZAR ROZWOJU PSYCHICZNEGO</text:span></text:span></text:p>
      <text:p text:style-name="P8"/>
      <text:list xml:id="list3159483667477481711" text:style-name="L17">
        <text:list-item>
          <text:p text:style-name="P65">Wychowanie do wartości.</text:p>
        </text:list-item>
        <text:list-item>
          <text:p text:style-name="P78">Kształtowanie postaw sprzyjających rozwijaniu własnego potencjału.</text:p>
        </text:list-item>
        <text:list-item>
          <text:p text:style-name="P69">Kształtowanie środowiska sprzyjającego rozwojowi uczniów, zdrowiu i dobrej kondycji psychicznej.</text:p>
        </text:list-item>
        <text:list-item>
          <text:p text:style-name="P96">Wspieranie dzieci i młodzieży w rozwoju, zapobieganie zachowaniom problemowym i ryzykownym.</text:p>
        </text:list-item>
      </text:list>
      <text:p text:style-name="P13"/>
      <text:p text:style-name="P13"/>
      <text:p text:style-name="P25">Zadania</text:p>
      <text:p text:style-name="P26"/>
      <text:list xml:id="list7105859741507503581" text:style-name="L18">
        <text:list-item>
          <text:p text:style-name="P97">Budowanie postawy prozdrowotnej i zdrowego stylu życia. Kształtowanie właściwych nawyków zdrowotnych oraz promowanie zdrowotnego bezpiecznego i aktywnego stylu życia.</text:p>
        </text:list-item>
        <text:list-item>
          <text:p text:style-name="P97">Rozwijanie właściwych postaw wobec środowiska.</text:p>
        </text:list-item>
        <text:list-item>
          <text:p text:style-name="P97">Przeciwdziałanie zrachowaniom <text:s/>ryzykownych młodzieży.</text:p>
        </text:list-item>
        <text:list-item>
          <text:p text:style-name="P97">Uświadamianie uczniów o szkodliwości stosowania substancji psychoaktywnych; nikotyny, alkoholu, ryzykownych zachowań w przestrzeni wirtualnej.</text:p>
        </text:list-item>
        <text:list-item>
          <text:p text:style-name="P97">Dążenie do osiągania sukcesów szkolnych.</text:p>
        </text:list-item>
        <text:list-item>
          <text:p text:style-name="P97">Indywidualizacja działań dydaktyczno – wychowawczych, objęcie uczniów <text:s/>pomocą psychologiczno – pedagogiczną, <text:s/>dostosowanie wymagań do możliwości psychofizycznych ucznia.</text:p>
        </text:list-item>
        <text:list-item>
          <text:p text:style-name="P97">Kształtowanie dojrzałości i aktywnej postawy życiowej oraz umiejętności planowania własnego rozwoju.</text:p>
        </text:list-item>
        <text:list-item>
          <text:p text:style-name="P97">Kształtowanie hierarchii systemu wartości. Wychowanie do wartości.</text:p>
        </text:list-item>
        <text:list-item>
          <text:p text:style-name="P97">Wzmacnianie wśród uczniów i wychowanków więzi ze szkołą oraz społecznością lokalną;</text:p>
        </text:list-item>
        <text:list-item>
          <text:p text:style-name="P97">Rozwijanie i wspieranie działalności wolontarystycznej.</text:p>
        </text:list-item>
        <text:list-item>
          <text:p text:style-name="P97">Rozwijanie zainteresowań uczniów, pobudzanie ich do aktywności, rozwijanie kompetencji komputerowych.</text:p>
        </text:list-item>
        <text:list-item>
          <text:p text:style-name="P97">Promowanie czytelnictwa u uczniów, <text:s/>kształtowanie kultury języka i poprawnego posługiwania się językiem ojczystym.</text:p>
        </text:list-item>
        <text:list-item>
          <text:p text:style-name="P97">Kształtowanie przyjaznego klimatu w szkole lub placówce, budowanie prawidłowych relacji rówieśniczych oraz relacji uczniów i nauczycieli, a także nauczycieli, wychowawców i rodziców <text:s text:c="2"/>lub opiekunów, w tym wzmacnianie więzi z rówieśnikami oraz nauczycielami i wychowawcom. <text:s/></text:p>
        </text:list-item>
        <text:list-item>
          <text:p text:style-name="P97"><text:soft-page-break/>Rozwijanie <text:s/>kompetencji kluczowych u uczniów.</text:p>
        </text:list-item>
        <text:list-item>
          <text:p text:style-name="P97">Kształtowanie postaw <text:s/>empatycznych, przestrzegania norm społecznych, zasad kulturalnego i właściwego zachowania w różnych sytuacjach społecznych. Nauka rozwiązywania konfliktów. Kształtowanie postawy szacunku do innych, tolerancji.</text:p>
        </text:list-item>
        <text:list-item>
          <text:p text:style-name="P97">Kształtowanie umiejętności radzenia sobie w sytuacjach trudnych.</text:p>
        </text:list-item>
        <text:list-item>
          <text:p text:style-name="P97">Troska o bezpieczeństwo swoje i innych, wspomaganie wychowawczej roli rodziny.</text:p>
        </text:list-item>
        <text:list-item>
          <text:p text:style-name="P97">Kształtowanie postaw patriotycznych.</text:p>
        </text:list-item>
        <text:list-item>
          <text:p text:style-name="P97"><text:s/><text:span text:style-name="T23">Ochrona i wzmacnianie zdrowia psychicznego dzieci i młodzieży. </text:span></text:p>
        </text:list-item>
        <text:list-item>
          <text:p text:style-name="P97"><text:span text:style-name="T23">Integracja wszystkich uczniów, w tym przybyłych z Ukrainy.</text:span></text:p>
        </text:list-item>
      </text:list>
      <text:p text:style-name="P17"/>
      <text:p text:style-name="P10"><text:span text:style-name="Domyślna_20_czcionka_20_akapitu"><text:span text:style-name="T14">Strategia wychowawczo - profilaktyczna</text:span></text:span></text:p>
      <text:p text:style-name="P1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1">ZADANIA</text:p>
          </table:table-cell>
          <table:table-cell table:style-name="Tabela1.B1" office:value-type="string">
            <text:p text:style-name="P51">SPOSOBY REALIZACJI</text:p>
          </table:table-cell>
          <table:table-cell table:style-name="Tabela1.B1" office:value-type="string">
            <text:p text:style-name="P51">OSOBY ODPOWIEDZIALNE</text:p>
          </table:table-cell>
          <table:table-cell table:style-name="Tabela1.A1" office:value-type="string">
            <text:p text:style-name="P51">TERMINY REALIZACJI</text:p>
          </table:table-cell>
        </table:table-row>
        <table:table-row table:style-name="Tabela1.2">
          <table:table-cell table:style-name="Tabela1.A2" office:value-type="string">
            <text:p text:style-name="P13">Propagowanie modelu wartości,</text:p>
            <text:p text:style-name="P13">opartego na uniwersalnych zasadach.</text:p>
            <text:p text:style-name="P13">Wychowanie do wartości.</text:p>
            <text:p text:style-name="P13"/>
          </table:table-cell>
          <table:table-cell table:style-name="Tabela1.B2" office:value-type="string">
            <text:p text:style-name="P13">- kształtowanie postaw poszanowania życia ludzkiego jako najwyższej wartości,</text:p>
            <text:p text:style-name="P13">- kierowanie się w stosunkach międzyludzkich uczciwością i prawdą,</text:p>
            <text:p text:style-name="P13">- poszanowanie godności osobistej,</text:p>
            <text:p text:style-name="P13">- prowadzenie warsztatów pogadanek na w/w tematy</text:p>
            <text:p text:style-name="P54">- diagnoza, poznanie <text:s/>i rozwijanie uzdolnień uczniów,</text:p>
            <text:p text:style-name="P13">- organizacja <text:s/>uroczystości tematycznych,</text:p>
            <text:p text:style-name="P13">- realizacja projektów edukacyjnych,</text:p>
            <text:p text:style-name="P13">- udział w akcjach charytatywnych,</text:p>
            <text:p text:style-name="P13">- lekcje wychowawcze o określonej tematyce,</text:p>
            <text:list xml:id="list6035777055032721155" text:style-name="L23">
              <text:list-item>
                <text:p text:style-name="P100">tworzenie regulaminów i kontraktów</text:p>
              </text:list-item>
            </text:list>
          </table:table-cell>
          <table:table-cell table:style-name="Tabela1.B2" office:value-type="string">
            <text:p text:style-name="P52">-wychowawcy,</text:p>
            <text:p text:style-name="P52">-nauczyciele,</text:p>
            <text:p text:style-name="P52">- wychowawcy świetlicy,</text:p>
            <text:p text:style-name="P52">- specjaliści</text:p>
          </table:table-cell>
          <table:table-cell table:style-name="Tabela1.A2" office:value-type="string">
            <text:p text:style-name="P13">Cały rok szkolny</text:p>
          </table:table-cell>
        </table:table-row>
        <table:table-row table:style-name="Tabela1.2">
          <table:table-cell table:style-name="Tabela1.A2" office:value-type="string">
            <text:p text:style-name="P27">Kształtowanie w uczniach tolerancji.</text:p>
            <text:p text:style-name="P13">Kształtowanie u uczniów zachowań empatycznych.</text:p>
          </table:table-cell>
          <table:table-cell table:style-name="Tabela1.B2" office:value-type="string">
            <text:p text:style-name="P27">- kształtowanie sposobów kulturalnego wyrażania własnego zdania, uważnego słuchania innych,</text:p>
            <text:p text:style-name="P13">- kształtowanie w uczniach szacunku do drugiego człowieka,</text:p>
            <text:p text:style-name="P13">- kształtowanie postawy tolerancyjnej,</text:p>
            <text:p text:style-name="P27">- poznawanie kultur, religii, <text:soft-page-break/>tradycji innych narodów,</text:p>
            <text:p text:style-name="P27">- kształtowanie wrażliwości na inność drugiego człowieka oraz jego poszanowanie,</text:p>
            <text:p text:style-name="P27">- działanie edukacyjne służące</text:p>
            <text:p text:style-name="P27">wzmocnieniu opiekuńczych i wychowawczych kompetencji rodziców w rodzinach zagrożonych przemocą,</text:p>
            <text:p text:style-name="P27">-lekcje tematyczne,</text:p>
            <text:p text:style-name="P27">-rozmowy z pedagogiem,</text:p>
            <text:p text:style-name="P27">-lekcje wychowawcze,</text:p>
            <text:p text:style-name="P27">-akcje wolontaryjne,</text:p>
            <text:p text:style-name="P27">- współpraca z Instytucjami</text:p>
          </table:table-cell>
          <table:table-cell table:style-name="Tabela1.B2" office:value-type="string">
            <text:p text:style-name="P52">-wychowawcy,</text:p>
            <text:p text:style-name="P52">-nauczyciele,</text:p>
            <text:p text:style-name="P52">- wychowawcy świetlicy,</text:p>
            <text:p text:style-name="P52">-pedagog szkolny</text:p>
          </table:table-cell>
          <table:table-cell table:style-name="Tabela1.A2" office:value-type="string">
            <text:p text:style-name="P13">Cały rok szkolny</text:p>
          </table:table-cell>
        </table:table-row>
        <table:table-row table:style-name="Tabela1.2">
          <table:table-cell table:style-name="Tabela1.A2" office:value-type="string">
            <text:p text:style-name="P27">Promowanie wolontariatu.</text:p>
          </table:table-cell>
          <table:table-cell table:style-name="Tabela1.B2" office:value-type="string">
            <text:p text:style-name="P27">-zapoznanie z działalnością wolontariacką w szkole,</text:p>
            <text:p text:style-name="P10"><text:span text:style-name="Domyślna_20_czcionka_20_akapitu"><text:span text:style-name="T19">- udział w akcji </text:span></text:span>Międzynarodowy Dzień Wolontariusza,</text:p>
            <text:p text:style-name="P10"><text:span text:style-name="T19">-udział w akcjach charytatywnych tj. <text:s/>zbiórka zakrętek, zbiórka karmy do schroniska:</text:span></text:p>
            <text:p text:style-name="P10">- Akcja charytatywna na rzecz Fundacji Pomocy Humanitarnej Fundacji Redemptoris Missio - <text:s/>działalność Szkolnego Klubu Wolontariatu „Niezapominajka”</text:p>
            <text:p text:style-name="P27">- opieka nad zwierzętami,</text:p>
            <text:p text:style-name="P27">-prowadzenie spółdzielni uczniowskiej ,,Ananas”</text:p>
          </table:table-cell>
          <table:table-cell table:style-name="Tabela1.B2" office:value-type="string">
            <text:p text:style-name="P52">- wychowawca</text:p>
            <text:p text:style-name="P52">-pedagog szkolny,</text:p>
            <text:p text:style-name="P52">- koordynatorzy akcji</text:p>
            <text:p text:style-name="P52"/>
            <text:p text:style-name="P52"/>
          </table:table-cell>
          <table:table-cell table:style-name="Tabela1.A2" office:value-type="string">
            <text:p text:style-name="P13">- zgodnie z harmono--gramem akcji</text:p>
            <text:p text:style-name="P13">- cały rok</text:p>
          </table:table-cell>
        </table:table-row>
        <table:table-row table:style-name="Tabela1.2">
          <table:table-cell table:style-name="Tabela1.A2" office:value-type="string">
            <text:p text:style-name="P13">Pobudzanie aktywności umysłowej. Rozwijanie zainteresowań uczniów.</text:p>
          </table:table-cell>
          <table:table-cell table:style-name="Tabela1.B2" office:value-type="string">
            <text:p text:style-name="P13">-zachęcanie uczniów do aktywnej pracy podczas zajęć lekcyjnych, prowadzenie zajęć metodami aktywizującymi, motywującymi do uczenia się,</text:p>
            <text:p text:style-name="P10"><text:span text:style-name="Domyślna_20_czcionka_20_akapitu"><text:span text:style-name="T10">-</text:span></text:span><text:span text:style-name="Domyślna_20_czcionka_20_akapitu"><text:span text:style-name="T20">rozwijanie umiejętności krytycznego i logicznego myślenia, rozumowania, argumentowania i wnioskowania;</text:span></text:span></text:p>
            <text:p text:style-name="P10"><text:span text:style-name="Domyślna_20_czcionka_20_akapitu"><text:span text:style-name="T20">- ukazywanie wartości wiedzy jako podstawy do rozwoju umiejętności;</text:span></text:span></text:p>
            <text:p text:style-name="P13">-zachęcanie uczniów do rozwijania zainteresowań poprzez udział w zajęciach pozalekcyjnych,</text:p>
            <text:p text:style-name="P10"><text:span text:style-name="Domyślna_20_czcionka_20_akapitu"><text:span text:style-name="T21">- rozbudzanie ciekawości poznawczej uczniów oraz motywacji do nauki,</text:span></text:span></text:p>
            <text:p text:style-name="P13"><text:soft-page-break/>-zachęcanie uczniów do poszerzania wiedzy z różnych dziedzin,</text:p>
            <text:p text:style-name="P10"><text:span text:style-name="Domyślna_20_czcionka_20_akapitu"><text:span text:style-name="T10">-</text:span></text:span><text:span text:style-name="Domyślna_20_czcionka_20_akapitu"><text:span text:style-name="T20">zachęcanie do zorganizowanego i świadomego samokształcenia opartego na umiejętności przygotowania własnego warsztatu pracy</text:span></text:span> ,</text:p>
            <text:p text:style-name="P13">-prezentowanie wytworów pracy uczniowskiej na forum klasy<text:line-break/> i szkoły,</text:p>
            <text:p text:style-name="P13">-zachęcanie uczniów do współorganizowania uroczystości,</text:p>
            <text:p text:style-name="P13">-przygotowywanie uczniów do udziału w różnych konkursach przedmiotowych, zawodach sportowych,</text:p>
            <text:p text:style-name="P13">- udział w akcjach rozwijających zainteresowania uczniów tj.:</text:p>
            <text:p text:style-name="P13">-warsztaty przyrodnicze,</text:p>
            <text:p text:style-name="P10">- drużyna harcerska,</text:p>
            <text:p text:style-name="P10">- koło fotograficzne,</text:p>
            <text:p text:style-name="P10">- chór szkolny,</text:p>
            <text:p text:style-name="P10">- koło naukowe,</text:p>
            <text:p text:style-name="P10">-udział w programie „Być jak Ignacy”,</text:p>
            <text:p text:style-name="P13">- prowadzenie zajęć rozwijających uzdolnienia uczniów.</text:p>
            <text:p text:style-name="P13">- zajęcia wspomagające dla uczniów z trudnościami</text:p>
            <text:p text:style-name="P10"><text:span text:style-name="Domyślna_20_czcionka_20_akapitu"><text:span text:style-name="T10">- zajęcia wspomagające rozwijające zainteresowania</text:span></text:span></text:p>
          </table:table-cell>
          <table:table-cell table:style-name="Tabela1.B2" office:value-type="string">
            <text:p text:style-name="P52">-koordynatorzy akcji,</text:p>
            <text:p text:style-name="P52">- nauczyciele,</text:p>
            <text:p text:style-name="P52">- wychowawcy</text:p>
            <text:p text:style-name="P52">- specjaliści</text:p>
            <text:p text:style-name="P52">- opiekunowie</text:p>
          </table:table-cell>
          <table:table-cell table:style-name="Tabela1.A2" office:value-type="string">
            <text:p text:style-name="P13">Cały rok szkolny</text:p>
          </table:table-cell>
        </table:table-row>
        <table:table-row table:style-name="Tabela1.2">
          <table:table-cell table:style-name="Tabela1.A2" office:value-type="string">
            <text:p text:style-name="P55">Dążenie do osiągania sukcesów szkolnych</text:p>
          </table:table-cell>
          <table:table-cell table:style-name="Tabela1.B2" office:value-type="string">
            <text:p text:style-name="P13">-kształtowanie i rozwijanie umiejętności artystycznych, muzycznych <text:s/>i sprawności ruchowej,</text:p>
            <text:p text:style-name="P13">-zapewnienie równości szans w dostępie do różnych szkolnych form edukacyjnych, opiekuńczych, kulturalnych i sportowych,</text:p>
            <text:p text:style-name="P13">-uświadomienie uczniom roli ocen szkolnych w dążeniu do osiągnięcia sukcesu szkolnego,</text:p>
            <text:p text:style-name="P13">-nagradzanie uczniów za sukcesy różnej jakości i kategorii, na łonie klasy,</text:p>
            <text:p text:style-name="P13"><text:soft-page-break/>- zachęcanie uczniów do podejmowania różnego rodzaju inicjatyw,</text:p>
            <text:p text:style-name="P13">- bazowanie na mocnych stronach uczniów, pomoc w ich określeniu</text:p>
          </table:table-cell>
          <table:table-cell table:style-name="Tabela1.B2" office:value-type="string">
            <text:p text:style-name="P52">- nauczyciele,</text:p>
            <text:p text:style-name="P52">- wychowawcy</text:p>
          </table:table-cell>
          <table:table-cell table:style-name="Tabela1.A2" office:value-type="string">
            <text:p text:style-name="P13">Cały rok szkolny</text:p>
          </table:table-cell>
        </table:table-row>
        <table:table-row table:style-name="Tabela1.2">
          <table:table-cell table:style-name="Tabela1.A7" office:value-type="string">
            <text:p text:style-name="P13">Kształtowanie dojrzałości i aktywnej postawy życiowej oraz umiejętności planowania własnego rozwoju.</text:p>
          </table:table-cell>
          <table:table-cell table:style-name="Tabela1.B7" office:value-type="string">
            <text:p text:style-name="P14">-rozpoznawanie i rozwój zainteresowań, zdolności, talentów,</text:p>
            <text:p text:style-name="P13">-kształtowanie postawy odpowiedzialności za bezpieczeństwo, własne decyzje i czyny,</text:p>
            <text:p text:style-name="P13">-korzystanie z przysługujących praw i wywiązywanie się z obowiązków,</text:p>
            <text:p text:style-name="P13">-motywowanie do samokształcenia,</text:p>
            <text:p text:style-name="P13">-dbałość o wysoką kulturę osobistą,</text:p>
            <text:p text:style-name="P13">- pomoc w planowaniu dalszej drogi edukacyjno- zawodowej</text:p>
            <text:p text:style-name="P13">- przygotowanie do trafnego wyboru szkoły ponadpodstawowej,</text:p>
            <text:p text:style-name="P13">- <text:s/>kącik doradcy zawodowego w bibliotece szkolnej</text:p>
          </table:table-cell>
          <table:table-cell table:style-name="Tabela1.B7" office:value-type="string">
            <text:p text:style-name="P52"><text:s/>-wychowawcy,</text:p>
            <text:p text:style-name="P52">-pedagog szkolny,</text:p>
            <text:p text:style-name="P52">-doradca zawodowy,</text:p>
            <text:p text:style-name="P52">- bibliotekarka,</text:p>
            <text:p text:style-name="P52">- nauczyciele</text:p>
          </table:table-cell>
          <table:table-cell table:style-name="Tabela1.D7" office:value-type="string">
            <text:p text:style-name="P13">Cały rok szkolny</text:p>
            <text:p text:style-name="P13"/>
          </table:table-cell>
        </table:table-row>
        <table:table-row table:style-name="Tabela1.2">
          <table:table-cell table:style-name="Tabela1.A8" office:value-type="string">
            <text:p text:style-name="P27">Kształtowanie kompetencji kluczowych uczniów.</text:p>
            <text:p text:style-name="P27"/>
          </table:table-cell>
          <table:table-cell table:style-name="Tabela1.B8" office:value-type="string">
            <text:p text:style-name="P27">-poruszanie treści na przedmiotach,</text:p>
            <text:p text:style-name="P27">- innowacje pedagogiczne</text:p>
            <text:p text:style-name="P27">- zajęcia rozwijające uzdolnienia uczniów,</text:p>
            <text:p text:style-name="P27">-rozwijanie umiejętności posługiwania się językiem polskim- konkursy, dyktanda, <text:s/>akcje <text:s/>promujące czytelnictwo.</text:p>
            <text:p text:style-name="P27">-rozwijanie u uczniów przedsiębiorczości i innowacyjności,</text:p>
            <text:p text:style-name="P27">-Prowadzenie SKO - Szkolnej Kasy Oszczędności,</text:p>
            <text:p text:style-name="P27">-kształtowanie u uczniów świadomości i ekspresji kulturalnej,</text:p>
            <text:p text:style-name="P27">-rozwijanie kompetencji obywatelskich i społecznych</text:p>
            <text:p text:style-name="P27">- <text:s/>nauka uczenia się, technik skutecznego uczenia się na godzinach wychowawczych</text:p>
            <text:p text:style-name="P10"><text:span text:style-name="Domyślna_20_czcionka_20_akapitu"><text:span text:style-name="T19">-</text:span></text:span>Realizacja „Rozwój kompetencji kluczowych w nowoczesnej szkole” w ramach Programu <text:soft-page-break/>Erasmus+ Edukacja Szkolna, Mobilność Kadry Szkolnej,</text:p>
            <text:p text:style-name="P10">-udział w wymianach międzynarodowych,</text:p>
            <text:p text:style-name="P10">- Realizacja projektu „English 4 Fun” – we współpracy ze Stowarzyszeniem „Niezapominajka”,</text:p>
            <text:p text:style-name="P28">-Projekt eTwinning ,</text:p>
            <text:p text:style-name="P28">-Projekt English Teaching - English Zone,</text:p>
            <text:p text:style-name="P10">- Erasmus plus,</text:p>
            <text:p text:style-name="P10">-Europejski Dzień Języków Obcych,</text:p>
            <text:p text:style-name="P22">-Szkolny konkurs języka niemieckiego,</text:p>
            <text:p text:style-name="P22">-Udział w warsztatach z j. angielskiego Euroweek dla uczniów klas IV-VIII,</text:p>
            <text:p text:style-name="P27">-organizacja konkursów przedmiotowych</text:p>
          </table:table-cell>
          <table:table-cell table:style-name="Tabela1.B8" office:value-type="string">
            <text:p text:style-name="P52">-wychowawcy,</text:p>
            <text:p text:style-name="P52">- specjaliści,</text:p>
            <text:p text:style-name="P52">- bibliotekarka,</text:p>
            <text:p text:style-name="P52">- nauczyciele przedmiotowi,</text:p>
            <text:p text:style-name="P52">- opiekunowie projektów, akcji</text:p>
          </table:table-cell>
          <table:table-cell table:style-name="Tabela1.A8" office:value-type="string">
            <text:p text:style-name="P13"/>
            <text:p text:style-name="P13">Cały rok szkolny</text:p>
          </table:table-cell>
        </table:table-row>
        <table:table-row table:style-name="Tabela1.2">
          <table:table-cell table:style-name="Tabela1.A2" office:value-type="string">
            <text:p text:style-name="P27">Kształtowanie umiejętności poszukiwania informacji i poszerzania wiedzy.</text:p>
            <text:p text:style-name="P27">Rozwijanie umiejętności korzystania z technologii informatycznej i komputerowej.</text:p>
          </table:table-cell>
          <table:table-cell table:style-name="Tabela1.B2" office:value-type="string">
            <text:p text:style-name="P27">-Kształtowania u uczniów umiejętności posługiwania się nowoczesnymi technologiami,</text:p>
            <text:p text:style-name="P27">-rozwijanie postaw świadomego korzystania z technologii,</text:p>
            <text:p text:style-name="P27">-wspomaganie i rozwijanie uzdolnień i zainteresowań,</text:p>
            <text:p text:style-name="P27">-wykorzystanie <text:s/>technologii komputerowej i informatycznej w zdobywaniu wiedzy,</text:p>
            <text:p text:style-name="P27">-poszanowanie sprzętów multimedialnych,</text:p>
            <text:p text:style-name="P27">-prawidłowe pozyskiwanie <text:s/>wiedzy i informacji z Internetu (dbałość o bezpieczeństwo),</text:p>
            <text:p text:style-name="P27"><text:s/>- realizacja projektów,</text:p>
            <text:p text:style-name="P27">-zajęcia dodatkowe, koła zainteresowań,</text:p>
            <text:p text:style-name="P27">-stwarzanie warunków do wszechstronnego rozwoju osobistego uczniów,</text:p>
            <text:p text:style-name="P27">- wykorzystanie pracowni komputerowej w trakcie procesów lekcyjnych i pozalekcyjnych,</text:p>
            <text:p text:style-name="P27">-korzystanie z pracowni <text:soft-page-break/>przedmiotowych,</text:p>
            <text:p text:style-name="P27">-wykorzystanie zasobów biblioteki szkolnej,</text:p>
            <text:p text:style-name="P27">-wykorzystanie zasobów centrum multimedialnego.</text:p>
          </table:table-cell>
          <table:table-cell table:style-name="Tabela1.B2" office:value-type="string">
            <text:p text:style-name="P52">- nauczyciele informatyki</text:p>
            <text:p text:style-name="P52">- wychowawcy</text:p>
            <text:p text:style-name="P52">- nauczyciele przedmiotowi,</text:p>
            <text:p text:style-name="P52">-pedagog szkolny</text:p>
            <text:p text:style-name="P52"/>
          </table:table-cell>
          <table:table-cell table:style-name="Tabela1.A2" office:value-type="string">
            <text:p text:style-name="P52">Cały rok szkolny</text:p>
          </table:table-cell>
        </table:table-row>
        <table:table-row table:style-name="Tabela1.2">
          <table:table-cell table:style-name="Tabela1.A2" office:value-type="string">
            <text:p text:style-name="P27">Kształtowanie kultury języka.</text:p>
            <text:p text:style-name="P27">Rozwijanie kompetencji czytelniczych i upowszechnianie <text:s/>czytelnictwa u dzieci i młodzieży.</text:p>
          </table:table-cell>
          <table:table-cell table:style-name="Tabela1.B2" office:value-type="string">
            <text:p text:style-name="P27">-Utrwalenie zasad poprawnego posługiwania się językiem w mowie i piśmie,</text:p>
            <text:p text:style-name="P27">-uczestnictwo w życiu kulturalnym społeczności,</text:p>
            <text:p text:style-name="P27">- udział w konkursach literackich, recytatorskich, ortograficznych, czytelniczych,</text:p>
            <text:p text:style-name="P27">- lekcje biblioteczne,</text:p>
            <text:p text:style-name="P27">- realizacja akcji „Czytanie narodowe”</text:p>
            <text:p text:style-name="P27">-biblioterapia</text:p>
            <text:p text:style-name="P27">- zwrócenie uwagi na literaturę klasyczną</text:p>
            <text:p text:style-name="P27"/>
          </table:table-cell>
          <table:table-cell table:style-name="Tabela1.B2" office:value-type="string">
            <text:p text:style-name="P52">- nauczyciele języka polskiego,</text:p>
            <text:p text:style-name="P52">- bibliotekarka,</text:p>
            <text:p text:style-name="P52"/>
          </table:table-cell>
          <table:table-cell table:style-name="Tabela1.A2" office:value-type="string">
            <text:p text:style-name="P52">Cały rok szkolny</text:p>
          </table:table-cell>
        </table:table-row>
        <table:table-row table:style-name="Tabela1.2">
          <table:table-cell table:style-name="Tabela1.A2" office:value-type="string">
            <text:p text:style-name="P27">Kształtowanie prawidłowego funkcjonowania w grupie i społeczności szkolnej. Przestrzeganie norm obowiązujących w społeczności szkolnej.</text:p>
          </table:table-cell>
          <table:table-cell table:style-name="Tabela1.B2" office:value-type="string">
            <text:p text:style-name="P10"><text:span text:style-name="Domyślna_20_czcionka_20_akapitu"><text:span text:style-name="T19">- zapoznanie uczniów ze Statutem Szkoły, dokumentacją regulującą pracę placówki,</text:span></text:span></text:p>
            <text:p text:style-name="P10"><text:span text:style-name="Domyślna_20_czcionka_20_akapitu"><text:span text:style-name="T19">-zapoznanie <text:s/>z Statutem Szkoły, Wewnątrzszkolnym Systemem Oceniania, zapoznanie z Regulaminem Szkoły, <text:s/>zapoznanie z Programem Wychowawczo – Profilaktycznym,</text:span></text:span></text:p>
            <text:p text:style-name="P27">- nauka <text:s/>pracy w grupie,</text:p>
            <text:p text:style-name="P27">-egzekwowanie zachowania uczniów, przestrzegania norm społecznych, kulturalnego odnoszenia się do innych,</text:p>
            <text:p text:style-name="P27">- godziny wychowawcze, spotkania z pedagogiem</text:p>
            <text:p text:style-name="P27">-natychmiastowe reagowanie na zachowania niewłaściwe,</text:p>
            <text:p text:style-name="P27">- integracja zespołów klasowych, społeczności szkolnej – zajęcia świetlicowe, pogadanki, warsztaty, godziny wychowawcze ,</text:p>
          </table:table-cell>
          <table:table-cell table:style-name="Tabela1.B2" office:value-type="string">
            <text:p text:style-name="P52">- nauczyciele,</text:p>
            <text:p text:style-name="P52">- wychowawcy,</text:p>
            <text:p text:style-name="P52">-pedagog szkolny,</text:p>
            <text:p text:style-name="P52">- wychowawcy świetlicy szkolnej</text:p>
          </table:table-cell>
          <table:table-cell table:style-name="Tabela1.A2" office:value-type="string">
            <text:p text:style-name="P52">Cały rok szkolny</text:p>
          </table:table-cell>
        </table:table-row>
        <table:table-row table:style-name="Tabela1.2">
          <table:table-cell table:style-name="Tabela1.A2" office:value-type="string">
            <text:p text:style-name="P27">Kształtowanie nawyków komunikacji międzyludzkich.</text:p>
          </table:table-cell>
          <table:table-cell table:style-name="Tabela1.B2" office:value-type="string">
            <text:p text:style-name="P27">-nabywanie nawyków kulturalnego zachowania się w towarzystwie oraz umiejętności prowadzenia rozmowy,</text:p>
            <text:p text:style-name="P27"><text:soft-page-break/>-kształtowanie zdolności</text:p>
            <text:p text:style-name="P56">rozwiązywania konfliktów</text:p>
            <text:p text:style-name="P27">nabywanie zasad <text:s/>właściwej komunikacji,</text:p>
            <text:p text:style-name="P27">-kształtowanie umiejętności <text:s/>aktywnego i empatycznego słuchania innych,</text:p>
            <text:p text:style-name="P27">- prowadzenie godzin wychowawczych, pogadanek ,</text:p>
            <text:p text:style-name="P27">-kształtowanie umiejętności przekazywania swoich poglądów, własnego zdania</text:p>
          </table:table-cell>
          <table:table-cell table:style-name="Tabela1.B2" office:value-type="string">
            <text:p text:style-name="P52">- nauczyciele,</text:p>
            <text:p text:style-name="P52">- wychowawcy,</text:p>
            <text:p text:style-name="P52">-pedagog <text:soft-page-break/>szkolny,</text:p>
            <text:p text:style-name="P52">- wychowawcy świetlicy szkolnej</text:p>
          </table:table-cell>
          <table:table-cell table:style-name="Tabela1.A2" office:value-type="string">
            <text:p text:style-name="P52">Cały rok szkolny</text:p>
          </table:table-cell>
        </table:table-row>
        <table:table-row table:style-name="Tabela1.2">
          <table:table-cell table:style-name="Tabela1.A2" office:value-type="string">
            <text:p text:style-name="P27">Kształtowanie pozytywnej relacji rodziców ze szkołą. Nawiązywanie współpracy ze środowiskiem lokalnym.</text:p>
            <text:p text:style-name="P27">Budowanie prawidłowych relacji z rodzicami i Instytucjami współpracującymi ze szkołą.</text:p>
          </table:table-cell>
          <table:table-cell table:style-name="Tabela1.B2" office:value-type="string">
            <text:p text:style-name="P27">-promowanie osiągnięć szkoły, jej uczniów i nauczycieli,</text:p>
            <text:p text:style-name="P27">-włączanie rodziców w życie klasy i szkoły,</text:p>
            <text:p text:style-name="P27">-integracja ze środowiskiem lokalnym,</text:p>
            <text:p text:style-name="P27">-współpraca z Radą Rodziców,</text:p>
            <text:p text:style-name="P27">-organizacja zajęć ze specjalistami,</text:p>
            <text:p text:style-name="P27">-prowadzenie konsultacji dla rodziców,</text:p>
          </table:table-cell>
          <table:table-cell table:style-name="Tabela1.B2" office:value-type="string">
            <text:p text:style-name="P52">- nauczyciele,</text:p>
            <text:p text:style-name="P52">- wychowawcy,</text:p>
            <text:p text:style-name="P52">-pedagog szkolny</text:p>
            <text:p text:style-name="P52">- Dyrekcja</text:p>
          </table:table-cell>
          <table:table-cell table:style-name="Tabela1.A2" office:value-type="string">
            <text:p text:style-name="P52">Cały rok szkolny</text:p>
          </table:table-cell>
        </table:table-row>
        <table:table-row table:style-name="Tabela1.2">
          <table:table-cell table:style-name="Tabela1.A2" office:value-type="string">
            <text:p text:style-name="P27">Kształtowanie u ucznia postawy przynależności <text:s/>do środowiska szkolnego, lokalnego, narodowego i europejskiego .</text:p>
            <text:p text:style-name="P27">Zaszczepianie patriotyzmu i poczucia wspólnoty lokalnej.</text:p>
          </table:table-cell>
          <table:table-cell table:style-name="Tabela1.B2" office:value-type="string">
            <text:p text:style-name="P27">-Zapoznanie z sylwetką patrona szkoły, hymnem szkolnym, sztandarem,</text:p>
            <text:p text:style-name="P27">- pogadanki, dyskusje,</text:p>
            <text:p text:style-name="P27">- inicjowanie i udział w akcjach charytatywnych</text:p>
            <text:p text:style-name="P27">-organizacja konkursów i wydarzeń szkolnych,</text:p>
            <text:p text:style-name="P27">-nauka oraz przypomnienie Hymnu państwowego i szkolnego, symboli narodowych</text:p>
            <text:p text:style-name="P27">- kultywowanie tradycji polskiej </text:p>
            <text:p text:style-name="P10"><text:span text:style-name="Domyślna_20_czcionka_20_akapitu"><text:span text:style-name="T19">-współudział w organizacji i udział w uroczystościach, klasowych spotkaniach wigilijnych, wielkanocnych,</text:span></text:span></text:p>
            <text:p text:style-name="P27">-aktywna praca Samorządu <text:s/>Uczniowskiego,</text:p>
            <text:p text:style-name="P27">-kultywowanie tradycji i obyczajów szkolnych, lokalnych <text:s/>i kształtowanie postaw patriotycznych,</text:p>
            <text:p text:style-name="P27">-poznanie symboli narodowych i kształtowanie nawyku oddania im <text:soft-page-break/>szacunku,</text:p>
            <text:p text:style-name="P27">-zapoznanie z prawami i obowiązkami ucznia</text:p>
            <text:p text:style-name="P27">- organizacja tematycznych godzin wychowawczych, uroczystości klasowych </text:p>
          </table:table-cell>
          <table:table-cell table:style-name="Tabela1.B2" office:value-type="string">
            <text:p text:style-name="P52">-pedagog</text:p>
            <text:p text:style-name="P52">-wychowawcy</text:p>
            <text:p text:style-name="P52">-nauczyciele</text:p>
            <text:p text:style-name="P52">- nauczyciele świetlicy</text:p>
            <text:p text:style-name="P52">- katecheci</text:p>
          </table:table-cell>
          <table:table-cell table:style-name="Tabela1.A2" office:value-type="string">
            <text:p text:style-name="P52">Cały rok szkolny</text:p>
            <text:p text:style-name="P52">- Zgodnie z harmonogramem uroczystości</text:p>
          </table:table-cell>
        </table:table-row>
        <table:table-row table:style-name="Tabela1.1">
          <table:table-cell table:style-name="Tabela1.A2" office:value-type="string">
            <text:p text:style-name="P13">Wyrównywanie szans edukacyjnych, zapobieganie wykluczeniu, wzmacnianie poczucia własnej wartości, ułatwienie adaptacji uczniów na poszczególnych etapach edukacji.</text:p>
          </table:table-cell>
          <table:table-cell table:style-name="Tabela1.B2" office:value-type="string">
            <text:p text:style-name="P27">-indywidualizacja działań edukacyjnych i wychowawczych,</text:p>
            <text:p text:style-name="P27">- diagnoza i rozpoznanie trudności i predyspozycji uczniów,</text:p>
            <text:p text:style-name="P27">- motywowanie uczniów do pracy,</text:p>
            <text:p text:style-name="P27">-wzmacnianie poczucia własnej wartości,</text:p>
            <text:p text:style-name="P27">- organizacja zajęć <text:s/>dodatkowych,</text:p>
            <text:p text:style-name="P27">-dobór odpowiednich metod i form pracy,</text:p>
            <text:p text:style-name="P27">-stosowanie oceniania kształtującego,</text:p>
            <text:p text:style-name="P27">-stosowanie wzmocnień pozytywnych,</text:p>
            <text:p text:style-name="P13">-przygotowanie i oswajanie z nowymi sytuacjami szkolnymi,</text:p>
            <text:p text:style-name="P13">- organizacja nauczania języka polskiego dla uczniów z Ukrainy</text:p>
          </table:table-cell>
          <table:table-cell table:style-name="Tabela1.B2" office:value-type="string">
            <text:p text:style-name="P52">- pedagog</text:p>
            <text:p text:style-name="P52">-nauczyciele</text:p>
            <text:p text:style-name="P52">-wychowawcy</text:p>
            <text:p text:style-name="P52">-specjaliści</text:p>
            <text:p text:style-name="P52">- nauczyciele j. polskiego</text:p>
            <text:p text:style-name="P52"/>
          </table:table-cell>
          <table:table-cell table:style-name="Tabela1.A2" office:value-type="string">
            <text:p text:style-name="P52">-cały rok szkolny</text:p>
          </table:table-cell>
        </table:table-row>
        <table:table-row table:style-name="Tabela1.1">
          <table:table-cell table:style-name="Tabela1.A2" office:value-type="string">
            <text:p text:style-name="P13">Organizacja i udzielanie pomocy psychologiczno-pedagogicznej.</text:p>
          </table:table-cell>
          <table:table-cell table:style-name="Tabela1.B2" office:value-type="string">
            <text:p text:style-name="P27">-diagnoza uczniów,</text:p>
            <text:p text:style-name="P27">-objęcie całej społeczności szkolnej Wewnątrzszkolnym Systemem Doradztwa Zawodowego i realizacja na lekcjach treści doradztwa zawodowego,</text:p>
            <text:p text:style-name="P27">-udzielanie uczniom wsparcia w postaci różnych zajęć specjalistycznych organizowanych w ramach pomocy psychologiczno – pedagogicznej, organizacja zajęć korekcyjno – kompensacyjnych, dydaktyczno-wyrównawczych, rozwijających kompetencje emocjonalno – społeczne,</text:p>
            <text:p text:style-name="P27">- objęcie uczniów pomocą psychologiczno – pedagogiczną na terenie szkoły zgodnie z obowiązującą w szkole procedurą,</text:p>
            <text:p text:style-name="P10"><text:span text:style-name="Domyślna_20_czcionka_20_akapitu"><text:span text:style-name="T19">- opracowanie dostosowań wymagań edukacyjnych dla uczniów objętych pomocą </text:span></text:span><text:soft-page-break/><text:span text:style-name="Domyślna_20_czcionka_20_akapitu"><text:span text:style-name="T19">psychologiczno- pedagogiczną zgodnie z procedurą obowiązującą w szkole, </text:span></text:span><text:span text:style-name="Domyślna_20_czcionka_20_akapitu"><text:span text:style-name="T10">dostosowanie wymagań edukacyjnych podczas bieżącej pracy z uczniem,</text:span></text:span></text:p>
            <text:p text:style-name="P27">- lekcje z zakresu doradztwa zawodowego,</text:p>
            <text:p text:style-name="P27">-warsztaty z samopoznania,</text:p>
            <text:p text:style-name="P27">- porady i konsultacje z pedagogiem szkolnym i wychowawcą,</text:p>
            <text:p text:style-name="P27">- konsultację z doradcą zawodowym</text:p>
          </table:table-cell>
          <table:table-cell table:style-name="Tabela1.B2" office:value-type="string">
            <text:p text:style-name="P52">- doradca zawodowy</text:p>
            <text:p text:style-name="P52">-specjaliści</text:p>
            <text:p text:style-name="P52">-pedagog szkolny</text:p>
            <text:p text:style-name="P52">-nauczyciele</text:p>
            <text:p text:style-name="P52">-wychowawcy klasy</text:p>
          </table:table-cell>
          <table:table-cell table:style-name="Tabela1.A2" office:value-type="string">
            <text:p text:style-name="P52">Cały rok szkolny</text:p>
          </table:table-cell>
        </table:table-row>
        <table:table-row table:style-name="Tabela1.1">
          <table:table-cell table:style-name="Tabela1.A2" office:value-type="string">
            <text:p text:style-name="P13">Budowanie postawy prozdrowotnej i zdrowego stylu życia. Kształtowanie właściwych nawyków zdrowotnych oraz promowanie zdrowotnego bezpiecznego stylu życia.</text:p>
          </table:table-cell>
          <table:table-cell table:style-name="Tabela1.B2" office:value-type="string">
            <text:p text:style-name="P13">- kształcenie umiejętności <text:s/>radzenia sobie z zagrożeniami, przestrzeganie zasad bezpieczeństwa oraz udzielania pierwszej pomocy,</text:p>
            <text:p text:style-name="P13">-organizowanie akcji promujących zdrowy i higieniczny <text:s/>tryb życia,</text:p>
            <text:p text:style-name="P13">- współpraca z instytucjami pomocowymi,</text:p>
            <text:p text:style-name="P13">- przestrzeganie obowiązujących w Szkole procedur, dbanie o <text:s/>zdrowie swoje i innych, przestrzeganie zasad higieniczno – sanitarnych,</text:p>
            <text:p text:style-name="P13">-podnoszenie świadomości w sferze bezpieczeństwa,</text:p>
            <text:p text:style-name="P13">-kształtowanie u uczniów nawyku dbania o własne zdrowie,</text:p>
            <text:p text:style-name="P13">- promowanie zdrowego stylu życia,</text:p>
            <text:p text:style-name="P13">-wspieranie <text:s/>aktywnego stylu życia,</text:p>
            <text:p text:style-name="P13">- kształtowanie postaw właściwego odżywiania,</text:p>
            <text:p text:style-name="P13">- działalność Szkolnego Klubu Sportowego,</text:p>
            <text:list xml:id="list1648570526844160176" text:style-name="L24">
              <text:list-item>
                <text:p text:style-name="P113"><text:span text:style-name="Domyślna_20_czcionka_20_akapitu"><text:span text:style-name="T10">organizacja szkolnych akcji zdrowego żywienia,</text:span></text:span><text:span text:style-name="T10"> konkursów, sportowych</text:span></text:p>
              </text:list-item>
            </text:list>
            <text:p text:style-name="P10"/>
          </table:table-cell>
          <table:table-cell table:style-name="Tabela1.B2" office:value-type="string">
            <text:p text:style-name="P52">- wychowawcy,</text:p>
            <text:p text:style-name="P52">-pedagog szkolny,</text:p>
            <text:p text:style-name="P52">- wychowawcy świetlicy szkolnej,</text:p>
            <text:p text:style-name="P52">-nauczyciele,</text:p>
            <text:p text:style-name="P52">-koordynatorzy akcji,</text:p>
            <text:p text:style-name="P52">-pielęgniarka szkolna,</text:p>
            <text:p text:style-name="P52">-nauczyciele w - f</text:p>
          </table:table-cell>
          <table:table-cell table:style-name="Tabela1.A2" office:value-type="string">
            <text:p text:style-name="P52">Cały rok szkolny</text:p>
          </table:table-cell>
        </table:table-row>
        <table:table-row table:style-name="Tabela1.1">
          <table:table-cell table:style-name="Tabela1.A2" office:value-type="string">
            <text:p text:style-name="P13">Promowanie zdrowego, ekologicznego i bezpiecznego stylu życia.</text:p>
            <text:p text:style-name="P13">Rozwijanie właściwych postaw wobec środowiska.</text:p>
            <text:p text:style-name="P13"><text:soft-page-break/></text:p>
          </table:table-cell>
          <table:table-cell table:style-name="Tabela1.B2" office:value-type="string">
            <text:p text:style-name="P13">-podejmowani działań na rzecz ochrony środowiska,</text:p>
            <text:p text:style-name="P13">- kształtowanie postaw poszanowania do <text:s/>przyrody,</text:p>
            <text:p text:style-name="P13">-tworzenie warunków do <text:soft-page-break/>bezpiecznej nauki i zabawy,</text:p>
            <text:p text:style-name="P13">-nauczenie świadomego i efektywnego wykorzystania czasu wolnego,</text:p>
            <text:p text:style-name="P13">- udział w akcjach promujących ekologię tj.</text:p>
            <text:p text:style-name="P10"><text:span text:style-name="Domyślna_20_czcionka_20_akapitu"><text:span text:style-name="T10">-</text:span></text:span><text:span text:style-name="Domyślna_20_czcionka_20_akapitu"><text:span text:style-name="T10">Akcja ekologiczna „Wszystkie dzieci zbierają elektrośmieci”,</text:span></text:span></text:p>
            <text:p text:style-name="P10"><text:span text:style-name="Domyślna_20_czcionka_20_akapitu"><text:span text:style-name="T10">-</text:span></text:span>Dokarmianie ptaków,</text:p>
            <text:p text:style-name="P10">-Budki lęgowe dla ptaków,</text:p>
            <text:p text:style-name="P10">-Udział w Akcji KROKUS- sadzenie cebulek krokusów,</text:p>
            <text:p text:style-name="P10"/>
            <text:p text:style-name="P10">-Projekt recykolmat </text:p>
            <text:p text:style-name="P10">–Udział w akcji :Sprzątamy Gminę Klucze”</text:p>
            <text:p text:style-name="P13">- poruszanie w/w tematów na lekcji biologii, geografii zgodnie z podstawą programową,</text:p>
            <text:p text:style-name="P10"><text:span text:style-name="Domyślna_20_czcionka_20_akapitu"><text:span text:style-name="T10">- prowadzenie lekcji wychowawczych, pogadanek, dotyczących ekologii, <text:s/>dbania o środowisko.</text:span></text:span></text:p>
          </table:table-cell>
          <table:table-cell table:style-name="Tabela1.B2" office:value-type="string">
            <text:p text:style-name="P52">- nauczyciele,</text:p>
            <text:p text:style-name="P52">- koordynatorzy akcji,</text:p>
            <text:p text:style-name="P52"><text:soft-page-break/>- wychowawcy,</text:p>
            <text:p text:style-name="P52">- pedagog szkolny,</text:p>
            <text:p text:style-name="P52">- wychowawcy świetlicy</text:p>
            <text:p text:style-name="P52">- nauczyciel przyrody , biologii i geografia</text:p>
          </table:table-cell>
          <table:table-cell table:style-name="Tabela1.A2" office:value-type="string">
            <text:p text:style-name="P53">Cały rok szkolny</text:p>
          </table:table-cell>
        </table:table-row>
        <table:table-row table:style-name="Tabela1.1">
          <table:table-cell table:style-name="Tabela1.A2" office:value-type="string">
            <text:p text:style-name="P27">Promowanie działań  zapobiegawczych i interwencji z zakresu uzależnień.</text:p>
            <text:p text:style-name="P13">Przeciwdziałanie zachowaniom ryzykownym. Wspieranie <text:s/>ucznia w sytuacjach trudnych</text:p>
          </table:table-cell>
          <table:table-cell table:style-name="Tabela1.B2" office:value-type="string">
            <text:p text:style-name="P27">-uświadamianie uczniom zagrożeń płynących z uzależnień (od narkotyków, dopalaczy, nikotyny, alkoholu) i zjawisk tj. narkomania, alkoholizm, autoagresja- samookaleczenie,</text:p>
            <text:p text:style-name="P27">-kształtowanie postawy asertywności wśród uczniów,</text:p>
            <text:p text:style-name="P27">-uświadomienie uczniom jak skutecznie radzić <text:s/>sobie z sytuacjami nacisku, przemocą, agresją i autoagresją.</text:p>
            <text:p text:style-name="P13">- poruszanie w/w tematów na lekcji biologii , geografii zgodnie z podstawą programową,</text:p>
            <text:p text:style-name="P13">- prowadzenie lekcji wychowawczych, pogadanek, spotkań z pielęgniarką szkolną, warsztaty tematycznych, spotkań ze specjalistami, zajęć dla nauczycieli i rodziców,</text:p>
            <text:p text:style-name="P13">- realizacja projektów,</text:p>
            <text:p text:style-name="P13">klasowych i szkolnych dotyczące <text:soft-page-break/>tematyki zdrowia, uzależnień, skutków zachowań ryzykownych, cyberprzemocy, zachowania w przestrzeni wirtualnej,</text:p>
            <text:p text:style-name="P13">-skrzynka problemów,</text:p>
            <text:p text:style-name="P13">- procedury reagowania w sytuacji zagrożenia,</text:p>
            <text:p text:style-name="P13">- wsparcie uczniów w trudnych sytuacjach, prowadzenie porad, rozmów indywidualnych,</text:p>
            <text:p text:style-name="P27">-rozwijanie umiejętności radzenia sobie z emocjami, stresem i zagrożeniami,</text:p>
            <text:p text:style-name="P27">-uświadomienie zagrożeń płynących <text:s/>z mediów (cyberprzemoc, uzależnienie od Internetu, telefonów komórkowych),</text:p>
            <text:p text:style-name="P27">- organizacja Szkolnego Dnia Profilaktyki,</text:p>
            <text:p text:style-name="P27">- realizacja programów profilaktycznych, scenariuszy lekcji,</text:p>
            <text:p text:style-name="P13">-rozpoznawanie zachowań ryzykownych i zagrożeń nimi,</text:p>
            <text:p text:style-name="P13">-rozpoznawanie trudnej sytuacji ucznia,</text:p>
            <text:p text:style-name="P13">-jednolity system reagowania w razie konieczności,</text:p>
            <text:p text:style-name="P27">-warsztaty tematyczne,</text:p>
            <text:p text:style-name="P27">-pogadanki z policją, indywidualne rozmowy z pedagogiem</text:p>
            <text:p text:style-name="P27">-spotkania z pielęgniarką</text:p>
            <text:p text:style-name="P27">-godziny wychowawcze</text:p>
            <text:p text:style-name="P27">-stosowanie procedur w przypadkach trudnych,</text:p>
            <text:p text:style-name="P27">-uczenie sposobów radzenia sobie w sytuacjach trudnych, kryzysowych</text:p>
          </table:table-cell>
          <table:table-cell table:style-name="Tabela1.B2" office:value-type="string">
            <text:p text:style-name="P52">- wychowawcy,</text:p>
            <text:p text:style-name="P52">-pedagog szkolny,</text:p>
            <text:p text:style-name="P52">- wychowawcy świetlicy szkolnej,</text:p>
            <text:p text:style-name="P52">-nauczyciele</text:p>
          </table:table-cell>
          <table:table-cell table:style-name="Tabela1.A2" office:value-type="string">
            <text:p text:style-name="P52">Cały rok</text:p>
          </table:table-cell>
        </table:table-row>
        <table:table-row table:style-name="Tabela1.1">
          <table:table-cell table:style-name="Tabela1.A2" office:value-type="string">
            <text:p text:style-name="P27">Uświadamianie uczniów na temat <text:s/>bezpieczeństwa.</text:p>
          </table:table-cell>
          <table:table-cell table:style-name="Tabela1.B2" office:value-type="string">
            <text:p text:style-name="P10"><text:span text:style-name="Domyślna_20_czcionka_20_akapitu"><text:span text:style-name="T19">- prowadzenie pogadanek na temat bezpiecznego spędzania czasu wolnego, <text:s/>bezpiecznego zachowywania się <text:s/>na lekcjach i </text:span></text:span><text:span text:style-name="Domyślna_20_czcionka_20_akapitu"><text:span text:style-name="T19">przerwach, zasady zachowania się w przestrzeni wirtualnej, bezpieczna droga z i do <text:s/>szkoły,</text:span></text:span></text:p>
            <text:p text:style-name="P27"><text:soft-page-break/>-nauka zachowania <text:s/>w sytuacjach niebezpiecznych,</text:p>
            <text:p text:style-name="P27">- próbne alarmy w szkole,</text:p>
            <text:p text:style-name="P10"><text:span text:style-name="Domyślna_20_czcionka_20_akapitu"><text:span text:style-name="T10">-tworzenie warunków do bezpiecznej nauki i zabawy, zastosowania procedur bezpieczeństwa</text:span></text:span></text:p>
            <text:p text:style-name="P27">- <text:s/>zasady zachowania się w przestrzeni wirtualnej,</text:p>
            <text:p text:style-name="P27">- reagowanie na zachowania zagrażające bezpieczeństwu swoim i innym,</text:p>
            <text:p text:style-name="P27">-prowadzenie w/w tematów na lekcjach przedmiotowych zgodnie</text:p>
            <text:p text:style-name="P10"><text:span text:style-name="Domyślna_20_czcionka_20_akapitu"><text:span text:style-name="T19">z podstawą programową, EDB</text:span></text:span></text:p>
            <text:p text:style-name="P27">- udział w akcjach promujących bezpieczeństwo tj. :</text:p>
            <text:p text:style-name="P10"><text:span text:style-name="Domyślna_20_czcionka_20_akapitu"><text:span text:style-name="T19">-</text:span></text:span>Udział w akcji społecznej Zintegrowana Polityka Bezpieczeństwa „Szkoła Promująca Bezpieczeństwo”,</text:p>
            <text:p text:style-name="P10">-Udział w XI edycji programu „Akademia Bezpiecznego Puchatka”,</text:p>
            <text:p text:style-name="P10">-Udział w akcji „Odblaskowa szkoła”</text:p>
            <text:p text:style-name="P10"/>
          </table:table-cell>
          <table:table-cell table:style-name="Tabela1.B2" office:value-type="string">
            <text:p text:style-name="P52">-nauczyciele,</text:p>
            <text:p text:style-name="P52">- wychowawcy,</text:p>
            <text:p text:style-name="P52">- nauczyciele świetlicy,</text:p>
            <text:p text:style-name="P52">- specjaliści</text:p>
            <text:p text:style-name="P52"><text:soft-page-break/><text:s/></text:p>
          </table:table-cell>
          <table:table-cell table:style-name="Tabela1.A2" office:value-type="string">
            <text:p text:style-name="P52">Cały rok szkolny</text:p>
          </table:table-cell>
        </table:table-row>
        <table:table-row table:style-name="Tabela1.21">
          <table:table-cell table:style-name="Tabela1.A2" office:value-type="string">
            <text:p text:style-name="P27">Samodoskonalenie i rozwój warsztatu pracy nauczyciela.</text:p>
          </table:table-cell>
          <table:table-cell table:style-name="Tabela1.B2" office:value-type="string">
            <text:p text:style-name="P27">- wymiana doświadczeń i dzielenie się wiedzą,</text:p>
            <text:p text:style-name="P27">-organizacja Rad Pedagogicznych,</text:p>
            <text:p text:style-name="P27">-znajomość prawa oświatowego,</text:p>
            <text:p text:style-name="P27">-integracja kadry pedagogicznej,</text:p>
            <text:p text:style-name="P27">-praca zespołów samokształceniowych,</text:p>
            <text:p text:style-name="P27">-udział w pozaszkolnych formach doskonalenia,</text:p>
            <text:p text:style-name="P27">-opracowanie i przestrzeganie obowiązujących procedur,</text:p>
            <text:p text:style-name="P27">- dzielenie się wiedzą, wymiana dobrych praktyk</text:p>
            <text:p text:style-name="P10"><text:span text:style-name="Domyślna_20_czcionka_20_akapitu"><text:span text:style-name="T19">- </text:span></text:span><text:span text:style-name="Domyślna_20_czcionka_20_akapitu"><text:span text:style-name="T19">wyjazdy zagraniczne w ramach programu Erasmus + mobilność kadry</text:span></text:span></text:p>
          </table:table-cell>
          <table:table-cell table:style-name="Tabela1.B2" office:value-type="string">
            <text:p text:style-name="P52">- nauczyciele,</text:p>
            <text:p text:style-name="P52">- specjaliści</text:p>
          </table:table-cell>
          <table:table-cell table:style-name="Tabela1.A2" office:value-type="string">
            <text:p text:style-name="P52">Cały rok szkolny</text:p>
          </table:table-cell>
        </table:table-row>
        <table:table-row table:style-name="Tabela1.1">
          <table:table-cell table:style-name="Tabela1.A2" office:value-type="string">
            <text:p text:style-name="P52">Nauka zdalna</text:p>
          </table:table-cell>
          <table:table-cell table:style-name="Tabela1.B2" office:value-type="string">
            <text:p text:style-name="P52">- realizacja zadań z wykorzystaniem technologii informatycznych,</text:p>
            <text:p text:style-name="P52"><text:soft-page-break/>-prowadzenie e - lekcji , <text:s/>zajęć specjalistycznych z wykorzystaniem wideokonferencji,</text:p>
            <text:p text:style-name="P52">- wysyłanie uczniom materiałów edukacyjnych, linków do stron, filmików edukacyjnych, prezentacji multimedialnych,</text:p>
            <text:p text:style-name="P52">- konsultacje, porady <text:s/>dla uczniów, rodziców z wykorzystaniem komunikatorów, platform komunikacyjnych, telefonów komórkowych, poczty elektronicznej, e-dziennika</text:p>
          </table:table-cell>
          <table:table-cell table:style-name="Tabela1.B2" office:value-type="string">
            <text:p text:style-name="P52">- nauczyciele</text:p>
            <text:p text:style-name="P52">-specjaliści</text:p>
            <text:p text:style-name="P52"><text:soft-page-break/>- wychowawcy <text:s/></text:p>
          </table:table-cell>
          <table:table-cell table:style-name="Tabela1.A2" office:value-type="string">
            <text:p text:style-name="P52">W razie wprowadzenia <text:soft-page-break/>nauki zdalnej</text:p>
          </table:table-cell>
        </table:table-row>
      </table:table>
      <text:p text:style-name="P17">Realizacja konkursów, wydarzeń, akcji od charytatywnych zależna jest od sytuacji i rozwoju pandemii, z zachowaniem zasad reżimu sanitarnego i zaleceń MEN i GIS.</text:p>
      <text:p text:style-name="P17">W szkole zostały wprowadzone następujące wytyczne:</text:p>
      <text:p text:style-name="P16">- Szkolenie i procedura postępowania w zakresie ochrony w obliczu zakażenia koronawirusem (obowiązuje od 26.05.2020r.)</text:p>
      <text:p text:style-name="P16">- Procedura funkcjonowania Szkoły Podstawowej im. Jana Pawła II w Kluczach, obowiązująca w okresie pandemii COVID-19 (od 01.09.2020r.)</text:p>
      <text:p text:style-name="P16">- Procedura dezynfekcji pomieszczeń metodą ozonową w okresie pandemii COVID-19</text:p>
      <text:p text:style-name="P16">- Procedura bezpieczeństwa na terenie jednostki w okresie pandemii COVID-19 (od 25.05.2019r.)</text:p>
      <text:p text:style-name="P17"/>
      <text:p text:style-name="P17"/>
      <text:p text:style-name="P17">Ceremoniał i tradycje:</text:p>
      <text:p text:style-name="P13"/>
      <text:list xml:id="list19133934695550515" text:style-name="L19">
        <text:list-item>
          <text:p text:style-name="P114"><text:s/>organizacja wydarzeń zgodna z kalendarzem szkolnym na rok 2022/2023</text:p>
        </text:list-item>
      </text:list>
      <text:p text:style-name="P22"/>
      <text:p text:style-name="P21"/>
      <text:p text:style-name="P10"><text:span text:style-name="Domyślna_20_czcionka_20_akapitu"><text:span text:style-name="T15">Ewaluacja programu:</text:span></text:span></text:p>
      <text:p text:style-name="P18"/>
      <text:p text:style-name="P57">Realizacja zadań programu wychowawczo - profilaktycznego jest systematycznie monitorowana.</text:p>
      <text:p text:style-name="P57">Wnioski z ewaluacji wykorzystywane są do modyfikowania programu wychowawczo - profilaktycznego i opracowania zadań zgodnie z aktualnymi potrzebami szkoły.</text:p>
      <text:p text:style-name="P58"><text:s/>Formy ewaluacji:</text:p>
      <text:list xml:id="list7550164457436616694" text:style-name="L20">
        <text:list-item>
          <text:p text:style-name="P99">obserwacja (wychowawcy klas),</text:p>
        </text:list-item>
        <text:list-item>
          <text:p text:style-name="P99">ankiety dla uczniów,</text:p>
        </text:list-item>
        <text:list-item>
          <text:p text:style-name="P99">ankiety dla rodziców,</text:p>
        </text:list-item>
        <text:list-item>
          <text:p text:style-name="P99">ankiety dla nauczycieli,</text:p>
        </text:list-item>
        <text:list-item>
          <text:p text:style-name="P99">wywiad (dyrektor szkoły, rada rodziców),</text:p>
        </text:list-item>
        <text:list-item>
          <text:p text:style-name="P99">rozmowy z uczniami,</text:p>
        </text:list-item>
        <text:list-item>
          <text:p text:style-name="P99">rozmowy z rodzicami,</text:p>
        </text:list-item>
        <text:list-item>
          <text:p text:style-name="P99"><text:soft-page-break/>rozmowy z nauczycielami, wychowawcami,</text:p>
        </text:list-item>
        <text:list-item>
          <text:p text:style-name="P99">analiza dokumentów,</text:p>
        </text:list-item>
        <text:list-item>
          <text:p text:style-name="P99">obserwacja i ocena zachowań,</text:p>
        </text:list-item>
        <text:list-item>
          <text:p text:style-name="P99">analiza osiągnięć szkolnych,</text:p>
        </text:list-item>
        <text:list-item>
          <text:p text:style-name="P99">analiza dokumentacji szkolnej,</text:p>
        </text:list-item>
        <text:list-item>
          <text:p text:style-name="P99">analiza dokumentacji uczestnictwa w programach realizowanych w szkole/placówce,</text:p>
        </text:list-item>
        <text:list-item>
          <text:p text:style-name="P99">analiza dokumentacji z zakresu interwencji profilaktyczno – wychowawczej.</text:p>
        </text:list-item>
      </text:list>
      <text:p text:style-name="P10"/>
      <text:p text:style-name="P10"/>
      <text:p text:style-name="P10"/>
      <text:p text:style-name="P10"/>
      <text:p text:style-name="P10"/>
      <text:p text:style-name="P10"/>
      <text:p text:style-name="P9">Porozumienie Rady Pedagogicznej z Radą Rodziców dotyczące opracowania i realizacji programu wychowawczo-profilaktycznego</text:p>
      <text:p text:style-name="P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Rada Rodziców</text:p>
            <text:p text:style-name="P9">przedstawiciel</text:p>
          </table:table-cell>
          <table:table-cell table:style-name="Tabela2.A1" office:value-type="string">
            <text:p text:style-name="P9">Podpis</text:p>
          </table:table-cell>
          <table:table-cell table:style-name="Tabela2.A1" office:value-type="string">
            <text:p text:style-name="P9">Rada Pedagogiczna</text:p>
            <text:p text:style-name="P9">przedstawiciel</text:p>
          </table:table-cell>
          <table:table-cell table:style-name="Tabela2.A1" office:value-type="string">
            <text:p text:style-name="P9">Podpis</text:p>
          </table:table-cell>
        </table:table-row>
        <table:table-row table:style-name="Tabela2.2">
          <table:table-cell table:style-name="Tabela2.A1" office:value-type="string">
            <text:p text:style-name="P9"/>
            <text:p text:style-name="P9"/>
            <text:p text:style-name="P9"/>
            <text:p text:style-name="P9"/>
          </table:table-cell>
          <table:table-cell table:style-name="Tabela2.A1" office:value-type="string">
            <text:p text:style-name="P9"/>
          </table:table-cell>
          <table:table-cell table:style-name="Tabela2.A1" office:value-type="string">
            <text:p text:style-name="P9"/>
          </table:table-cell>
          <table:table-cell table:style-name="Tabela2.A1" office:value-type="string">
            <text:p text:style-name="P9"/>
          </table:table-cell>
        </table:table-row>
        <table:table-row table:style-name="Tabela2.3">
          <table:table-cell table:style-name="Tabela2.A1" office:value-type="string">
            <text:p text:style-name="P9"/>
          </table:table-cell>
          <table:table-cell table:style-name="Tabela2.A1" office:value-type="string">
            <text:p text:style-name="P9"/>
            <text:p text:style-name="P9"/>
            <text:p text:style-name="P9"/>
            <text:p text:style-name="P9"/>
          </table:table-cell>
          <table:table-cell table:style-name="Tabela2.A1" office:value-type="string">
            <text:p text:style-name="P9"/>
          </table:table-cell>
          <table:table-cell table:style-name="Tabela2.A1" office:value-type="string">
            <text:p text:style-name="P9"/>
          </table:table-cell>
        </table:table-row>
        <table:table-row table:style-name="Tabela2.4">
          <table:table-cell table:style-name="Tabela2.A1" office:value-type="string">
            <text:p text:style-name="P9"/>
          </table:table-cell>
          <table:table-cell table:style-name="Tabela2.A1" office:value-type="string">
            <text:p text:style-name="P9"/>
            <text:p text:style-name="P9"/>
            <text:p text:style-name="P9"/>
          </table:table-cell>
          <table:table-cell table:style-name="Tabela2.A1" office:value-type="string">
            <text:p text:style-name="P9"/>
          </table:table-cell>
          <table:table-cell table:style-name="Tabela2.A1" office:value-type="string">
            <text:p text:style-name="P9"/>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serif"/>
    <style:font-face style:name="OpenSymbol1" svg:font-family="OpenSymbol"/>
    <style:font-face style:name="Humnst777PL" svg:font-family="Humnst777PL, Humnst777PL"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Normalny" style:next-style-name="Normalny" style:class="chapter">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font-name-asian="Times New Roman" style:font-size-asian="26pt" style:font-name-complex="Mangal" style:font-size-complex="23.5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akapitzlistcxsppierwsze" style:family="paragraph" style:parent-style-name="Standard">
      <style:paragraph-properties fo:margin-top="0.494cm" fo:margin-bottom="0.494cm" fo:hyphenation-ladder-count="no-limit"/>
      <style:text-properties fo:hyphenate="false" fo:hyphenation-remain-char-count="0" fo:hyphenation-push-char-count="0"/>
    </style:style>
    <style:style style:name="akapitzlistcxspnazwisko" style:family="paragraph" style:parent-style-name="Standard">
      <style:paragraph-properties fo:margin-top="0.494cm" fo:margin-bottom="0.494cm"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ListLabel_20_2" style:display-name="ListLabel 2" style:family="text">
      <style:text-properties fo:font-weight="bold" style:font-weight-asian="bold" style:font-name-complex="Times New Roman"/>
    </style:style>
    <style:style style:name="ListLabel_20_1" style:display-name="ListLabel 1" style:family="text">
      <style:text-properties style:font-name-complex="Times New Roman"/>
    </style:style>
    <style:style style:name="ListLabel_20_3" style:display-name="ListLabel 3" style:family="text">
      <style:text-properties style:font-name-complex="Courier New"/>
    </style:style>
    <style:style style:name="ListLabel_20_6" style:display-name="ListLabel 6"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fo:font-size="14pt" style:font-size-asian="14pt" style:font-size-complex="14pt"/>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fo:font-weight="bold" style:font-weight-asian="bold"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3LVL1" style:display-name="WW_CharLFO33LVL1" style:family="text">
      <style:text-properties style:font-name="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style:font-name="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1">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text:display-levels="3">
        <style:list-level-properties fo:text-align="end"/>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a" style:num-letter-sync="true" text:display-levels="5">
        <style:list-level-properties/>
      </text:list-level-style-number>
      <text:list-level-style-number text:level="6" text:style-name="WW_5f_CharLFO6LVL6" style:num-suffix="." style:num-format="i" text:display-levels="6">
        <style:list-level-properties fo:text-align="end"/>
      </text:list-level-style-number>
      <text:list-level-style-number text:level="7" text:style-name="WW_5f_CharLFO6LVL7" style:num-suffix="." style:num-format="1" text:display-levels="7">
        <style:list-level-properties/>
      </text:list-level-style-number>
      <text:list-level-style-number text:level="8" text:style-name="WW_5f_CharLFO6LVL8" style:num-suffix="." style:num-format="a" style:num-letter-sync="true" text:display-levels="8">
        <style:list-level-properties/>
      </text:list-level-style-number>
      <text:list-level-style-number text:level="9" text:style-name="WW_5f_CharLFO6LV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edagog</meta:initial-creator>
    <meta:creation-date>2021-09-30T06:47:00Z</meta:creation-date>
    <dc:date>2022-09-22T12:23:59.30</dc:date>
    <meta:print-date>2020-09-28T11:03:00Z</meta:print-date>
    <meta:editing-cycles>55</meta:editing-cycles>
    <meta:editing-duration>PT1H45M57S</meta:editing-duration>
    <meta:document-statistic meta:table-count="2" meta:image-count="0" meta:object-count="0" meta:page-count="26" meta:paragraph-count="673" meta:word-count="5886" meta:character-count="47195"/>
    <meta:template xlink:type="simple" xlink:actuate="onRequest" xlink:title="" xlink:href="file:///C:/Users/X/Desktop/PROGRAM%20wp%202021.2022_JBR%20(ostat).odt/Normal"/>
  </office:meta>
</office:document-meta>
</file>