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Akapitzlistą" style:list-style-name="WWNum2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Standard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Standard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Standard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Textbody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Akapitzlistą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Akapitzlistą" style:list-style-name="LFO11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.5pt" style:font-size-asian="9.5pt" style:font-size-complex="9.5pt" style:language-asian="pl" style:country-asian="PL"/>
    </style:style>
    <style:style style:name="P46" style:parent-style-name="Akapitzlistą" style:list-style-name="WWNum6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Akapitzlistą" style:list-style-name="WWNum6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Akapitzlistą" style:list-style-name="WWNum6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center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Textbody" style:family="paragraph">
      <style:text-properties style:font-name="Times New Roman" fo:color="#2F2F2F" fo:font-size="12pt" style:font-size-asian="12pt" style:font-size-complex="12pt" fo:background-color="#F9FBFC"/>
    </style:style>
    <style:style style:name="P62" style:parent-style-name="Textbod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color="#2F2F2F" fo:font-size="12pt" style:font-size-asian="12pt" style:font-size-complex="12pt" fo:background-color="#F9FBFC"/>
    </style:style>
  </office:automatic-styles>
  <office:body>
    <office:text text:use-soft-page-breaks="true">
      <text:p text:style-name="P1">REGULAMIN KORZYSTANIA PRZEZ UCZNIÓW Z<text:s/>DARMOWYCH<text:s/>PODRĘCZNIKÓW, MATERIAŁÓW EDUKACYJNYCH<text:s/></text:p>
      <text:p text:style-name="P2">I MATERIAŁÓW ĆWICZENIOWYCH</text:p>
      <text:p text:style-name="P3"/>
      <text:p text:style-name="P4"/>
      <text:p text:style-name="P5">Postanowienia ogólne</text:p>
      <text:p text:style-name="P6"/>
      <text:list text:style-name="WWNum2">
        <text:list-item text:start-value="1">
          <text:p text:style-name="P7">Podręczniki MEiN dla wszystkich klas szkoły podstawowej są własnością Szkoły Podstawowej im. Jana Pawła II w<text:s/>Kluczach.</text:p>
        </text:list-item>
      </text:list>
      <text:p text:style-name="P8"/>
      <text:p text:style-name="P9">Wypożyczenia uczniom podręczników lub materiałów edukacyjnych oraz przekazywanie materiałów ćwiczeniowych.</text:p>
      <text:p text:style-name="P10"/>
      <text:list text:style-name="LFO8" text:continue-numbering="true">
        <text:list-item>
          <text:p text:style-name="P11">Biblioteka szkolna gromadzi podręczniki, materiały edukacyjne oraz materiały ćwiczeniowe.</text:p>
        </text:list-item>
        <text:list-item>
          <text:p text:style-name="P12">Podręczniki i materiały edukacyjne powinny być użytkowane przez okres co najmniej trzech lat.</text:p>
        </text:list-item>
        <text:list-item>
          <text:p text:style-name="P13">Biblioteka nieodpłatnie wypożycza uczniom podręczniki lub materiały edukacyjne.</text:p>
        </text:list-item>
        <text:list-item>
          <text:p text:style-name="P14">Wypożyczanie i zwrot podręczników lub materiałów edukacyjnych podlega ewidencji. Ewidencja prowadzona jest przez nauczyciela bibliotekarza.</text:p>
        </text:list-item>
        <text:list-item>
          <text:p text:style-name="P15">Podręczniki lub materiały edukacyjne wypożyczane są na okres jednego roku szkolnego. Uczniowie zobowiązani są zwrócić komplet bezpłatnych podręczników do biblioteki w terminie ustalonym przez dyrektora szkoły i podanym do wiadomości<text:s/>uczniów. Podręczniki lub materiały edukacyjne mają być w stanie dobrym, niezniszczonym, umożliwiającym dalsze użytkowanie (bez zabrudzeń, uszkodzeń, notatek itp.) O dopuszczeniu podręcznika/materiału edukacyjnego do dalszego użytkowania decyduje bibliotekarz.</text:p>
        </text:list-item>
        <text:list-item>
          <text:p text:style-name="P16">Biblioteka przekazuje uczniom materiały ćwiczeniowe bez obowiązku zwrotu.</text:p>
        </text:list-item>
        <text:list-item>
          <text:p text:style-name="P17">W przypadku zniszczenia lub zagubienia materiałów ćwiczeniowych, rodzice/prawni opiekunowie są zobowiązani we własnym zakresie zaopatrzyć dziecko w nowe materiały ćwiczeniowe.</text:p>
        </text:list-item>
        <text:list-item>
          <text:p text:style-name="P18">W przypadku, gdy uczeń odchodzi ze szkoły w trakcie trwania roku szkolnego, zobowiązany jest do oddania do biblioteki szkolnej wszystkich wypożyczonych podręczników i materiałów edukacyjnych.</text:p>
        </text:list-item>
        <text:list-item>
          <text:p text:style-name="P19">Dołączone do podręczników lub materiałów edukacyjnych płyty CD, DVD, mapy, plansze itp. stanowią ich integralną część i podlegają zwrotowi.</text:p>
        </text:list-item>
      </text:list>
      <text:p text:style-name="P20"/>
      <text:p text:style-name="P21">Obowiązki ucznia związane z wypożyczaniem</text:p>
      <text:p text:style-name="P22"/>
      <text:list text:style-name="WWNum4">
        <text:list-item text:start-value="1">
          <text:p text:style-name="P23">Przez cały okres użytkowania podręczników lub materiałów edukacyjnych uczeń zobowiązany jest dbać o właściwe zabezpieczenie ich przed uszkodzeniem<text:s text:c="28"/><text:s/>i zniszczeniem.</text:p>
        </text:list-item>
        <text:list-item>
          <text:p text:style-name="P24">Uczeń ma obowiązek podpisać otrzymany podręcznik w tabeli znajdującej się na przedniej lub tylnej części okładki, a jeśli podręcznik nie posiada tabeli to podpis, klasę i rok szkolny należy wpisać pod pieczątką biblioteki.</text:p>
        </text:list-item>
        <text:list-item>
          <text:p text:style-name="P25">Uczeń ma obowiązek oprawić otrzymane podręczniki i na bieżąco dokonywać drobnych napraw.</text:p>
        </text:list-item>
        <text:list-item>
          <text:p text:style-name="P26">Zabrania się dokonywania jakichkolwiek wpisów i notatek w podręcznikach.</text:p>
        </text:list-item>
      </text:list>
      <text:p text:style-name="P27"/>
      <text:p text:style-name="P28"/>
      <text:soft-page-break/>
      <text:p text:style-name="P29">Postępowanie w przypadku uszkodzenia, zniszczenia lub niezwrócenia podręcznika lub materiału edukacyjnego</text:p>
      <text:p text:style-name="P30"/>
      <text:list text:style-name="WWNum5">
        <text:list-item text:start-value="1">
          <text:p text:style-name="P31">Przez zniszczenie podręcznika lub materiałów edukacyjnych rozumie się zabrudzenie, poplamienie, zalanie, rozerwanie uniemożliwiające dalsze wykorzystywanie, popisanie, wyrwanie i zagubienie kartek oraz inne wady fizyczne, które mają wpływ<text:s/><text:s text:c="27"/>na pomniejszenie wartości użytkowej podręcznika lub materiałów edukacyjnych.</text:p>
        </text:list-item>
        <text:list-item>
          <text:p text:style-name="P32">W przypadku uszkodzenia, zniszczenia, niezwrócenia podręcznika lub materiału edukacyjnego rodzice/prawni opiekunowie ucznia ponoszą odpowiedzialność materialną:</text:p>
        </text:list-item>
      </text:list>
      <text:list text:style-name="LFO11" text:continue-numbering="true">
        <text:list-item>
          <text:p text:style-name="P33"><text:s/>jeśli dotyczy to podręcznika, który ma służyć kolejnemu rocznikowi rodzice/prawni opiekunowie zobowiązani są do odkupienia zniszczonego lub zgubionego podręcznika,</text:p>
        </text:list-item>
        <text:list-item>
          <text:p text:style-name="P34"><text:span text:style-name="T35">j</text:span><text:span text:style-name="T36">eśli dotyczy to podręcznika, który w kolejnym roku szkolnym zostanie zastąpiony nowym, zamówionym z dotacji<text:s/></text:span><text:span text:style-name="T37">celowej, rodzice/prawni opiekunowie zobowiązani są do zwrotu kosztów zakupu tego podręcznika zgodnie z procedurą określoną przez dyrektora szkoły.<text:s/></text:span><text:span text:style-name="T38">⃰</text:span></text:p>
        </text:list-item>
      </text:list>
      <text:list text:style-name="WWNum5" text:continue-numbering="true">
        <text:list-item>
          <text:p text:style-name="P39">Rodzice/prawni opiekunowie powinni zapoznać się z regulaminem korzystania<text:s/><text:s text:c="20"/>z bezpłatnych podręczników i zobowiązać się do przestrzegania go.</text:p>
        </text:list-item>
        <text:list-item>
          <text:p text:style-name="P40">Zagubienie płyty CD, DVD, mapy, planszy itp., które stanowią integralną część podręcznika/materiału edukacyjnego skutkuje koniecznością zwrotu kosztów podręcznika/materiału edukacyjnego.</text:p>
        </text:list-item>
        <text:list-item>
          <text:p text:style-name="P41">Uczniom, którzy nie<text:s/>dokonali zwrotu wypożyczonych z biblioteki podręczników<text:s/><text:s text:c="14"/>i materiałów edukacyjnych, wstrzymuje się w nowym roku szkolnym wypożyczenia<text:s text:c="4"/><text:s/>do momentu uregulowania zaległości.</text:p>
        </text:list-item>
      </text:list>
      <text:p text:style-name="P42"/>
      <text:p text:style-name="P43"><text:bookmark-start text:name="Bookmark"/><text:bookmark-end text:name="Bookmark"/></text:p>
      <text:p text:style-name="P44">Postanowienia końcowe</text:p>
      <text:p text:style-name="P45"/>
      <text:list text:style-name="WWNum6">
        <text:list-item text:start-value="1">
          <text:p text:style-name="P46">Organem uprawnionym do zmiany interpretacji postanowień regulaminu jest dyrektor szkoły.</text:p>
        </text:list-item>
        <text:list-item>
          <text:p text:style-name="P47">Decyzje w kwestiach dotyczących wypożyczania lub udostępniania podręczników/ materiałów edukacyjnych, które nie są ujęte w niniejszym regulaminie podejmuje dyrektor szkoły.</text:p>
        </text:list-item>
        <text:list-item>
          <text:p text:style-name="P48">Regulamin wchodzi w życie z dniem 15.09.2023<text:s/>r.</text:p>
        </text:list-item>
      </text:list>
      <text:p text:style-name="P49"/>
      <text:p text:style-name="P50">⃰ <text:s/>Wpłaty należy dokonać na konto o numerze:</text:p>
      <text:p text:style-name="P51">87124047481111000048740843</text:p>
      <text:p text:style-name="P52">Gminny Zespół Oświaty w Kluczach</text:p>
      <text:p text:style-name="P53"><text:span text:style-name="T54">tytułem:<text:s/></text:span><text:span text:style-name="T55">Szkoła Podstawowa w Kluczach zwrot kosztów zniszczonego/zagubionego podręcznika do (należy wpisać przedmiot) ucznia/uczennicy (imię i<text:s/></text:span><text:span text:style-name="T56">nazwisko)</text:span></text:p>
      <text:p text:style-name="P57">O cenę zagubionego/zniszczonego podręcznika należy pytać w bibliotece szkolnej.</text:p>
      <text:p text:style-name="P58"/>
      <text:p text:style-name="P59">Potwierdzenie wpłaty proszę przynieść do biblioteki szkolnej</text:p>
      <text:p text:style-name="P60"/>
      <text:p text:style-name="P61"/>
      <text:p text:style-name="P62"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y-author" style:display-name="by-autho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a1" style:display-name="Data1" style:family="text" style:parent-style-name="Domyślnaczcionkaakapitu"/>
    <style:style style:name="category" style:display-name="categor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Times New Roman" style:font-name-complex="Aria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Marta Dziura</dc:creator>
    <meta:creation-date>2023-09-14T08:29:00Z</meta:creation-date>
    <dc:date>2023-09-14T08:29:00Z</dc: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5" meta:character-count="4786" meta:row-count="34" meta:non-whitespace-character-count="4110"/>
  </office:meta>
</office:document-meta>
</file>