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left="0.953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left="1cm" fo:margin-right="0cm" fo:margin-top="0cm" fo:margin-bottom="0.265cm" fo:line-height="100%" fo:text-indent="-0.75cm" style:auto-text-indent="false" fo:background-color="#ffffff">
        <style:background-image/>
      </style:paragraph-properties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western">
      <style:paragraph-properties fo:text-align="center" style:justify-single-word="false"/>
      <style:text-properties fo:color="#008080" fo:font-size="13.5pt" style:font-size-asian="13.5pt" style:font-size-complex="13.5pt"/>
    </style:style>
    <style:style style:name="P7" style:family="paragraph" style:parent-style-name="western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30pt" fo:letter-spacing="-0.026cm" fo:font-weight="bold" style:letter-kerning="true" style:font-name-asian="Times New Roman1" style:font-size-asian="30pt" style:language-asian="pl" style:country-asian="PL" style:font-weight-asian="bold" style:font-name-complex="Times New Roman1" style:font-size-complex="30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30pt" fo:letter-spacing="-0.026cm" fo:font-weight="bold" style:letter-kerning="true" style:font-name-asian="Times New Roman1" style:font-size-asian="30pt" style:language-asian="pl" style:country-asian="PL" style:font-weight-asian="bold" style:font-name-complex="Times New Roman1" style:font-size-complex="30pt"/>
    </style:style>
    <style:style style:name="P10" style:family="paragraph" style:parent-style-name="Standard" style:list-style-name="L1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 style:list-style-name="L2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 style:list-style-name="L3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 style:list-style-name="L4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 style:list-style-name="L5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 style:list-style-name="L6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 style:list-style-name="L7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 style:list-style-name="L8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 style:list-style-name="L9">
      <style:paragraph-properties fo:margin-top="0.176cm" fo:margin-bottom="0.176cm" fo:line-height="100%" fo:background-color="#ffffff">
        <style:tab-stops>
          <style:tab-stop style:position="1cm"/>
        </style:tab-stops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19" style:family="paragraph" style:parent-style-name="Standard" style:list-style-name="L10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20" style:family="paragraph" style:parent-style-name="Standard" style:list-style-name="L11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2" style:family="paragraph" style:parent-style-name="Standard" style:list-style-name="L8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L1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4" style:family="paragraph" style:parent-style-name="Standard" style:list-style-name="L5">
      <style:paragraph-properties fo:margin-top="0.176cm" fo:margin-bottom="0.176cm" fo:line-height="100%" fo:orphans="2" fo:widows="2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name-asian="Times New Roman1" style:language-asian="pl" style:country-asian="PL" style:font-name-complex="Times New Roman1"/>
    </style:style>
    <style:style style:name="P25" style:family="paragraph" style:parent-style-name="Standard" style:list-style-name="WWNum1">
      <style:paragraph-properties fo:margin-left="0.953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26" style:family="paragraph" style:parent-style-name="Standard" style:list-style-name="WWNum7">
      <style:paragraph-properties fo:margin-left="0.953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 style:list-style-name="WWNum10">
      <style:paragraph-properties fo:margin-left="0.953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33333" style:font-name="Times New Roman" style:font-name-asian="Times New Roman1" style:language-asian="pl" style:country-asian="PL" style:font-name-complex="Times New Roman1"/>
    </style:style>
    <style:style style:name="P2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9" style:family="paragraph" style:parent-style-name="Text_20_body" style:list-style-name="L5">
      <style:paragraph-properties fo:margin-top="0cm" fo:margin-bottom="0cm" fo:line-height="130%" fo:orphans="2" fo:widows="2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name-asian="Times New Roman1" style:language-asian="pl" style:country-asian="PL" style:font-name-complex="Times New Roman1"/>
    </style:style>
    <style:style style:name="P30" style:family="paragraph" style:parent-style-name="Text_20_body" style:list-style-name="L10">
      <style:paragraph-properties fo:margin-top="0cm" fo:margin-bottom="0cm" fo:line-height="130%" fo:orphans="2" fo:widows="2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name-asian="Times New Roman1" style:language-asian="pl" style:country-asian="PL" style:font-name-complex="Times New Roman1"/>
    </style:style>
    <style:style style:name="P31" style:family="paragraph" style:parent-style-name="List_20_Paragraph" style:list-style-name="L12">
      <style:text-properties style:font-name="Times New Roman" style:font-name-complex="Times New Roman1"/>
    </style:style>
    <style:style style:name="T1" style:family="text">
      <style:text-properties fo:color="#333333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lan Pracy </text:h>
      <text:h text:style-name="P9" text:outline-level="1">Samorządu Uczniowskiego </text:h>
      <text:h text:style-name="P9" text:outline-level="1">w roku szkolnym 2023/2024</text:h>
      <text:h text:style-name="P9" text:outline-level="1"/>
      <text:p text:style-name="P6">„SAMORZĄD, TO NIE TYLKO PRACA, ALE I WALKA</text:p>
      <text:p text:style-name="P6">SAMORZĄD -TO WALKA W OBRONIE PORZĄDNYCH,</text:p>
      <text:p text:style-name="P6">CICHYCH I SŁABYCH PRZECIWKO WROGOM</text:p>
      <text:p text:style-name="P6">PORZĄDKU I SPRAWIEDLIWOŚCI.</text:p>
      <text:p text:style-name="P6">JEDEN NIE DA RADY, ALE Z GROMADĄ</text:p>
      <text:p text:style-name="P6">BĘDĄ MUSIELI SIĘ LICZYĆ.”</text:p>
      <text:p text:style-name="P7"> </text:p>
      <text:p text:style-name="P6">Janusz Korczak</text:p>
      <text:h text:style-name="P9" text:outline-level="1"/>
      <text:p text:style-name="P3">WRZESIEŃ:</text:p>
      <text:list xml:id="list5632159927863776402" text:style-name="L1">
        <text:list-item>
          <text:p text:style-name="P10">Wybory nowego samorządu uczniowskiego.</text:p>
        </text:list-item>
        <text:list-item>
          <text:p text:style-name="P10">Opracowanie rocznego planu pracy SU na rok 2023/2024.</text:p>
        </text:list-item>
        <text:list-item>
          <text:p text:style-name="P10">Zapoznanie wszystkich uczniów z regulaminem SU.</text:p>
        </text:list-item>
        <text:list-item>
          <text:p text:style-name="P10">Wykonanie gazetki Samorządu Uczniowskiego z aktualnymi danymi.</text:p>
        </text:list-item>
        <text:list-item>
          <text:p text:style-name="P10">Wznowienie całorocznej akcji „Szczęśliwy numerek”.</text:p>
        </text:list-item>
        <text:list-item>
          <text:p text:style-name="P10">Aktualizacja danych dotyczących SU na stronie internetowej szkoły.</text:p>
          <text:p text:style-name="P10"/>
        </text:list-item>
      </text:list>
      <text:list xml:id="list433021855464625580" text:style-name="WWNum1">
        <text:list-header>
          <text:p text:style-name="P25"/>
        </text:list-header>
      </text:list>
      <text:p text:style-name="P3">PAŹDZIERNIK:</text:p>
      <text:list xml:id="list40783908" text:continue-list="list5632159927863776402" text:style-name="L1">
        <text:list-item>
          <text:p text:style-name="P23">Dzień krawata – dzień chłopaka – 02.10.2023r. – każdy kto ma krawat nie będzie pytany przez nauczyciela.</text:p>
        </text:list-item>
      </text:list>
      <text:list xml:id="list3035521578843287519" text:style-name="L2">
        <text:list-item>
          <text:p text:style-name="P11">Udział w „Spotkaniu Samorządów Uczniowskich”.</text:p>
        </text:list-item>
        <text:list-item>
          <text:p text:style-name="P11">Akcja „Światowy dzień tabliczki mnożenia” – komisja konkursowa.</text:p>
        </text:list-item>
        <text:list-item>
          <text:p text:style-name="P11">Dzień nauczyciela – pomoc w organizacji akademii.</text:p>
        </text:list-item>
        <text:list-item>
          <text:p text:style-name="P11">Ślubowanie pierwszaków – pomoc.</text:p>
        </text:list-item>
        <text:list-item>
          <text:p text:style-name="P11">Dzień ubioru na sportowo.</text:p>
        </text:list-item>
      </text:list>
      <text:p text:style-name="P21"/>
      <text:p text:style-name="P21"/>
      <text:p text:style-name="P3"><text:soft-page-break/>LISTOPAD:</text:p>
      <text:list xml:id="list3324694449356219792" text:style-name="L3">
        <text:list-item>
          <text:p text:style-name="P12">Organizacja klasowych obrzędów „andrzejkowych”.</text:p>
        </text:list-item>
        <text:list-item>
          <text:p text:style-name="P12">Dyskoteka andrzejkowa.</text:p>
        </text:list-item>
        <text:list-item>
          <text:p text:style-name="P12">Organizacja kiermaszu świątecznego.</text:p>
        </text:list-item>
        <text:list-item>
          <text:p text:style-name="P12">Światowy Dzień Pluszowego Misia (26 listopad) – każdy kto ma misia nie jest pytany.</text:p>
        </text:list-item>
        <text:list-item>
          <text:p text:style-name="P12">Organizacja Szlachetnej Paczki.</text:p>
        </text:list-item>
      </text:list>
      <text:p text:style-name="P3"/>
      <text:p text:style-name="P3">GRUDZIEŃ:</text:p>
      <text:list xml:id="list385494731312612077" text:style-name="L4">
        <text:list-item>
          <text:p text:style-name="P13">Spotkanie z Mikołajem.</text:p>
        </text:list-item>
        <text:list-item>
          <text:p text:style-name="P13">Akcja: kto ma czapkę Mikołaja w dn. 6.12.2023r. nie jest pytany.</text:p>
        </text:list-item>
        <text:list-item>
          <text:p text:style-name="P13">Góra Grosza.</text:p>
        </text:list-item>
        <text:list-item>
          <text:p text:style-name="P13">Organizacja klasowych spotkań bożonarodzeniowych.</text:p>
        </text:list-item>
        <text:list-item>
          <text:p text:style-name="P13">Składanie życzeń świątecznych wszystkim pracownikom szkoły, instytucji zaprzyjaźnionych ze szkołą.</text:p>
          <text:p text:style-name="P13"/>
        </text:list-item>
      </text:list>
      <text:p text:style-name="P3">STYCZEŃ:</text:p>
      <text:list xml:id="list3757332671370596029" text:style-name="L5">
        <text:list-item>
          <text:p text:style-name="P14">Spotkanie Prezydium SU podsumowujące pracę w pierwszym półroczu.</text:p>
        </text:list-item>
        <text:list-item>
          <text:p text:style-name="P29">Wywieszenie na tablicy SU wyników klasyfikacji.</text:p>
        </text:list-item>
        <text:list-item>
          <text:p text:style-name="P24">Szkolny tydzień kolorów – każdy dzień na inny kolor.</text:p>
        </text:list-item>
      </text:list>
      <text:p text:style-name="P4"/>
      <text:p text:style-name="P3">LUTY:</text:p>
      <text:list xml:id="list5919033707168753061" text:style-name="L6">
        <text:list-item>
          <text:p text:style-name="P15">Organizacja poczty „walentynkowej”.</text:p>
        </text:list-item>
        <text:list-item>
          <text:p text:style-name="P15">Organizacja kiermaszu świątecznego.</text:p>
        </text:list-item>
        <text:list-item>
          <text:p text:style-name="P15">Tłusty czwartek (8 lutego).</text:p>
        </text:list-item>
      </text:list>
      <text:p text:style-name="P4"/>
      <text:p text:style-name="P3">MARZEC:</text:p>
      <text:list xml:id="list878072537031080786" text:style-name="L7">
        <text:list-item>
          <text:p text:style-name="P16">Organizacja Dnia Kobiet w klasach.</text:p>
        </text:list-item>
        <text:list-item>
          <text:p text:style-name="P16">Dzień osób z zespołem Downa – skarpety nie do pary.</text:p>
        </text:list-item>
        <text:list-item>
          <text:p text:style-name="P16">Wielkanocne jajeczko w klasach.</text:p>
        </text:list-item>
        <text:list-item>
          <text:p text:style-name="P16">Składanie życzeń świątecznych wszystkim pracownikom szkoły oraz zaprzyjaźnionym instytucjom.</text:p>
        </text:list-item>
      </text:list>
      <text:list xml:id="list7249254932757318604" text:style-name="WWNum7">
        <text:list-header>
          <text:p text:style-name="P26"/>
        </text:list-header>
      </text:list>
      <text:p text:style-name="P3">KWIECIEŃ:</text:p>
      <text:list xml:id="list2406646769832329196" text:style-name="L8">
        <text:list-item>
          <text:p text:style-name="P17">„Prima aprilis” </text:p>
        </text:list-item>
        <text:list-item>
          <text:p text:style-name="P22">Udział w obchodach Dnia Ziemi.</text:p>
        </text:list-item>
        <text:list-item>
          <text:p text:style-name="P22"><text:span text:style-name="T3">Zainicjowanie akcji pt. "Wakacyjna oś czasu" – informowanie uczniów o ilości dni w szkole, które zostały do końca roku szkolneg</text:span><text:span text:style-name="T3">o.</text:span> </text:p>
        </text:list-item>
      </text:list>
      <text:p text:style-name="P5"><text:soft-page-break/>MAJ:</text:p>
      <text:list xml:id="list1992614692063271929" text:style-name="L9">
        <text:list-item>
          <text:p text:style-name="P18">Dzień bez tornistra.</text:p>
        </text:list-item>
        <text:list-item>
          <text:p text:style-name="P18">Prezentacja z okazji Święta Konstytucji.</text:p>
        </text:list-item>
        <text:list-item>
          <text:p text:style-name="P18">Dyskoteka wiosenna.</text:p>
          <text:p text:style-name="P18"/>
        </text:list-item>
      </text:list>
      <text:p text:style-name="P3">CZERWIEC:</text:p>
      <text:list xml:id="list1888556084742830727" text:style-name="L10">
        <text:list-item>
          <text:p text:style-name="P19">Piknik Rodzinny – pomoc w organizacji.</text:p>
        </text:list-item>
        <text:list-item>
          <text:p text:style-name="P19">Organizacja klasowego Dnia Dziecka.</text:p>
        </text:list-item>
        <text:list-item>
          <text:p text:style-name="P19">Spotkanie Prezydium SU podsumowujące pracę w drugim półroczu.</text:p>
        </text:list-item>
        <text:list-item>
          <text:p text:style-name="P30">Wywieszenie na tablicy SU wyników klasyfikacji.</text:p>
        </text:list-item>
      </text:list>
      <text:list xml:id="list2109454614524700142" text:style-name="WWNum10">
        <text:list-header>
          <text:p text:style-name="P27"/>
        </text:list-header>
      </text:list>
      <text:p text:style-name="P3">CAŁY ROK SZKOLNY:</text:p>
      <text:list xml:id="list3558166693264241622" text:style-name="L11">
        <text:list-item>
          <text:p text:style-name="P20">Koordynacja akcji zbierania, zakrętek i zużytych baterii.</text:p>
        </text:list-item>
        <text:list-item>
          <text:p text:style-name="P20">Pomoc w organizowaniu i udział w akcjach charytatywnych na terenie szkoły we współpracy ze Szkolnym Samorządem Uczniowskim/współpraca ze Szkolnym Kołem Wolontariatu „Niezapominajka”.</text:p>
        </text:list-item>
        <text:list-item>
          <text:p text:style-name="P20">Promowanie kulturalnych i bezpiecznych zachowań.</text:p>
        </text:list-item>
        <text:list-item>
          <text:p text:style-name="P20">Promowanie zdrowego trybu życia.</text:p>
        </text:list-item>
        <text:list-item>
          <text:p text:style-name="P20">Współpraca z nauczycielami oraz Dyrekcją szkoły.</text:p>
        </text:list-item>
        <text:list-item>
          <text:p text:style-name="P20">Promocja szkoły w środowisku lokalnym.</text:p>
        </text:list-item>
        <text:list-item>
          <text:p text:style-name="P20">Akcja „Nie samą nauką żyje szkoła”- jako integracja środowiska uczniowskiego.</text:p>
        </text:list-item>
        <text:list-item>
          <text:p text:style-name="P20">Aktualizacja wiadomości SU na stronie internetowej szkoły.</text:p>
        </text:list-item>
        <text:list-item>
          <text:p text:style-name="P20">Osoba, która ma urodziny nie jest w tym dniu pytana.</text:p>
          <text:p text:style-name="P20"/>
        </text:list-item>
      </text:list>
      <text:p text:style-name="P1"><text:span text:style-name="T1"> </text:span><text:span text:style-name="T2">CELE SAMORZĄDU UCZNIOWSKIUEGO:</text:span></text:p>
      <text:list xml:id="list8521992977273755464" text:style-name="L12">
        <text:list-item>
          <text:p text:style-name="P31">Reprezentowanie ogółu uczniów.</text:p>
        </text:list-item>
        <text:list-item>
          <text:p text:style-name="P31">Działanie na rzecz społeczności uczniowskiej.</text:p>
        </text:list-item>
        <text:list-item>
          <text:p text:style-name="P31">Uczestnictwo uczniów w samodzielnym rozwiązywaniu własnych problemów.</text:p>
        </text:list-item>
        <text:list-item>
          <text:p text:style-name="P31">Współpraca z nauczycielami w realizacji celów wychowawczych szkoły.</text:p>
        </text:list-item>
        <text:list-item>
          <text:p text:style-name="P31">Rozwijanie demokratycznych form współżycia, współdziałania uczniów oraz przyjmowania współodpowiedzialności za jednostkę i grupę.</text:p>
        </text:list-item>
        <text:list-item>
          <text:p text:style-name="P31">Kształtowanie umiejętności zespołowego działania, wyrabianie samokontroli, samooceny i zdyscyplinowania uczniów.</text:p>
        </text:list-item>
        <text:list-item>
          <text:p text:style-name="P31">Dbanie o dobre imię i honor szkoły, kultywowanie i wzbogacanie jej tradycji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Podstawowa</meta:initial-creator>
    <meta:editing-cycles>29</meta:editing-cycles>
    <meta:print-date>2023-09-06T20:53:31.80</meta:print-date>
    <meta:creation-date>2020-09-08T07:03:00</meta:creation-date>
    <dc:date>2023-09-06T20:55:07.72</dc:date>
    <meta:editing-duration>PT52M28S</meta:editing-duration>
    <meta:generator>OpenOffice/4.1.7$Win32 OpenOffice.org_project/417m1$Build-9800</meta:generator>
    <meta:document-statistic meta:table-count="0" meta:image-count="0" meta:object-count="0" meta:page-count="3" meta:paragraph-count="82" meta:word-count="515" meta:character-count="3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