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top="0.012cm" fo:margin-bottom="0cm" loext:contextual-spacing="false"/>
      <style:text-properties fo:font-size="17.5pt" fo:font-weight="bold" style:font-size-asian="17.5pt" style:font-weight-asian="bold"/>
    </style:style>
    <style:style style:name="P3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5" style:family="paragraph" style:parent-style-name="Text_20_body">
      <style:paragraph-properties fo:margin-left="0.385cm" fo:margin-right="0.196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8cm" fo:margin-right="0cm" fo:margin-top="0.002cm" fo:margin-bottom="0cm" loext:contextual-spacing="false" fo:text-align="start" style:justify-single-word="false" fo:text-indent="0cm" style:auto-text-indent="false"/>
      <style:text-properties fo:font-size="12pt" fo:letter-spacing="-0.004cm" style:font-size-asian="12pt"/>
    </style:style>
    <style:style style:name="P7" style:family="paragraph" style:parent-style-name="Text_20_body">
      <style:paragraph-properties fo:margin-left="11.023cm" fo:margin-right="0cm" fo:margin-top="0.074cm" fo:margin-bottom="0cm" loext:contextual-spacing="false" fo:text-indent="0cm" style:auto-text-indent="false"/>
      <style:text-properties fo:letter-spacing="-0.004cm"/>
    </style:style>
    <style:style style:name="P8" style:family="paragraph" style:parent-style-name="Heading_20_2">
      <style:paragraph-properties fo:margin-top="0.152cm" fo:margin-bottom="0cm" loext:contextual-spacing="false" fo:text-align="justify" style:justify-single-word="false"/>
    </style:style>
    <style:style style:name="P9" style:family="paragraph" style:parent-style-name="List_20_Paragraph" style:list-style-name="WWNum7">
      <style:paragraph-properties fo:margin-left="1.386cm" fo:margin-right="0.201cm" fo:margin-top="0cm" fo:margin-bottom="0cm" loext:contextual-spacing="false" fo:line-height="115%" fo:text-align="justify" style:justify-single-word="false" fo:text-indent="-0.637cm" style:auto-text-indent="false">
        <style:tab-stops>
          <style:tab-stop style:position="1.388cm"/>
        </style:tab-stops>
      </style:paragraph-properties>
    </style:style>
    <style:style style:name="P10" style:family="paragraph" style:parent-style-name="List_20_Paragraph" style:list-style-name="WWNum7">
      <style:paragraph-properties fo:margin-left="1.386cm" fo:margin-right="0.201cm" fo:margin-top="0cm" fo:margin-bottom="0cm" loext:contextual-spacing="false" fo:line-height="115%" fo:text-align="justify" style:justify-single-word="false" fo:text-indent="-0.637cm" style:auto-text-indent="false">
        <style:tab-stops>
          <style:tab-stop style:position="1.388cm"/>
        </style:tab-stops>
      </style:paragraph-properties>
      <style:text-properties fo:font-size="12pt" style:font-size-asian="12pt"/>
    </style:style>
    <style:style style:name="P11" style:family="paragraph" style:parent-style-name="List_20_Paragraph" style:list-style-name="WWNum7">
      <style:paragraph-properties fo:margin-left="1.386cm" fo:margin-right="0.203cm" fo:margin-top="0cm" fo:margin-bottom="0cm" loext:contextual-spacing="false" fo:line-height="115%" fo:text-align="justify" style:justify-single-word="false" fo:text-indent="-0.637cm" style:auto-text-indent="false">
        <style:tab-stops>
          <style:tab-stop style:position="1.388cm"/>
        </style:tab-stops>
      </style:paragraph-properties>
    </style:style>
    <style:style style:name="P12" style:family="paragraph" style:parent-style-name="List_20_Paragraph" style:list-style-name="WWNum7">
      <style:paragraph-properties fo:margin-left="1.386cm" fo:margin-right="0.208cm" fo:margin-top="0cm" fo:margin-bottom="0cm" loext:contextual-spacing="false" fo:line-height="115%" fo:text-align="justify" style:justify-single-word="false" fo:text-indent="-0.633cm" style:auto-text-indent="false">
        <style:tab-stops>
          <style:tab-stop style:position="1.388cm"/>
        </style:tab-stops>
      </style:paragraph-properties>
    </style:style>
    <style:style style:name="P13" style:family="paragraph" style:parent-style-name="List_20_Paragraph" style:list-style-name="WWNum7">
      <style:paragraph-properties fo:margin-left="1.386cm" fo:margin-right="0.208cm" fo:margin-top="0.002cm" fo:margin-bottom="0cm" loext:contextual-spacing="false" fo:line-height="115%" fo:text-align="justify" style:justify-single-word="false" fo:text-indent="-0.633cm" style:auto-text-indent="false">
        <style:tab-stops>
          <style:tab-stop style:position="1.388cm"/>
        </style:tab-stops>
      </style:paragraph-properties>
      <style:text-properties fo:font-size="12pt" style:font-size-asian="12pt"/>
    </style:style>
    <style:style style:name="P14" style:family="paragraph" style:parent-style-name="List_20_Paragraph" style:list-style-name="WWNum7">
      <style:paragraph-properties fo:margin-left="1.386cm" fo:margin-right="0.196cm" fo:margin-top="0cm" fo:margin-bottom="0cm" loext:contextual-spacing="false" fo:line-height="115%" fo:text-align="justify" style:justify-single-word="false" fo:text-indent="-0.633cm" style:auto-text-indent="false">
        <style:tab-stops>
          <style:tab-stop style:position="1.388cm"/>
        </style:tab-stops>
      </style:paragraph-properties>
    </style:style>
    <style:style style:name="P15" style:family="paragraph" style:parent-style-name="List_20_Paragraph" style:list-style-name="WWNum7">
      <style:paragraph-properties fo:margin-left="1.386cm" fo:margin-right="0.203cm" fo:margin-top="0cm" fo:margin-bottom="0cm" loext:contextual-spacing="false" fo:line-height="115%" fo:text-align="justify" style:justify-single-word="false" fo:text-indent="-0.633cm" style:auto-text-indent="false">
        <style:tab-stops>
          <style:tab-stop style:position="1.388cm"/>
        </style:tab-stops>
      </style:paragraph-properties>
      <style:text-properties fo:font-size="12pt" style:font-size-asian="12pt"/>
    </style:style>
    <style:style style:name="P16" style:family="paragraph" style:parent-style-name="List_20_Paragraph" style:list-style-name="WWNum7">
      <style:paragraph-properties fo:margin-left="1.386cm" fo:margin-right="0.205cm" fo:margin-top="0cm" fo:margin-bottom="0cm" loext:contextual-spacing="false" fo:line-height="115%" fo:text-align="justify" style:justify-single-word="false" fo:text-indent="-0.637cm" style:auto-text-indent="false">
        <style:tab-stops>
          <style:tab-stop style:position="1.388cm"/>
        </style:tab-stops>
      </style:paragraph-properties>
      <style:text-properties fo:font-size="12pt" style:font-size-asian="12pt"/>
    </style:style>
    <style:style style:name="P17" style:family="paragraph" style:parent-style-name="List_20_Paragraph" style:list-style-name="WWNum7">
      <style:paragraph-properties fo:margin-left="1.655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P18" style:family="paragraph" style:parent-style-name="List_20_Paragraph" style:list-style-name="WWNum7">
      <style:paragraph-properties fo:margin-left="1.655cm" fo:margin-right="0cm" fo:margin-top="0.071cm" fo:margin-bottom="0cm" loext:contextual-spacing="false" fo:line-height="100%" fo:text-align="start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P19" style:family="paragraph" style:parent-style-name="List_20_Paragraph" style:list-style-name="WWNum7">
      <style:paragraph-properties fo:margin-left="1.655cm" fo:margin-right="0cm" fo:margin-top="0.074cm" fo:margin-bottom="0cm" loext:contextual-spacing="false" fo:line-height="100%" fo:text-align="start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P20" style:family="paragraph" style:parent-style-name="List_20_Paragraph" style:list-style-name="WWNum7">
      <style:paragraph-properties fo:margin-left="1.655cm" fo:margin-right="0.205cm" fo:margin-top="0.074cm" fo:margin-bottom="0cm" loext:contextual-spacing="false" fo:line-height="115%" fo:text-align="justify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53f1a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9cm" style:font-size-asian="12pt"/>
    </style:style>
    <style:style style:name="T8" style:family="text">
      <style:text-properties fo:font-size="12pt" fo:letter-spacing="-0.021cm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0.071cm" style:font-size-asian="12pt"/>
    </style:style>
    <style:style style:name="T20" style:family="text">
      <style:text-properties fo:font-size="12pt" fo:letter-spacing="0.141cm" style:font-size-asian="12pt"/>
    </style:style>
    <style:style style:name="T21" style:family="text">
      <style:text-properties fo:font-size="12pt" fo:letter-spacing="0.141cm" style:font-size-asian="12pt" style:text-scale="150%"/>
    </style:style>
    <style:style style:name="T22" style:family="text">
      <style:text-properties fo:color="#0000ff" fo:font-size="12pt" style:font-size-asian="12pt"/>
    </style:style>
    <style:style style:name="T23" style:family="text">
      <style:text-properties fo:color="#0000ff" fo:font-size="12pt" style:text-underline-style="solid" style:text-underline-width="auto" style:text-underline-color="#00000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7832409" text:style-name="Outline">
        <text:list-item>
          <text:list>
            <text:list-item>
              <text:h text:style-name="P8" text:outline-level="2">ZAŁĄCZNIK<text:span text:style-name="T1"> </text:span>NR<text:span text:style-name="T1"> </text:span>2<text:span text:style-name="T2"> </text:span>–<text:span text:style-name="T2"> </text:span>KLAUZULA<text:span text:style-name="T2"> </text:span>INFORMACYJNA<text:span text:style-name="T1"> </text:span><text:span text:style-name="T3">RODO</text:span></text:h>
            </text:list-item>
          </text:list>
        </text:list-item>
      </text:list>
      <text:p text:style-name="P2"/>
      <text:p text:style-name="P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"/>
      <text:list xml:id="list399421101" text:style-name="WWNum7">
        <text:list-item>
          <text:p text:style-name="P9"><text:span text:style-name="T4">Administratorem Państwa danych jest </text:span><text:span text:style-name="T13">Szkoła Podstawowa im. Jana Pawła II w Kluczach, </text:span><text:span text:style-name="T4">mieszcząca się pod adresem 32-310 Klucze ul. Zawierciańska 30 , tel. 32</text:span><text:span text:style-name="T19"> </text:span><text:span text:style-name="T4">642 85 19 – zwana dalej „Administratorem”.</text:span></text:p>
        </text:list-item>
        <text:list-item>
          <text:p text:style-name="P11"><text:span text:style-name="T4">Administrator wyznaczył Inspektora Ochrony Danych, z którym mogą się Państwo kontaktować we wszystkich sprawach dotyczących przetwarzania danych osobowych</text:span><text:span text:style-name="T20"> </text:span><text:span text:style-name="T4">za</text:span><text:span text:style-name="T16"> </text:span><text:span text:style-name="T4">pośrednictwem adresu email: </text:span><text:a xlink:type="simple" xlink:href="mailto:inspektor@cbi24.pl" text:style-name="Internet_20_link" text:visited-style-name="Visited_20_Internet_20_Link"><text:span text:style-name="T23">inspektor@cbi24.pl</text:span></text:a><text:span text:style-name="T22"> </text:span><text:span text:style-name="T4">lub pisemnie pod adres </text:span><text:span text:style-name="T6">Administratora.</text:span></text:p>
        </text:list-item>
        <text:list-item>
          <text:p text:style-name="P12"><text:span text:style-name="T4">Państwa dane osobowe będą przetwarzane w celu wypełnienia obowiązku prawnego ciążącego na</text:span><text:span text:style-name="T11"> </text:span><text:span text:style-name="T4">Administratorze (art. 6 ust. 1 lit. c RODO) w zw. z Ustawą z dnia 14 grudnia 2016 r. Prawo oświatow</text:span><text:span text:style-name="T5">e.</text:span></text:p>
        </text:list-item>
        <text:list-item>
          <text:p text:style-name="P14"><text:span text:style-name="T4">Państwa dane osobowe będą przetwarzane przez okres niezbędny</text:span><text:span text:style-name="T6"> </text:span><text:span text:style-name="T4">do realizacji ww. celu z uwzględnieniem okresów przechowywania określonych w przepisach szczególnych,</text:span><text:span text:style-name="T20"> </text:span><text:span text:style-name="T4">w tym przepisów archiwalnych.</text:span></text:p>
        </text:list-item>
        <text:list-item>
          <text:p text:style-name="P13">Państwa dane osobowe będą przetwarzane w sposób zautomatyzowany, lecz nie będą podlegały zautomatyzowanemu podejmowaniu decyzji, w tym o profilowaniu.</text:p>
        </text:list-item>
        <text:list-item>
          <text:p text:style-name="P15">Państwa dane osobowych nie będą przekazywane poza Europejski Obszar Gospodarczy (obejmujący Unię Europejską, Norwegię, Liechtenstein i Islandię).</text:p>
        </text:list-item>
        <text:list-item>
          <text:p text:style-name="P16">W związku z przetwarzaniem Państwa danych osobowych, przysługują Państwu następujące prawa:</text:p>
          <text:list>
            <text:list-item>
              <text:p text:style-name="P17"><text:span text:style-name="T4">prawo</text:span><text:span text:style-name="T17"> </text:span><text:span text:style-name="T4">dostępu</text:span><text:span text:style-name="T18"> </text:span><text:span text:style-name="T4">do</text:span><text:span text:style-name="T18"> </text:span><text:span text:style-name="T4">swoich</text:span><text:span text:style-name="T17"> </text:span><text:span text:style-name="T4">danych</text:span><text:span text:style-name="T18"> </text:span><text:span text:style-name="T4">oraz</text:span><text:span text:style-name="T18"> </text:span><text:span text:style-name="T4">otrzymania</text:span><text:span text:style-name="T14"> </text:span><text:span text:style-name="T4">ich</text:span><text:span text:style-name="T17"> </text:span><text:span text:style-name="T6">kopii;</text:span></text:p>
            </text:list-item>
            <text:list-item>
              <text:p text:style-name="P18"><text:span text:style-name="T4">prawo</text:span><text:span text:style-name="T9"> </text:span><text:span text:style-name="T4">do</text:span><text:span text:style-name="T12"> </text:span><text:span text:style-name="T4">sprostowania</text:span><text:span text:style-name="T10"> </text:span><text:span text:style-name="T4">(poprawiania)</text:span><text:span text:style-name="T12"> </text:span><text:span text:style-name="T4">swoich</text:span><text:span text:style-name="T12"> </text:span><text:span text:style-name="T4">danych</text:span><text:span text:style-name="T12"> </text:span><text:span text:style-name="T6">osobowych;</text:span></text:p>
            </text:list-item>
            <text:list-item>
              <text:p text:style-name="P19"><text:span text:style-name="T4">prawo</text:span><text:span text:style-name="T7"> </text:span><text:span text:style-name="T4">do</text:span><text:span text:style-name="T15"> </text:span><text:span text:style-name="T4">ograniczenia</text:span><text:span text:style-name="T8"> </text:span><text:span text:style-name="T4">przetwarzania</text:span><text:span text:style-name="T15"> </text:span><text:span text:style-name="T4">danych</text:span><text:span text:style-name="T7"> </text:span><text:span text:style-name="T6">osobowych;</text:span></text:p>
            </text:list-item>
            <text:list-item>
              <text:p text:style-name="P20"><text:span text:style-name="T4">prawo</text:span><text:span text:style-name="T21"> </text:span><text:span text:style-name="T4">wniesienia</text:span><text:span text:style-name="T21"> </text:span><text:span text:style-name="T4">skargi</text:span><text:span text:style-name="T21"> </text:span><text:span text:style-name="T4">do</text:span><text:span text:style-name="T21"> </text:span><text:span text:style-name="T4">Prezesa</text:span><text:span text:style-name="T21"> </text:span><text:span text:style-name="T4">Urzędu</text:span><text:span text:style-name="T21"> </text:span><text:span text:style-name="T4">Ochrony</text:span><text:span text:style-name="T21"> </text:span><text:span text:style-name="T4">Danych</text:span><text:span text:style-name="T21"> </text:span><text:span text:style-name="T4">Osobowych</text:span><text:span text:style-name="T19"> </text:span><text:span text:style-name="T4">(ul. Stawki 2, 00-193 Warszawa), w sytuacji, gdy uzna Pani/Pan, że przetwarzanie danych osobowych narusza przepisy ogólnego rozporządzenia o ochronie danych osobowych (RODO);</text:span></text:p>
            </text:list-item>
          </text:list>
        </text:list-item>
        <text:list-item>
          <text:p text:style-name="P16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/text:p>
        </text:list-item>
        <text:list-item>
          <text:p text:style-name="P10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4"/>
      <text:p text:style-name="P6">………………………………………………………</text:p>
      <text:p text:style-name="P7"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5cm" fo:margin-right="0cm" fo:text-indent="0cm" style:auto-text-indent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5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655cm" fo:margin-right="0cm" fo:margin-top="0.15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78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language="pl" fo:country="PL" fo:font-weight="bold" style:font-name-asian="Times New Roman1" style:font-family-asian="'Times New Roman'" style:font-family-generic-asian="system" style:font-pitch-asian="variable" style:font-size-asian="2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655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2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5" style:display-name="ListLabel 5" style:family="text">
      <style:text-properties fo:font-size="12pt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" style:display-name="ListLabel 6" style:family="text">
      <style:text-properties fo:font-size="12pt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7cm" fo:margin-left="1.386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7cm" fo:margin-left="1.65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31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97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63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29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9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6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7cm" fo:margin-left="1.65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1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64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13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63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1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7cm" fo:margin-left="1.655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53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1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4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0.06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6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7cm" fo:margin-left="1.655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252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3.53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5.1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6.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8.4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0.06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1.6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52cm" fo:margin-left="1.6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3.1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4.64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6.13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7.63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9.1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2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3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52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3.3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4.84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6.30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7.77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9.2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0.7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2.18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13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0.38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7cm" fo:margin-left="1.65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33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25cm" fo:margin-bottom="1.767cm" fo:margin-left="2.117cm" fo:margin-right="2.293cm" style:writing-mode="lr-tb" style:layout-grid-color="#c0c0c0" style:layout-grid-lines="26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4cm" fo:margin-left="0cm" fo:margin-right="0cm" fo:margin-bottom="0.903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</meta:initial-creator>
    <meta:creation-date>2023-02-28T10:28:14</meta:creation-date>
    <dc:date>2024-04-30T11:25:27.101000000</dc:date>
    <meta:editing-duration>PT1H13M55S</meta:editing-duration>
    <meta:generator>LibreOffice/6.4.4.2$Windows_X86_64 LibreOffice_project/3d775be2011f3886db32dfd395a6a6d1ca2630ff</meta:generator>
    <meta:editing-cycles>4</meta:editing-cycles>
    <meta:print-date>2023-02-28T12:33:07.170000000</meta:print-date>
    <meta:document-statistic meta:table-count="0" meta:image-count="0" meta:object-count="0" meta:page-count="1" meta:paragraph-count="17" meta:word-count="354" meta:character-count="2553" meta:non-whitespace-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